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25in" text:min-label-width="0.2812in"/>
      </text:list-level-style-number>
      <text:list-level-style-number text:level="2" text:style-name="WW_CharLFO1LVL2" style:num-suffix=")" style:num-format="a" style:num-letter-sync="true" text:start-value="1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aragraf" style:master-page-name="MP0" style:family="paragraph">
      <style:paragraph-properties fo:break-before="page" fo:text-align="end" fo:margin-top="0in" fo:margin-bottom="0in"/>
      <style:text-properties style:font-name-complex="Arial" fo:font-weight="normal" style:font-weight-asian="normal" fo:color="#000000" fo:font-size="10pt" style:font-size-asian="10pt" fo:language="hu" fo:country="HU"/>
    </style:style>
    <style:style style:name="P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olumn4" style:family="table-column">
      <style:table-column-properties style:column-width="0.7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2312in"/>
    </style:style>
    <style:style style:name="TableColumn7" style:family="table-column">
      <style:table-column-properties style:column-width="0.0187in"/>
    </style:style>
    <style:style style:name="TableColumn8" style:family="table-column">
      <style:table-column-properties style:column-width="0.0645in"/>
    </style:style>
    <style:style style:name="TableColumn9" style:family="table-column">
      <style:table-column-properties style:column-width="1.1645in"/>
    </style:style>
    <style:style style:name="TableColumn10" style:family="table-column">
      <style:table-column-properties style:column-width="0.2534in"/>
    </style:style>
    <style:style style:name="TableColumn11" style:family="table-column">
      <style:table-column-properties style:column-width="0.2708in"/>
    </style:style>
    <style:style style:name="TableColumn12" style:family="table-column">
      <style:table-column-properties style:column-width="0.7125in"/>
    </style:style>
    <style:style style:name="TableColumn13" style:family="table-column">
      <style:table-column-properties style:column-width="0.7888in"/>
    </style:style>
    <style:style style:name="TableColumn14" style:family="table-column">
      <style:table-column-properties style:column-width="1.7069in"/>
    </style:style>
    <style:style style:name="TableColumn15" style:family="table-column">
      <style:table-column-properties style:column-width="0.2916in"/>
    </style:style>
    <style:style style:name="Table3" style:family="table">
      <style:table-properties style:width="6.4534in" fo:margin-left="0in" table:align="center"/>
    </style:style>
    <style:style style:name="TableRow16" style:family="table-row">
      <style:table-row-properties style:min-row-height="0.318in"/>
    </style:style>
    <style:style style:name="TableCell1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8" style:parent-style-name="Normálny" style:family="paragraph">
      <style:paragraph-properties fo:text-align="center" fo:margin-bottom="0in" fo:line-height="100%" fo:background-color="#C0C0C0"/>
      <style:text-properties style:font-name="Arial" style:font-name-complex="Arial" fo:font-weight="bold" style:font-weight-asian="bold" fo:color="#000000" fo:font-size="8pt" style:font-size-asian="8pt" style:font-size-complex="8pt" fo:background-color="#C0C0C0" fo:language="hu" fo:country="HU"/>
    </style:style>
    <style:style style:name="P1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4pt" style:font-size-asian="14pt" style:font-size-complex="14pt" fo:background-color="#C0C0C0" fo:language="hu" fo:country="HU"/>
    </style:style>
    <style:style style:name="P20" style:parent-style-name="Normálny" style:family="paragraph">
      <style:paragraph-properties fo:margin-bottom="0in" fo:line-height="100%"/>
    </style:style>
    <style:style style:name="T21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 fo:language="hu" fo:country="HU"/>
    </style:style>
    <style:style style:name="T22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 fo:language="hu" fo:country="HU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 fo:language="hu" fo:country="HU"/>
    </style:style>
    <style:style style:name="TableRow26" style:family="table-row">
      <style:table-row-properties style:min-row-height="0.318in"/>
    </style:style>
    <style:style style:name="TableCell2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hu" fo:country="HU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 fo:language="hu" fo:country="HU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" style:parent-style-name="Normálny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hu" fo:country="HU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hu" fo:country="HU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 fo:language="hu" fo:country="HU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hu" fo:country="HU"/>
    </style:style>
    <style:style style:name="TableCell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hu" fo:country="HU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hu" fo:country="HU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1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 fo:language="hu" fo:country="HU"/>
    </style:style>
    <style:style style:name="TableRow112" style:family="table-row">
      <style:table-row-properties style:min-row-height="0.2354in"/>
    </style:style>
    <style:style style:name="TableCell11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hu" fo:country="HU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 fo:language="hu" fo:country="HU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" style:parent-style-name="Normálny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1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1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hu" fo:country="HU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1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hu" fo:country="HU"/>
    </style:style>
    <style:style style:name="P14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olumn144" style:family="table-column">
      <style:table-column-properties style:column-width="0.2416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1666in" style:use-optimal-column-width="false"/>
    </style:style>
    <style:style style:name="TableColumn147" style:family="table-column">
      <style:table-column-properties style:column-width="5.3333in" style:use-optimal-column-width="false"/>
    </style:style>
    <style:style style:name="TableColumn148" style:family="table-column">
      <style:table-column-properties style:column-width="0.2916in" style:use-optimal-column-width="false"/>
    </style:style>
    <style:style style:name="Table143" style:family="table">
      <style:table-properties style:width="6.45in" fo:margin-left="0in" table:align="center"/>
    </style:style>
    <style:style style:name="TableRow149" style:family="table-row">
      <style:table-row-properties style:min-row-height="0.318in" style:use-optimal-row-height="false"/>
    </style:style>
    <style:style style:name="TableCell15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 fo:language="hu" fo:country="H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 fo:language="hu" fo:country="HU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1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 fo:language="hu" fo:country="HU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1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 fo:language="hu" fo:country="HU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1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 fo:language="hu" fo:country="H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 fo:language="hu" fo:country="HU"/>
    </style:style>
    <style:style style:name="P20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olumn209" style:family="table-column">
      <style:table-column-properties style:column-width="0.325in" style:use-optimal-column-width="false"/>
    </style:style>
    <style:style style:name="TableColumn210" style:family="table-column">
      <style:table-column-properties style:column-width="5.875in" style:use-optimal-column-width="false"/>
    </style:style>
    <style:style style:name="TableColumn211" style:family="table-column">
      <style:table-column-properties style:column-width="0.25in" style:use-optimal-column-width="false"/>
    </style:style>
    <style:style style:name="Table208" style:family="table">
      <style:table-properties style:width="6.45in" fo:margin-left="0in" table:align="center"/>
    </style:style>
    <style:style style:name="TableRow212" style:family="table-row">
      <style:table-row-properties style:min-row-height="0.2354in" style:use-optimal-row-height="false"/>
    </style:style>
    <style:style style:name="TableCell21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14" style:parent-style-name="Normálny" style:family="paragraph">
      <style:paragraph-properties fo:margin-bottom="0in" fo:line-height="100%"/>
    </style:style>
    <style:style style:name="T215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 fo:language="hu" fo:country="HU"/>
    </style:style>
    <style:style style:name="T216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 fo:language="hu" fo:country="H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 fo:language="hu" fo:country="H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2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2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3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3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3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3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3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3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3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3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2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4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4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5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5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5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5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5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5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5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5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5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5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2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4" style:parent-style-name="Základnýtext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Arial" style:font-name-complex="Arial" fo:color="#000000" fo:language="hu" fo:country="HU"/>
    </style:style>
    <style:style style:name="TableCell2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7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7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7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7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7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7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7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7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8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8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8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8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2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9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9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9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9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9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29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30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30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30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30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3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30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olumn311" style:family="table-column">
      <style:table-column-properties style:column-width="0.325in" style:use-optimal-column-width="false"/>
    </style:style>
    <style:style style:name="TableColumn312" style:family="table-column">
      <style:table-column-properties style:column-width="2.625in" style:use-optimal-column-width="false"/>
    </style:style>
    <style:style style:name="TableColumn313" style:family="table-column">
      <style:table-column-properties style:column-width="3.25in" style:use-optimal-column-width="false"/>
    </style:style>
    <style:style style:name="TableColumn314" style:family="table-column">
      <style:table-column-properties style:column-width="0.3125in" style:use-optimal-column-width="false"/>
    </style:style>
    <style:style style:name="Table310" style:family="table">
      <style:table-properties style:width="6.5125in" fo:margin-left="0in" table:align="center"/>
    </style:style>
    <style:style style:name="TableRow315" style:family="table-row">
      <style:table-row-properties style:min-row-height="0.318in" style:use-optimal-row-height="false"/>
    </style:style>
    <style:style style:name="TableCell31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17" style:parent-style-name="Normálny" style:family="paragraph">
      <style:paragraph-properties fo:margin-bottom="0in" fo:line-height="100%"/>
    </style:style>
    <style:style style:name="T318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 fo:language="hu" fo:country="HU"/>
    </style:style>
    <style:style style:name="T319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 fo:language="hu" fo:country="H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 fo:language="hu" fo:country="HU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 fo:language="hu" fo:country="HU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34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34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34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34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34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34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34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34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34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35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35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35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ell3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hu" fo:country="HU"/>
    </style:style>
    <style:style style:name="P35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35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Column361" style:family="table-column">
      <style:table-column-properties style:column-width="0.6166in" style:use-optimal-column-width="false"/>
    </style:style>
    <style:style style:name="TableColumn362" style:family="table-column">
      <style:table-column-properties style:column-width="0.0833in" style:use-optimal-column-width="false"/>
    </style:style>
    <style:style style:name="TableColumn363" style:family="table-column">
      <style:table-column-properties style:column-width="1.3333in" style:use-optimal-column-width="false"/>
    </style:style>
    <style:style style:name="TableColumn364" style:family="table-column">
      <style:table-column-properties style:column-width="1.2916in" style:use-optimal-column-width="false"/>
    </style:style>
    <style:style style:name="TableColumn365" style:family="table-column">
      <style:table-column-properties style:column-width="1.0416in" style:use-optimal-column-width="false"/>
    </style:style>
    <style:style style:name="TableColumn366" style:family="table-column">
      <style:table-column-properties style:column-width="0.1847in" style:use-optimal-column-width="false"/>
    </style:style>
    <style:style style:name="TableColumn367" style:family="table-column">
      <style:table-column-properties style:column-width="1.6486in" style:use-optimal-column-width="false"/>
    </style:style>
    <style:style style:name="TableColumn368" style:family="table-column">
      <style:table-column-properties style:column-width="0.2916in" style:use-optimal-column-width="false"/>
    </style:style>
    <style:style style:name="Table360" style:family="table">
      <style:table-properties style:width="6.4916in" fo:margin-left="0in" table:align="center"/>
    </style:style>
    <style:style style:name="TableRow369" style:family="table-row">
      <style:table-row-properties style:min-row-height="0.2354in" style:use-optimal-row-height="false"/>
    </style:style>
    <style:style style:name="TableCell37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7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 fo:language="hu" fo:country="HU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7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Cell3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1" style:parent-style-name="Normálny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Cell3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5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8" style:parent-style-name="Normálny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hu" fo:country="HU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1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P392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P393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6" style:parent-style-name="Normálny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hu" fo:country="HU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9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Cell4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3" style:parent-style-name="Normálny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Cell4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7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álny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hu" fo:country="HU"/>
    </style:style>
    <style:style style:name="P411" style:parent-style-name="Normálny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 fo:language="hu" fo:country="HU"/>
    </style:style>
    <style:style style:name="P412" style:parent-style-name="Normálny" style:family="paragraph">
      <style:paragraph-properties fo:break-before="page" fo:margin-bottom="0in" fo:line-height="100%"/>
      <style:text-properties style:font-name="Arial" style:font-name-complex="Arial" fo:color="#0000FF" fo:font-size="10pt" style:font-size-asian="10pt" style:font-size-complex="10pt" fo:language="hu" fo:country="HU"/>
    </style:style>
    <style:style style:name="TableColumn414" style:family="table-column">
      <style:table-column-properties style:column-width="0.5979in"/>
    </style:style>
    <style:style style:name="TableColumn415" style:family="table-column">
      <style:table-column-properties style:column-width="0.9527in"/>
    </style:style>
    <style:style style:name="TableColumn416" style:family="table-column">
      <style:table-column-properties style:column-width="0.3159in"/>
    </style:style>
    <style:style style:name="TableColumn417" style:family="table-column">
      <style:table-column-properties style:column-width="2.118in"/>
    </style:style>
    <style:style style:name="TableColumn418" style:family="table-column">
      <style:table-column-properties style:column-width="2.1763in"/>
    </style:style>
    <style:style style:name="TableColumn419" style:family="table-column">
      <style:table-column-properties style:column-width="0.3305in"/>
    </style:style>
    <style:style style:name="Table413" style:family="table">
      <style:table-properties style:width="6.4916in" fo:margin-left="0in" table:align="center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C0C0C0" fo:padding-top="0in" fo:padding-left="0.075in" fo:padding-bottom="0in" fo:padding-right="0.075in"/>
    </style:style>
    <style:style style:name="P422" style:parent-style-name="Normálny" style:family="paragraph">
      <style:paragraph-properties fo:margin-bottom="0in" fo:line-height="100%"/>
    </style:style>
    <style:style style:name="T42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42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42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42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9" style:parent-style-name="Normálny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hu" fo:country="HU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P433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Cell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Normá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 fo:language="hu" fo:country="HU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" style:parent-style-name="Normá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 fo:language="hu" fo:country="HU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Cell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á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 fo:language="hu" fo:country="HU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Normá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 fo:language="hu" fo:country="HU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álny" style:family="paragraph">
      <style:paragraph-properties fo:text-align="justify" fo:margin-bottom="0in" fo:line-height="100%"/>
      <style:text-properties style:font-name="Arial" style:font-name-complex="Arial" fo:color="#0000FF" fo:font-size="8pt" style:font-size-asian="8pt" style:font-size-complex="8pt" fo:language="hu" fo:country="HU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" style:parent-style-name="Normá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 fo:language="hu" fo:country="HU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álny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álny" style:list-style-name="LFO2" style:family="paragraph">
      <style:paragraph-properties fo:text-align="justify" fo:margin-bottom="0in" fo:line-height="100%"/>
    </style:style>
    <style:style style:name="T482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483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484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álny" style:list-style-name="LFO2" style:family="paragraph">
      <style:paragraph-properties fo:text-align="justify" fo:margin-bottom="0in" fo:line-height="100%"/>
    </style:style>
    <style:style style:name="T488" style:parent-style-name="Predvolenépísmoodseku" style:family="text">
      <style:text-properties style:font-name="Arial" style:font-name-complex="Arial" fo:color="#000000" fo:font-size="10pt" style:font-size-asian="10pt" style:font-size-complex="10pt" fo:language="hu" fo:country="HU"/>
    </style:style>
    <style:style style:name="T489" style:parent-style-name="Predvolenépísmoodseku" style:family="text">
      <style:text-properties style:font-name="Arial" style:font-name-complex="Arial" fo:color="#000000" fo:font-size="10pt" style:font-size-asian="10pt" style:font-size-complex="10pt" fo:language="hu" fo:country="HU"/>
    </style:style>
    <style:style style:name="T490" style:parent-style-name="Predvolenépísmoodseku" style:family="text">
      <style:text-properties style:font-name="Arial" style:font-name-complex="Arial" fo:color="#000000" fo:font-size="10pt" style:font-size-asian="10pt" style:font-size-complex="10pt" fo:language="hu" fo:country="HU"/>
    </style:style>
    <style:style style:name="T491" style:parent-style-name="Predvolenépísmoodseku" style:family="text">
      <style:text-properties style:font-name="Arial" style:font-name-complex="Arial" fo:color="#000000" fo:font-size="10pt" style:font-size-asian="10pt" style:font-size-complex="10pt" fo:language="hu" fo:country="HU"/>
    </style:style>
    <style:style style:name="T492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493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494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495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496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497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498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" style:parent-style-name="Normálny" style:family="paragraph">
      <style:paragraph-properties fo:text-align="justify" fo:margin-bottom="0in" fo:line-height="100%"/>
      <style:text-properties style:font-name="Arial" style:font-name-complex="Arial" fo:color="#0000FF" fo:font-size="8pt" style:font-size-asian="8pt" style:font-size-complex="8pt" fo:language="hu" fo:country="HU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7" style:parent-style-name="Normálny" style:family="paragraph">
      <style:paragraph-properties fo:margin-bottom="0in" fo:line-height="100%"/>
      <style:text-properties style:font-name="Arial" style:font-name-complex="Arial" fo:color="#0000FF" fo:font-size="8pt" style:font-size-asian="8pt" style:font-size-complex="8pt" fo:language="hu" fo:country="HU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0" style:parent-style-name="Normálny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Cell5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4" style:parent-style-name="Normálny" style:family="paragraph">
      <style:paragraph-properties fo:text-align="end" fo:margin-bottom="0in" fo:line-height="100%"/>
    </style:style>
    <style:style style:name="T515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álny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 fo:language="hu" fo:country="HU"/>
    </style:style>
    <style:style style:name="TableCell5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9" style:parent-style-name="Normálny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 fo:language="hu" fo:country="HU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álny" style:family="paragraph">
      <style:paragraph-properties fo:margin-bottom="0in" fo:line-height="100%"/>
      <style:text-properties style:font-name="Arial" style:font-name-complex="Arial" fo:color="#0000FF" fo:font-size="8pt" style:font-size-asian="8pt" style:font-size-complex="8pt" fo:language="hu" fo:country="HU"/>
    </style:style>
    <style:style style:name="P523" style:parent-style-name="Normálny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 fo:language="hu" fo:country="HU"/>
    </style:style>
    <style:style style:name="P524" style:parent-style-name="Normálny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 fo:language="hu" fo:country="HU"/>
    </style:style>
    <style:style style:name="TableColumn526" style:family="table-column">
      <style:table-column-properties style:column-width="0.3958in" style:use-optimal-column-width="false"/>
    </style:style>
    <style:style style:name="TableColumn527" style:family="table-column">
      <style:table-column-properties style:column-width="5.875in" style:use-optimal-column-width="false"/>
    </style:style>
    <style:style style:name="TableColumn528" style:family="table-column">
      <style:table-column-properties style:column-width="0.25in" style:use-optimal-column-width="false"/>
    </style:style>
    <style:style style:name="Table525" style:family="table">
      <style:table-properties style:width="6.5208in" fo:margin-left="-0.0708in" table:align="center"/>
    </style:style>
    <style:style style:name="TableRow529" style:family="table-row">
      <style:table-row-properties style:min-row-height="0.318in" style:use-optimal-row-height="false"/>
    </style:style>
    <style:style style:name="TableCell53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3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fo:language="hu" fo:country="HU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 fo:language="hu" fo:country="HU"/>
    </style:style>
    <style:style style:name="TableRow535" style:family="table-row">
      <style:table-row-properties style:min-row-height="0.3937in" style:use-optimal-row-height="false"/>
    </style:style>
    <style:style style:name="TableCell5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7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Paragraf" style:family="paragraph">
      <style:paragraph-properties fo:text-align="justify" fo:margin-top="0in" fo:margin-bottom="0in">
        <style:tab-stops>
          <style:tab-stop style:type="left" style:position="2.5in"/>
        </style:tab-stops>
      </style:paragraph-properties>
      <style:text-properties style:font-name-complex="Arial" fo:font-weight="normal" style:font-weight-asian="normal" fo:font-size="10pt" style:font-size-asian="10pt" fo:language="hu" fo:country="HU"/>
    </style:style>
    <style:style style:name="P540" style:parent-style-name="Paragraf" style:list-style-name="LFO1" style:family="paragraph">
      <style:paragraph-properties fo:text-align="justify" fo:margin-top="0in" fo:margin-bottom="0in" fo:margin-left="0.25in">
        <style:tab-stops>
          <style:tab-stop style:type="left" style:position="0in"/>
          <style:tab-stop style:type="left" style:position="2.25in"/>
        </style:tab-stops>
      </style:paragraph-properties>
      <style:text-properties style:font-name-complex="Arial" fo:font-weight="normal" style:font-weight-asian="normal" fo:font-size="10pt" style:font-size-asian="10pt" fo:language="hu" fo:country="HU"/>
    </style:style>
    <style:style style:name="P541" style:parent-style-name="Paragraf" style:list-style-name="LFO1" style:family="paragraph">
      <style:paragraph-properties fo:text-align="justify" fo:margin-top="0in" fo:margin-bottom="0in" fo:margin-left="0.25in">
        <style:tab-stops>
          <style:tab-stop style:type="left" style:position="0in"/>
          <style:tab-stop style:type="left" style:position="2.25in"/>
        </style:tab-stops>
      </style:paragraph-properties>
      <style:text-properties style:font-name-complex="Arial" fo:font-weight="normal" style:font-weight-asian="normal" fo:font-size="10pt" style:font-size-asian="10pt" fo:language="hu" fo:country="HU"/>
    </style:style>
    <style:style style:name="P542" style:parent-style-name="Paragraf" style:list-style-name="LFO1" style:family="paragraph">
      <style:paragraph-properties fo:text-align="justify" fo:margin-top="0in" fo:margin-bottom="0in" fo:margin-left="0.25in">
        <style:tab-stops>
          <style:tab-stop style:type="left" style:position="0in"/>
          <style:tab-stop style:type="left" style:position="2.25in"/>
        </style:tab-stops>
      </style:paragraph-properties>
      <style:text-properties style:font-name-complex="Arial" fo:font-weight="normal" style:font-weight-asian="normal" fo:font-size="10pt" style:font-size-asian="10pt" fo:language="hu" fo:country="HU"/>
    </style:style>
    <style:style style:name="P543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hu" fo:country="HU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álny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hu" fo:country="HU"/>
    </style:style>
    <style:style style:name="P54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55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hu" fo:country="HU"/>
    </style:style>
    <style:style style:name="P551" style:parent-style-name="Normálny" style:family="paragraph">
      <style:text-properties style:font-name="Arial" style:font-name-complex="Arial" fo:color="#000000" fo:language="hu" fo:country="HU"/>
    </style:style>
    <style:style style:name="P552" style:parent-style-name="Normálny" style:family="paragraph">
      <style:text-properties fo:color="#000000" fo:language="hu" fo:country="HU"/>
    </style:style>
  </office:automatic-styles>
  <office:body>
    <office:text text:use-soft-page-breaks="true">
      <text:p text:style-name="P1">a 10/2020 sz. ÁÉR melléklete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/>
            <text:p text:style-name="P19">Ösztöndíjkérelem Komárom város célirányos költségvetési alapjából a tehetségek támogatására<text:s/></text:p>
            <text:p text:style-name="P20"><text:span text:style-name="T21"><text:s/>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2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2">
            <text:p text:style-name="P28">1.<text:s/>A kérvényező adat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2">
            <text:p text:style-name="P3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Vezetéknév: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Utónév: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12">
            <text:p text:style-name="P4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Állandó lakhely: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12">
            <text:p text:style-name="P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Születés dátuma: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2">
            <text:p text:style-name="P6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A kérvényező bankjának megnevezé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11">
            <text:p text:style-name="P7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6">
            <text:p text:style-name="P80">A kérvényező számlaszáma<text:s/>(IBAN)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12">
            <text:p text:style-name="P8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Telefon: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E-mail:<text:s/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2">
            <text:p text:style-name="P10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Levelezési cím:</text:p>
          </table:table-cell>
          <table:covered-table-cell/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12">
            <text:p text:style-name="P11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 text:c="3"/>Törvényes képviselő<text:s/>– amennyiben a kérvényező nem töltötte be 18. életévé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2">
            <text:p text:style-name="P1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Vezetéknév:</text:p>
          </table:table-cell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Utónév: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2">
            <text:p text:style-name="P13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Állandó lakhely:</text:p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12">
            <text:p text:style-name="P14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5">
            <text:p text:style-name="P151">2.<text:s/>A kérvényező tevékenységének rövid jellemzése*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Tudományos-műszaki tevékenység<text:s/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Kulturális-társadalmi tevékenység<text:s/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5">
            <text:p text:style-name="P18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Sporttevékenység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5">
            <text:p text:style-name="P196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3">
            <text:p text:style-name="P201">*<text:s/>a megfelelőhöz X-et tenni<text:s/></text:p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5">
            <text:p text:style-name="P206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>
            <text:p text:style-name="P214"><text:span text:style-name="T215"><text:s text:c="3"/>A</text:span><text:span text:style-name="T216"> kérvényező munkássága az adott területen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/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A<text:s/>tevékenység<text:s/>leírása: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Elért eredmények:<text:s/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A kérvényező<text:s/>tervezett tevékenysége<text:s/>az ösztöndíj merítése idején: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>A tervezett tevékenység időrendje<text:s/>az ösztöndíj merítése idején: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4">
            <text:soft-page-break/>
            <text:p text:style-name="P317"><text:span text:style-name="T318">3.<text:s/></text:span><text:span text:style-name="T319">A kérvényezett ösztöndíj összege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<text:s/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A kérvényezett ösztöndíj<text:s/>összege<text:s/>(€ /<text:s/>hó):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4">
            <text:p text:style-name="P332"><text:s/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Az ösztöndíj felhasználásának szétírása:<text:s/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4">
            <text:p text:style-name="P357"><text:s/></text:p>
          </table:table-cell>
          <table:covered-table-cell/>
          <table:covered-table-cell/>
          <table:covered-table-cell/>
        </table:table-row>
      </table:table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8">
            <text:p text:style-name="P371">4.<text:s/>A kérvényező vagy a törvényes képviselő becsületbeli nyilatkoz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8">
            <text:p text:style-name="P37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Alulírott: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Születés dátuma:<text:s/>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8">
            <text:p text:style-name="P38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8">
            <text:p text:style-name="P391">Becsületbeli nyilatkozatot teszek, hogy az ösztöndíjkérelemben feltüntetett adatok valósak és teljesek. Nem hallgattam el semmilyen körülményt, mely az ösztöndíj megítélését befolyásolná.<text:s/></text:p>
            <text:p text:style-name="P392">Tudatában vagyok annak a ténynek, hogy a kérelemben vagy az azt kiegészítő dokumentumokban igaztalan vagy nem teljes adatokat megadó kérvényező elveszíti az ösztöndíjra való jogosultságot.<text:s/></text:p>
            <text:p text:style-name="P393">Tudatában vagyok annak a ténynek, hogy a kérelemben vagy az azt kiegészítő dokumentumokban igaztalan vagy nem teljes adat megadása esetén köteles vagyok a jogtalanul kifizetett ösztöndíj részt visszatéríteni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8">
            <text:p text:style-name="P39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Dátum:<text:s/>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>A kérvényező vagy a törvényes képviselő aláírása: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8">
            <text:p text:style-name="P4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/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6">
            <text:p text:style-name="P422"><text:span text:style-name="T423">5.<text:s/></text:span><text:span text:style-name="T424">Az érintett személy beleegyező nyilatkozata a Tt. 18/2018. sz., a személyes adatok védelméről és egyes törvények módosít</text:span><text:span text:style-name="T425">á</text:span><text:span text:style-name="T426">sáról és kiegészítéséről szóló törvény szerint, az adatkezelésrő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6">
            <text:p text:style-name="P42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Alulírott</text:p>
            <text:p text:style-name="P433">(utó- és vezetéknév) <text:s/></text:p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6">
            <text:p text:style-name="P44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Állandó lakhely</text:p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6">
            <text:p text:style-name="P45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Születés<text:s/>dátuma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6">
            <text:p text:style-name="P46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6">
            <text:p text:style-name="P463">(a továbbiakban mint kérvényez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6">
            <text:p text:style-name="P472">Engedélyezem a személyes adataim feldolgozását és közzétételét információs anyagokban az alábbiak<text:s/>szerin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6">
            <text:list text:style-name="LFO2" text:continue-numbering="true">
              <text:list-item>
                <text:p text:style-name="P478">az ösztöndíj megítéléséhez Komárom város célirányos költségvetési alapjából a tehetségek támogatására a következő<text:s/>módon: utónév, vezetéknév, születés<text:s/>dátuma, iskola megnevezése, a<text:s/>tevékenység<text:s/>leírása, eredmények, a kérvényező terveinek pontosítása, a tervezett tevékenységek időrendje az ösztöndíj<text:s/><text:s/>merítése idején, a kérvényezett ösztöndíj összege, az ösztöndíj felhasználásának szétírása<text:s/>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6">
            <text:list text:style-name="LFO2" text:continue-numbering="true">
              <text:list-item>
                <text:p text:style-name="P481"><text:span text:style-name="T482">Komárom város célirányos költségvetési alapjából a tehetségek támogatására szánt ösztöndíj<text:s/></text:span><text:span text:style-name="T483">szétosztásának</text:span><text:span text:style-name="T484"><text:s/>közzététele Komárom város weboldalán a következő tartományban: utónév, vezetéknév, születés dátuma, iskola megnevezése, a munkásság leírása, eredmények, egyéni és csoportképek az átadásról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6">
            <text:list text:style-name="LFO2" text:continue-numbering="true">
              <text:list-item>
                <text:p text:style-name="P487"><text:span text:style-name="T488">a<text:s/></text:span><text:span text:style-name="T489">s</text:span><text:span text:style-name="T490">zerződés közzététele</text:span><text:span text:style-name="T491"><text:s/></text:span><text:span text:style-name="T492">Komár</text:span><text:span text:style-name="T493">om város célirányos költségvetési alapjából a tehetségek támogatására</text:span><text:span text:style-name="T494"><text:s/>szánt ösztöndíj elnyerése után<text:s/></text:span><text:span text:style-name="T495">a következő<text:s/></text:span><text:span text:style-name="T496">módon</text:span><text:span text:style-name="T497">: utónév, vezetéknév,</text:span><text:span text:style-name="T498"><text:s/>születési dátum, állandó lakhel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6">
            <text:p text:style-name="P50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6">
            <text:p text:style-name="P504">Beleegyezem a személyes adataim felhasználásába a fentebb említett célokra, a kérvény beadásától számítva addig az időpontig, amíg<text:s/>le<text:s/>nem telik a Komárom város célirányos költségvetési alapjából a tehetségek támogatására szánt ösztöndíjakkal kapcsolatos archiválási idő Komárom város érvényes irattári rendje szerint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Dátum:<text:s/>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<text:span text:style-name="T515">A kérvényező vagy a törvényes képviselő aláírása: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3"/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3">
            <text:p text:style-name="P531">Mellékletek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<text:s/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40">A kérvényező elért eredményei tevékenysége folyamán (oklevél, elismerés stb. fénymásolata)</text:p>
                          </text:list-item>
                          <text:list-item>
                            <text:p text:style-name="P541">Ajánlólevél (szakmai javaslat) iskolától, iskolai intézménytől vagy egyéb szervezettől, mely oktatással és neveléssel foglalkozik tudományos-, művészi- vagy sportszakágban</text:p>
                          </text:list-item>
                          <text:list-item>
                            <text:p text:style-name="P542">Igazolás a választott iskolával kapcsolatos kiadások mértékéről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43"><text:s/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</table:table>
      <text:p text:style-name="P549"/>
      <text:p text:style-name="P550"/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bottom="0.0833in" fo:line-height="100%"/>
      <style:text-properties style:font-name="Times New Roman" fo:font-size="10pt" style:font-size-asian="10pt" style:font-size-complex="10pt" style:language-asian="sk" style:country-asian="SK" fo:hyphenate="false"/>
    </style:style>
    <style:style style:name="Paragraf" style:display-name="Paragraf" style:family="paragraph" style:parent-style-name="Normálny">
      <style:paragraph-properties fo:text-align="center" fo:margin-top="0.0277in" fo:margin-bottom="0.0138in" fo:line-height="100%"/>
      <style:text-properties style:font-name="Arial" fo:font-weight="bold" style:font-weight-asian="bold" style:font-size-complex="10pt" style:language-asian="hu" style:country-asian="H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style:font-name="Arial" style:font-name-asian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25in" text:min-label-width="0.2812in"/>
      </text:list-level-style-number>
      <text:list-level-style-number text:level="2" text:style-name="WW_CharLFO1LVL2" style:num-suffix=")" style:num-format="a" style:num-letter-sync="true" text:start-value="1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č</dc:title>
    <meta:initial-creator>bagita</meta:initial-creator>
    <dc:creator>Suplicz Jozef</dc:creator>
    <meta:creation-date>2023-06-14T06:06:00Z</meta:creation-date>
    <dc:date>2023-06-14T06:06:00Z</dc:date>
    <meta:print-date>2021-04-26T09:20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93" meta:character-count="3967" meta:row-count="28" meta:non-whitespace-character-count="3381"/>
  </office:meta>
</office:document-meta>
</file>