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 text:start-value="2">
        <style:list-level-properties text:space-before="0.25in" text:min-label-width="0.2812in"/>
      </text:list-level-style-number>
      <text:list-level-style-number text:level="2" text:style-name="WW_CharLFO1LVL2" style:num-suffix=")" style:num-format="a" style:num-letter-sync="true" text:start-value="1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Paragraf" style:master-page-name="MP0" style:family="paragraph">
      <style:paragraph-properties fo:break-before="page" fo:text-align="end" fo:margin-top="0in" fo:margin-bottom="0in"/>
      <style:text-properties style:font-name-complex="Arial" fo:font-weight="normal" style:font-weight-asian="normal" fo:color="#000000" fo:font-size="10pt" style:font-size-asian="10pt"/>
    </style:style>
    <style:style style:name="P2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olumn4" style:family="table-column">
      <style:table-column-properties style:column-width="0.7in"/>
    </style:style>
    <style:style style:name="TableColumn5" style:family="table-column">
      <style:table-column-properties style:column-width="0.1458in"/>
    </style:style>
    <style:style style:name="TableColumn6" style:family="table-column">
      <style:table-column-properties style:column-width="0.3541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7125in"/>
    </style:style>
    <style:style style:name="TableColumn11" style:family="table-column">
      <style:table-column-properties style:column-width="0.6in"/>
    </style:style>
    <style:style style:name="TableColumn12" style:family="table-column">
      <style:table-column-properties style:column-width="1.8958in"/>
    </style:style>
    <style:style style:name="TableColumn13" style:family="table-column">
      <style:table-column-properties style:column-width="0.2916in"/>
    </style:style>
    <style:style style:name="Table3" style:family="table">
      <style:table-properties style:width="6.45in" fo:margin-left="0in" table:align="center"/>
    </style:style>
    <style:style style:name="TableRow14" style:family="table-row">
      <style:table-row-properties style:min-row-height="0.318in"/>
    </style:style>
    <style:style style:name="TableCell1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6" style:parent-style-name="Normálny" style:family="paragraph">
      <style:paragraph-properties fo:text-align="center" fo:margin-bottom="0in" fo:line-height="100%" fo:background-color="#C0C0C0"/>
      <style:text-properties style:font-name="Arial" style:font-name-complex="Arial" fo:font-weight="bold" style:font-weight-asian="bold" fo:color="#000000" fo:font-size="8pt" style:font-size-asian="8pt" style:font-size-complex="8pt" fo:background-color="#C0C0C0"/>
    </style:style>
    <style:style style:name="P17" style:parent-style-name="Normálny" style:family="paragraph">
      <style:paragraph-properties fo:text-align="center" fo:margin-bottom="0in" fo:line-height="100%" fo:background-color="#C0C0C0"/>
      <style:text-properties style:font-name="Arial" style:font-name-complex="Arial" fo:font-weight="bold" style:font-weight-asian="bold" fo:color="#000000" fo:font-size="14pt" style:font-size-asian="14pt" style:font-size-complex="14pt" fo:background-color="#C0C0C0"/>
    </style:style>
    <style:style style:name="P18" style:parent-style-name="Normálny" style:family="paragraph">
      <style:paragraph-properties fo:text-align="center" fo:margin-bottom="0in" fo:line-height="100%"/>
    </style:style>
    <style:style style:name="T19" style:parent-style-name="Predvolenépísmoodseku" style:family="text">
      <style:text-properties style:font-name="Arial" style:font-name-complex="Arial" fo:font-weight="bold" style:font-weight-asian="bold" fo:color="#000000" fo:font-size="14pt" style:font-size-asian="14pt" style:font-size-complex="14pt" fo:background-color="#C0C0C0"/>
    </style:style>
    <style:style style:name="P20" style:parent-style-name="Normálny" style:family="paragraph">
      <style:paragraph-properties fo:margin-bottom="0in" fo:line-height="100%"/>
    </style:style>
    <style:style style:name="T21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2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26" style:family="table-row">
      <style:table-row-properties style:min-row-height="0.318in"/>
    </style:style>
    <style:style style:name="TableCell2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28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" style:parent-style-name="Normálny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" style:parent-style-name="Normálny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" style:parent-style-name="Normálny" style:family="paragraph">
      <style:paragraph-properties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2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4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" style:parent-style-name="Normálny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" style:parent-style-name="Normálny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" style:parent-style-name="Normálny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4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8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Normálny" style:family="paragraph">
      <style:paragraph-properties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12" style:family="table-row">
      <style:table-row-properties style:min-row-height="0.2354in"/>
    </style:style>
    <style:style style:name="TableCell11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14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4" style:parent-style-name="Normálny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8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1" style:parent-style-name="Normálny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4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8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álny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142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olumn144" style:family="table-column">
      <style:table-column-properties style:column-width="0.2416in" style:use-optimal-column-width="false"/>
    </style:style>
    <style:style style:name="TableColumn145" style:family="table-column">
      <style:table-column-properties style:column-width="0.4166in" style:use-optimal-column-width="false"/>
    </style:style>
    <style:style style:name="TableColumn146" style:family="table-column">
      <style:table-column-properties style:column-width="0.1666in" style:use-optimal-column-width="false"/>
    </style:style>
    <style:style style:name="TableColumn147" style:family="table-column">
      <style:table-column-properties style:column-width="5.3333in" style:use-optimal-column-width="false"/>
    </style:style>
    <style:style style:name="TableColumn148" style:family="table-column">
      <style:table-column-properties style:column-width="0.2916in" style:use-optimal-column-width="false"/>
    </style:style>
    <style:style style:name="Table143" style:family="table">
      <style:table-properties style:width="6.45in" fo:margin-left="0in" table:align="center"/>
    </style:style>
    <style:style style:name="TableRow149" style:family="table-row">
      <style:table-row-properties style:min-row-height="0.318in" style:use-optimal-row-height="false"/>
    </style:style>
    <style:style style:name="TableCell15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5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4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7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1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1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5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5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9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9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207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olumn209" style:family="table-column">
      <style:table-column-properties style:column-width="0.325in" style:use-optimal-column-width="false"/>
    </style:style>
    <style:style style:name="TableColumn210" style:family="table-column">
      <style:table-column-properties style:column-width="5.875in" style:use-optimal-column-width="false"/>
    </style:style>
    <style:style style:name="TableColumn211" style:family="table-column">
      <style:table-column-properties style:column-width="0.25in" style:use-optimal-column-width="false"/>
    </style:style>
    <style:style style:name="Table208" style:family="table">
      <style:table-properties style:width="6.45in" fo:margin-left="0in" table:align="center"/>
    </style:style>
    <style:style style:name="TableRow212" style:family="table-row">
      <style:table-row-properties style:min-row-height="0.2354in" style:use-optimal-row-height="false"/>
    </style:style>
    <style:style style:name="TableCell21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214" style:parent-style-name="Normálny" style:family="paragraph">
      <style:paragraph-properties fo:margin-bottom="0in" fo:line-height="100%"/>
    </style:style>
    <style:style style:name="T215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8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22" style:family="table-row">
      <style:table-row-properties style:min-row-height="0.3937in" style:use-optimal-row-height="false"/>
    </style:style>
    <style:style style:name="TableCell2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4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27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28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29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30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31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32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33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34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35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36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8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1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4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47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48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49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50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51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52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53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54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55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56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57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58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0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3" style:parent-style-name="Základnýtext" style:family="paragraph">
      <style:paragraph-properties fo:text-align="justify" fo:margin-bottom="0in">
        <style:tab-stops>
          <style:tab-stop style:type="left" style:position="0.75in"/>
        </style:tab-stops>
      </style:paragraph-properties>
      <style:text-properties style:font-name="Arial" style:font-name-complex="Arial" fo:color="#000000"/>
    </style:style>
    <style:style style:name="TableCell2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5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8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71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72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73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74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75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76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77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78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79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80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81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82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4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7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88" style:family="table-row">
      <style:table-row-properties style:min-row-height="0.3937in" style:use-optimal-row-height="false"/>
    </style:style>
    <style:style style:name="TableCell2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0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93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94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95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96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97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98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99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00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01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02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4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08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olumn310" style:family="table-column">
      <style:table-column-properties style:column-width="0.325in" style:use-optimal-column-width="false"/>
    </style:style>
    <style:style style:name="TableColumn311" style:family="table-column">
      <style:table-column-properties style:column-width="2.625in" style:use-optimal-column-width="false"/>
    </style:style>
    <style:style style:name="TableColumn312" style:family="table-column">
      <style:table-column-properties style:column-width="3.25in" style:use-optimal-column-width="false"/>
    </style:style>
    <style:style style:name="TableColumn313" style:family="table-column">
      <style:table-column-properties style:column-width="0.25in" style:use-optimal-column-width="false"/>
    </style:style>
    <style:style style:name="Table309" style:family="table">
      <style:table-properties style:width="6.45in" fo:margin-left="0in" table:align="center"/>
    </style:style>
    <style:style style:name="TableRow314" style:family="table-row">
      <style:table-row-properties style:min-row-height="0.318in" style:use-optimal-row-height="false"/>
    </style:style>
    <style:style style:name="TableCell31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316" style:parent-style-name="Normálny" style:family="paragraph">
      <style:paragraph-properties fo:margin-bottom="0in" fo:line-height="100%"/>
    </style:style>
    <style:style style:name="T317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0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321" style:family="table-row">
      <style:table-row-properties style:min-row-height="0.3937in" style:use-optimal-row-height="false"/>
    </style:style>
    <style:style style:name="TableCell3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3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" style:parent-style-name="Normálny" style:family="paragraph">
      <style:paragraph-properties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334" style:family="table-row">
      <style:table-row-properties style:min-row-height="0.3937in" style:use-optimal-row-height="false"/>
    </style:style>
    <style:style style:name="TableCell3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6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39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40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41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42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43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44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45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46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47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48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49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50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2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álny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356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57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olumn359" style:family="table-column">
      <style:table-column-properties style:column-width="0.7in" style:use-optimal-column-width="false"/>
    </style:style>
    <style:style style:name="TableColumn360" style:family="table-column">
      <style:table-column-properties style:column-width="0.625in" style:use-optimal-column-width="false"/>
    </style:style>
    <style:style style:name="TableColumn361" style:family="table-column">
      <style:table-column-properties style:column-width="0.625in" style:use-optimal-column-width="false"/>
    </style:style>
    <style:style style:name="TableColumn362" style:family="table-column">
      <style:table-column-properties style:column-width="1.375in" style:use-optimal-column-width="false"/>
    </style:style>
    <style:style style:name="TableColumn363" style:family="table-column">
      <style:table-column-properties style:column-width="0.625in" style:use-optimal-column-width="false"/>
    </style:style>
    <style:style style:name="TableColumn364" style:family="table-column">
      <style:table-column-properties style:column-width="0.6013in" style:use-optimal-column-width="false"/>
    </style:style>
    <style:style style:name="TableColumn365" style:family="table-column">
      <style:table-column-properties style:column-width="1.6486in" style:use-optimal-column-width="false"/>
    </style:style>
    <style:style style:name="TableColumn366" style:family="table-column">
      <style:table-column-properties style:column-width="0.2916in" style:use-optimal-column-width="false"/>
    </style:style>
    <style:style style:name="Table358" style:family="table">
      <style:table-properties style:width="6.4916in" fo:margin-left="0in" table:align="center"/>
    </style:style>
    <style:style style:name="TableRow367" style:family="table-row">
      <style:table-row-properties style:min-row-height="0.2354in" style:use-optimal-row-height="false"/>
    </style:style>
    <style:style style:name="TableCell36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369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2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373" style:family="table-row">
      <style:table-row-properties style:min-row-height="0.3937in" style:use-optimal-row-height="false"/>
    </style:style>
    <style:style style:name="TableCell3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5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9" style:parent-style-name="Normálny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3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6" style:parent-style-name="Normálny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9" style:parent-style-name="Normálny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90" style:parent-style-name="Normálny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91" style:parent-style-name="Normálny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4" style:parent-style-name="Normálny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7" style:parent-style-name="Normálny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1" style:parent-style-name="Normálny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02" style:parent-style-name="Normálny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6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álny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410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11" style:parent-style-name="Normálny" style:family="paragraph">
      <style:paragraph-properties fo:break-before="pag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olumn413" style:family="table-column">
      <style:table-column-properties style:column-width="0.7in"/>
    </style:style>
    <style:style style:name="TableColumn414" style:family="table-column">
      <style:table-column-properties style:column-width="0.7916in"/>
    </style:style>
    <style:style style:name="TableColumn415" style:family="table-column">
      <style:table-column-properties style:column-width="0.4583in"/>
    </style:style>
    <style:style style:name="TableColumn416" style:family="table-column">
      <style:table-column-properties style:column-width="2in"/>
    </style:style>
    <style:style style:name="TableColumn417" style:family="table-column">
      <style:table-column-properties style:column-width="2.2083in"/>
    </style:style>
    <style:style style:name="TableColumn418" style:family="table-column">
      <style:table-column-properties style:column-width="0.3333in"/>
    </style:style>
    <style:style style:name="Table412" style:family="table">
      <style:table-properties style:width="6.4916in" fo:margin-left="0in" table:align="center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background-color="#C0C0C0" fo:padding-top="0in" fo:padding-left="0.075in" fo:padding-bottom="0in" fo:padding-right="0.075in"/>
    </style:style>
    <style:style style:name="P42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22" style:family="table-row">
      <style:table-row-properties/>
    </style:style>
    <style:style style:name="TableCell4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4" style:parent-style-name="Normálny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425" style:family="table-row">
      <style:table-row-properties style:min-row-height="0.3937in"/>
    </style:style>
    <style:style style:name="TableCell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" style:parent-style-name="Normálny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28" style:parent-style-name="Normálny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álny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" style:parent-style-name="Normálny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" style:parent-style-name="Normálny" style:family="paragraph">
      <style:paragraph-properties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436" style:family="table-row">
      <style:table-row-properties style:min-row-height="0.3937in"/>
    </style:style>
    <style:style style:name="TableCell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" style:parent-style-name="Normálny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álny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" style:parent-style-name="Normálny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" style:parent-style-name="Normálny" style:family="paragraph">
      <style:paragraph-properties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8" style:parent-style-name="Normálny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álny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" style:parent-style-name="Normálny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" style:parent-style-name="Normálny" style:family="paragraph">
      <style:paragraph-properties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456" style:family="table-row">
      <style:table-row-properties/>
    </style:style>
    <style:style style:name="TableCell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" style:parent-style-name="Normálny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1" style:parent-style-name="Normálny" style:family="paragraph">
      <style:paragraph-properties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4" style:parent-style-name="Normálny" style:family="paragraph">
      <style:paragraph-properties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7" style:parent-style-name="Normálny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0" style:parent-style-name="Normálny" style:family="paragraph">
      <style:paragraph-properties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471" style:family="table-row">
      <style:table-row-properties/>
    </style:style>
    <style:style style:name="TableCell4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3" style:parent-style-name="Normálny" style:list-style-name="LFO2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6" style:parent-style-name="Normálny" style:list-style-name="LFO2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477" style:family="table-row">
      <style:table-row-properties/>
    </style:style>
    <style:style style:name="TableCell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9" style:parent-style-name="Normálny" style:list-style-name="LFO2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2" style:parent-style-name="Normálny" style:family="paragraph">
      <style:paragraph-properties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483" style:family="table-row">
      <style:table-row-properties/>
    </style:style>
    <style:style style:name="TableCell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" style:parent-style-name="Normálny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486" style:family="table-row">
      <style:table-row-properties/>
    </style:style>
    <style:style style:name="TableCell4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8" style:parent-style-name="Normálny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1" style:parent-style-name="Normálny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5" style:parent-style-name="Normálny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96" style:parent-style-name="Normálny" style:family="paragraph">
      <style:paragraph-properties fo:text-align="end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4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0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álny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504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05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olumn507" style:family="table-column">
      <style:table-column-properties style:column-width="0.3958in" style:use-optimal-column-width="false"/>
    </style:style>
    <style:style style:name="TableColumn508" style:family="table-column">
      <style:table-column-properties style:column-width="5.875in" style:use-optimal-column-width="false"/>
    </style:style>
    <style:style style:name="TableColumn509" style:family="table-column">
      <style:table-column-properties style:column-width="0.25in" style:use-optimal-column-width="false"/>
    </style:style>
    <style:style style:name="Table506" style:family="table">
      <style:table-properties style:width="6.5208in" fo:margin-left="-0.0708in" table:align="center"/>
    </style:style>
    <style:style style:name="TableRow510" style:family="table-row">
      <style:table-row-properties style:min-row-height="0.318in" style:use-optimal-row-height="false"/>
    </style:style>
    <style:style style:name="TableCell51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12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5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516" style:family="table-row">
      <style:table-row-properties style:min-row-height="0.3937in" style:use-optimal-row-height="false"/>
    </style:style>
    <style:style style:name="TableCell5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8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Paragraf" style:family="paragraph">
      <style:paragraph-properties fo:text-align="justify" fo:margin-top="0in" fo:margin-bottom="0in">
        <style:tab-stops>
          <style:tab-stop style:type="left" style:position="2.5in"/>
        </style:tab-stops>
      </style:paragraph-properties>
      <style:text-properties style:font-name-complex="Arial" fo:font-weight="normal" style:font-weight-asian="normal" fo:color="#000000" fo:font-size="10pt" style:font-size-asian="10pt"/>
    </style:style>
    <style:style style:name="P521" style:parent-style-name="Paragraf" style:list-style-name="LFO1" style:family="paragraph">
      <style:paragraph-properties fo:text-align="justify" fo:margin-top="0in" fo:margin-bottom="0in" fo:margin-left="0.25in">
        <style:tab-stops>
          <style:tab-stop style:type="left" style:position="0in"/>
          <style:tab-stop style:type="left" style:position="2.25in"/>
        </style:tab-stops>
      </style:paragraph-properties>
      <style:text-properties style:font-name-complex="Arial" fo:font-weight="normal" style:font-weight-asian="normal" fo:color="#000000" fo:font-size="10pt" style:font-size-asian="10pt"/>
    </style:style>
    <style:style style:name="P522" style:parent-style-name="Paragraf" style:list-style-name="LFO1" style:family="paragraph">
      <style:paragraph-properties fo:text-align="justify" fo:margin-top="0in" fo:margin-bottom="0in" fo:margin-left="0.25in">
        <style:tab-stops>
          <style:tab-stop style:type="left" style:position="0in"/>
          <style:tab-stop style:type="left" style:position="2.25in"/>
        </style:tab-stops>
      </style:paragraph-properties>
      <style:text-properties style:font-name-complex="Arial" fo:font-weight="normal" style:font-weight-asian="normal" fo:color="#000000" fo:font-size="10pt" style:font-size-asian="10pt"/>
    </style:style>
    <style:style style:name="P523" style:parent-style-name="Paragraf" style:list-style-name="LFO1" style:family="paragraph">
      <style:paragraph-properties fo:text-align="justify" fo:margin-top="0in" fo:margin-bottom="0in" fo:margin-left="0.25in">
        <style:tab-stops>
          <style:tab-stop style:type="left" style:position="0in"/>
          <style:tab-stop style:type="left" style:position="2.25in"/>
        </style:tab-stops>
      </style:paragraph-properties>
      <style:text-properties style:font-name-complex="Arial" fo:font-weight="normal" style:font-weight-asian="normal" fo:color="#000000" fo:font-size="10pt" style:font-size-asian="10pt"/>
    </style:style>
    <style:style style:name="P524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álny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530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31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32" style:parent-style-name="Normálny" style:family="paragraph">
      <style:text-properties style:font-name="Arial" style:font-name-complex="Arial" fo:color="#000000"/>
    </style:style>
    <style:style style:name="P533" style:parent-style-name="Normálny" style:family="paragraph">
      <style:text-properties fo:color="#000000"/>
    </style:style>
  </office:automatic-styles>
  <office:body>
    <office:text text:use-soft-page-breaks="true">
      <text:p text:style-name="P1">Príloha č.1 <text:s/>k VZN č.<text:s/>10/2020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/>
            <text:p text:style-name="P17">Žiadosť o poskytnutie štipendia</text:p>
            <text:p text:style-name="P18"><text:span text:style-name="T19">z účelového fondu z rozpočtu mesta Komárno na podporu talentov</text:span></text:p>
            <text:p text:style-name="P20"><text:span text:style-name="T21"><text:s/>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0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0">
            <text:p text:style-name="P28">1. Informácie o žiadateľo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0">
            <text:p text:style-name="P3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Priezvisko: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Meno: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10">
            <text:p text:style-name="P4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Trvalé bydlisko:</text:p>
          </table:table-cell>
          <table:covered-table-cell/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10">
            <text:p text:style-name="P5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Dátum narodenia:</text:p>
          </table:table-cell>
          <table:covered-table-cell/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10">
            <text:p text:style-name="P6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Názov banky žiadateľa: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9">
            <text:p text:style-name="P7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5">
            <text:p text:style-name="P80">Číslo účtu žiadateľa (IBAN):<text:s/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10">
            <text:p text:style-name="P8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Telefón: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E-mail:<text:s/>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10">
            <text:p text:style-name="P10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Adresa pre korešpondenciu: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10">
            <text:p text:style-name="P11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0">
            <text:p text:style-name="P114"><text:s text:c="3"/>Zákonný zástupca – ak žiadateľ nedovŕšil 18. rok ve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0">
            <text:p text:style-name="P11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Priezvisko: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>Meno: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10">
            <text:p text:style-name="P13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Trvalé bydlisko:</text:p>
          </table:table-cell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10">
            <text:p text:style-name="P14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5">
            <text:p text:style-name="P151">2. Stručná charakteristika činnosti žiadateľa*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Vedecko-technická činnosť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5">
            <text:p text:style-name="P168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Kultúrno-spoločenská činnosť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5">
            <text:p text:style-name="P182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Športová činnosť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5">
            <text:p text:style-name="P196">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3">
            <text:p text:style-name="P201">*k hodiacej činnosti vložiť X</text:p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5">
            <text:p text:style-name="P206"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3">
            <text:p text:style-name="P214"><text:span text:style-name="T215"><text:s text:c="3"/>Aktivity žiadateľa v uvedenej činnosti</text:span>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<text:s/>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Opis aktivít: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3">
            <text:p text:style-name="P241">Dosiahnuté výsledky:<text:s/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Konkretizácia plánov žiadateľa počas čerpania štipendia:</text:p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3">
            <text:p text:style-name="P287">Časový harmonogram činností (plánovaných aktivít) počas čerpania štipendia: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4">
            <text:soft-page-break/>
            <text:p text:style-name="P316"><text:span text:style-name="T317">3. Požadovaná výška štipendia</text:span>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4">
            <text:p text:style-name="P320"><text:s/>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Požadovaná výška štipendia (v € / mesiac):</text:p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4">
            <text:p text:style-name="P330"><text:s/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Rozpis použitia štipendia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4">
            <text:p text:style-name="P355"><text:s/></text:p>
          </table:table-cell>
          <table:covered-table-cell/>
          <table:covered-table-cell/>
          <table:covered-table-cell/>
        </table:table-row>
      </table:table>
      <text:p text:style-name="P356"/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8">
            <text:p text:style-name="P369">4. Čestné prehlásenie žiadateľa resp. zák. zástupcu žiadateľa ak ten nedovŕšil 18. rok ve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8">
            <text:p text:style-name="P37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Dole podpísaný/á:</text:p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>narodený/á dňa:<text:s/></text:p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8">
            <text:p text:style-name="P38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8">
            <text:p text:style-name="P389">prehlasujem na svoju česť, že údaje uvedené v žiadosti o poskytnutie štipendia sú pravdivé a kompletné. Nepremlčal/a som žiadnu skutočnosť, ktorá by mohla skresliť hodnotenie žiadosti.<text:s/></text:p>
            <text:p text:style-name="P390">Som si vedomý/á, že v prípade uvedenia nepravdivých alebo neúplných údajov v žiadosti a podporných dokumentoch žiadateľ stráca nárok na poskytnutie štipendia.<text:s/></text:p>
            <text:p text:style-name="P391">Som si vedomý/á, že v prípade uvedenia nepravdivých alebo neúplných údajov v žiadosti a podporných dokumentoch som povinný/á vrátiť neprávom vyplatenú čiastku štipend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8">
            <text:p text:style-name="P39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Dátum:<text:s/>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>Podpis žiadateľa<text:s/></text:p>
            <text:p text:style-name="P402">resp. zákonného zástupcu:</text:p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8">
            <text:p text:style-name="P40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6">
            <text:p text:style-name="P421">5. Súhlas dotknutej osoby v zmysle zákona č. 18/2018 Z. z. o ochrane osobných údajov a o zmene a doplnení niektorých zákono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6">
            <text:p text:style-name="P424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Dolepodpísaný/á<text:s/></text:p>
            <text:p text:style-name="P428">(meno a priezvisko) <text:s/></text:p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6">
            <text:p text:style-name="P43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Trvalým bydliskom</text:p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6">
            <text:p text:style-name="P44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Dátum narodenia<text:s/></text:p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6">
            <text:p text:style-name="P45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6">
            <text:p text:style-name="P458">(ďalej len žiadateľ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6">
            <text:p text:style-name="P467">Dávam súhlas na spracúvanie svojich osobných údajov a za účelom zverejňovania informačných materiálov ohľadn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6">
            <text:list text:style-name="LFO2" text:continue-numbering="true">
              <text:list-item>
                <text:p text:style-name="P473">udelenia štipendia z účelového fondu primátora mesta na podporu talentov v rozsahu meno, priezvisko, dátum narodenia, názov školy, stručná charakteristika činnosti, výsledky, konkretizácia a plánov žiadateľa, časový harmonogram činností (plánovaných aktivít), požadovaná výška štipendia, rozpis použitia štipendia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6">
            <text:list text:style-name="LFO2" text:continue-numbering="true">
              <text:list-item>
                <text:p text:style-name="P476">zverejňovania výsledkov udelenia štipendia z účelového fondu primátora mesta Komárno na podporu talentov na webovom sídle mesta Komárno v rozsahu meno, priezvisko, dátum narodenia, názov školy, stručná charakteristika činnosti, výsledky, individuálne a spoločné fotografovanie z odovzdan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6">
            <text:list text:style-name="LFO2" text:continue-numbering="true">
              <text:list-item>
                <text:p text:style-name="P479">zverejňovanie zmluvy po udelení štipendia z účelového fondu primátora mesta Komárno na podporu talentov na webovom sídle mesta Komárno v rozsahu meno, priezvisko, dátum narodenia, adresa trvalého bydlisk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6">
            <text:p text:style-name="P48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6">
            <text:p text:style-name="P485">Dávam súhlas na spracúvanie osobných údajov pre všetky účely vymenované vyššie udeľujem na obdobie od podávania Žiadosti o poskytnutie udelení štipendia z účelového fondu primátora mesta Komárno na podporu talentov do skončenia doby archivácie podľa platného registratúrneho poriadku mesta Komárn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6">
            <text:p text:style-name="P4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Dátum:<text:s/>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>Podpis žiadateľa<text:s/></text:p>
            <text:p text:style-name="P496">resp. zákonného zástupcu: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4"/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3">
            <text:p text:style-name="P512">Prílohy</text:p>
          </table:table-cell>
          <table:covered-table-cell/>
          <table:covered-table-cell/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<text:s/>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21">Dosiahnuté výsledky v rámci aktivít žiadateľa (fotokópia diplomu, uznania, atď.).</text:p>
                          </text:list-item>
                          <text:list-item>
                            <text:p text:style-name="P522">Referenčný list (odborné odporúčanie) školy, školského zariadenia alebo inej organizácie s činnosťou zameranou na výchovu a vzdelávanie vedomostného, umeleckého alebo športového zamerania.</text:p>
                          </text:list-item>
                          <text:list-item>
                            <text:p text:style-name="P523">Potvrdenie o výške poplatkov pre štúdium na zvolenej škole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24"><text:s/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</table:table>
      <text:p text:style-name="P530"/>
      <text:p text:style-name="P531"/>
      <text:p text:style-name="P532"/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margin-bottom="0.0833in" fo:line-height="100%"/>
      <style:text-properties style:font-name="Times New Roman" fo:font-size="10pt" style:font-size-asian="10pt" style:font-size-complex="10pt" style:language-asian="sk" style:country-asian="SK" fo:hyphenate="false"/>
    </style:style>
    <style:style style:name="Paragraf" style:display-name="Paragraf" style:family="paragraph" style:parent-style-name="Normálny">
      <style:paragraph-properties fo:text-align="center" fo:margin-top="0.0277in" fo:margin-bottom="0.0138in" fo:line-height="100%"/>
      <style:text-properties style:font-name="Arial" fo:font-weight="bold" style:font-weight-asian="bold" style:font-size-complex="10pt" style:language-asian="hu" style:country-asian="H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style:font-name="Arial" style:font-name-asian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 text:start-value="2">
        <style:list-level-properties text:space-before="0.25in" text:min-label-width="0.2812in"/>
      </text:list-level-style-number>
      <text:list-level-style-number text:level="2" text:style-name="WW_CharLFO1LVL2" style:num-suffix=")" style:num-format="a" style:num-letter-sync="true" text:start-value="1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íloha č</dc:title>
    <meta:initial-creator>bagita</meta:initial-creator>
    <dc:creator>Suplicz Jozef</dc:creator>
    <meta:creation-date>2023-06-13T12:43:00Z</meta:creation-date>
    <dc:date>2023-06-13T12:43:00Z</dc:date>
    <meta:template xlink:href="Normal.dotm" xlink:type="simple"/>
    <meta:editing-cycles>2</meta:editing-cycles>
    <meta:editing-duration>PT0S</meta:editing-duration>
    <meta:document-statistic meta:page-count="4" meta:paragraph-count="7" meta:word-count="550" meta:character-count="3680" meta:row-count="26" meta:non-whitespace-character-count="3137"/>
  </office:meta>
</office:document-meta>
</file>