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álny0" style:master-page-name="MP0" style:family="paragraph">
      <style:paragraph-properties fo:break-before="page">
        <style:tab-stops>
          <style:tab-stop style:type="right" style:position="6.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5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y0" style:family="paragraph">
      <style:paragraph-properties>
        <style:tab-stops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y0" style:family="paragraph">
      <style:paragraph-properties>
        <style:tab-stops>
          <style:tab-stop style:type="right" style:position="6.3in"/>
        </style:tab-stops>
      </style:paragraph-properties>
    </style:style>
    <style:style style:name="T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2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álny" style:family="paragraph">
      <style:paragraph-properties style:text-autospace="none"/>
    </style:style>
    <style:style style:name="T4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sk" fo:country="SK" style:language-asian="sk" style:country-asian="SK"/>
    </style:style>
    <style:style style:name="T46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hu" fo:country="HU" style:language-asian="sk" style:country-asian="SK"/>
    </style:style>
    <style:style style:name="T47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hu" fo:country="HU" style:language-asian="sk" style:country-asian="SK"/>
    </style:style>
    <style:style style:name="P48" style:parent-style-name="Normálny" style:family="paragraph">
      <style:paragraph-properties style:text-autospace="none"/>
    </style:style>
    <style:style style:name="T4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sk" fo:country="SK" style:language-asian="sk" style:country-asian="SK"/>
    </style:style>
    <style:style style:name="T50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sk" fo:country="SK" style:language-asian="sk" style:country-asian="SK"/>
    </style:style>
    <style:style style:name="P51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fo:language="sk" fo:country="SK" style:language-asian="sk" style:country-asian="SK"/>
    </style:style>
    <style:style style:name="P52" style:parent-style-name="Normálny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 fo:language="sk" fo:country="SK" style:language-asian="sk" style:country-asian="SK"/>
    </style:style>
    <style:style style:name="P53" style:parent-style-name="Normálny" style:family="paragraph">
      <style:paragraph-properties style:text-autospace="none" fo:text-align="justify"/>
    </style:style>
    <style:style style:name="T5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56" style:parent-style-name="Predvolenépísmoodseku" style:family="text">
      <style:text-properties fo:font-style="italic" style:font-style-asian="italic" fo:font-size="12pt" style:font-size-asian="12pt" style:font-size-complex="12pt" fo:language="sk" fo:country="SK"/>
    </style:style>
    <style:style style:name="T57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58" style:parent-style-name="Normálny" style:family="paragraph">
      <style:paragraph-properties style:text-autospace="none"/>
    </style:style>
    <style:style style:name="T5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sk" fo:country="SK" style:language-asian="sk" style:country-asian="SK"/>
    </style:style>
    <style:style style:name="T60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hu" fo:country="HU" style:language-asian="sk" style:country-asian="SK"/>
    </style:style>
    <style:style style:name="P61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1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73" style:parent-style-name="Normálny0" style:family="paragraph">
      <style:paragraph-properties fo:text-align="justify" fo:line-height="200%"/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94" style:parent-style-name="Normálny0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95" style:parent-style-name="Normálny0" style:family="paragraph">
      <style:paragraph-properties fo:line-height="200%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8" style:parent-style-name="Normálny0" style:family="paragraph">
      <style:paragraph-properties fo:line-height="200%"/>
    </style:style>
    <style:style style:name="T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" style:parent-style-name="Predvolenépísmoodseku" style:family="text">
      <style:text-properties style:font-name="Arial" style:font-name-complex="Arial" style:text-position="super 63.6%" fo:font-size="11pt" style:font-size-asian="11pt" style:font-size-complex="11pt"/>
    </style:style>
    <style:style style:name="T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31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132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133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134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135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136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137" style:parent-style-name="Normálny0" style:family="paragraph">
      <style:paragraph-properties>
        <style:tab-stops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álny0" style:family="paragraph">
      <style:paragraph-properties>
        <style:tab-stops>
          <style:tab-stop style:type="center" style:position="5.1187in"/>
        </style:tab-stops>
      </style:paragraph-properties>
    </style:style>
    <style:style style:name="T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3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144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145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T14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147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sk" fo:country="SK"/>
    </style:style>
    <style:style style:name="T14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T14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150" style:parent-style-name="Normálny" style:list-style-name="LFO4" style:family="paragraph"/>
    <style:style style:name="T151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5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5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P154" style:parent-style-name="Normálny" style:list-style-name="LFO4" style:family="paragraph"/>
    <style:style style:name="T15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56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5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/>
    </style:style>
  </office:automatic-styles>
  <office:body>
    <office:text text:use-soft-page-breaks="true">
      <text:p text:style-name="P1"/>
      <text:p text:style-name="Normálny0"><text:span text:style-name="T2">Priezvisko, meno</text:span><text:span text:style-name="T3">/</text:span><text:span text:style-name="T4">vezetéknév, keresztnév</text:span><text:span text:style-name="T5">:</text:span><text:span text:style-name="T6"><text:s/></text:span><text:span text:style-name="T7">..........................................</text:span><text:span text:style-name="T8">..........................</text:span><text:span text:style-name="T9">...</text:span><text:span text:style-name="T10">.</text:span></text:p>
      <text:p text:style-name="Normálny0"><text:span text:style-name="T11">T</text:span><text:span text:style-name="T12">el. č</text:span><text:span text:style-name="T13">.</text:span><text:span text:style-name="T14">/</text:span><text:span text:style-name="T15">telefonszám</text:span><text:span text:style-name="T16">:</text:span><text:span text:style-name="T17"><text:s/></text:span><text:span text:style-name="T18">........</text:span><text:span text:style-name="T19">......</text:span><text:span text:style-name="T20">....</text:span><text:span text:style-name="T21">.</text:span><text:span text:style-name="T22">......</text:span></text:p>
      <text:p text:style-name="Normálny0"><text:span text:style-name="T23">Adresa</text:span><text:span text:style-name="T24">/</text:span><text:span text:style-name="T25">lakhely</text:span><text:span text:style-name="T26">:</text:span><text:span text:style-name="T27"><text:s/></text:span><text:span text:style-name="T28">..</text:span><text:span text:style-name="T29">..</text:span><text:span text:style-name="T30">.................</text:span><text:span text:style-name="T31">......................................................................</text:span><text:span text:style-name="T32">......................</text:span><text:span text:style-name="T33">.</text:span><text:span text:style-name="T34">.....</text:span></text:p>
      <text:p text:style-name="P35"/>
      <text:p text:style-name="P36"/>
      <text:p text:style-name="P37"/>
      <text:p text:style-name="P38"><text:tab/>V Komárne, dňa ..........................</text:p>
      <text:p text:style-name="P39"><text:span text:style-name="T40"><text:s text:c="92"/></text:span><text:span text:style-name="T41">Komáromban</text:span></text:p>
      <text:p text:style-name="P42"/>
      <text:p text:style-name="P43"/>
      <text:p text:style-name="P44"><text:span text:style-name="T45">Mestský úrad Komárno</text:span><text:span text:style-name="T46">/<text:s/></text:span><text:span text:style-name="T47">Komáromi Városi Hivatal</text:span></text:p>
      <text:p text:style-name="P48"><text:span text:style-name="T49">Odbor rozvoja a správy majetku/<text:s/></text:span><text:span text:style-name="T50">Fejlesztési és Vagyonkezelési Főosztály</text:span></text:p>
      <text:p text:style-name="P51">Oddelenie výstavby, územného plánu<text:s/>a investícií/</text:p>
      <text:p text:style-name="P52">Építésügyi, Területrendezési és Beruházási Osztály</text:p>
      <text:p text:style-name="P53"><text:span text:style-name="T54">Nám. gen. Klapku 1</text:span><text:span text:style-name="T55">/</text:span><text:span text:style-name="T56"><text:s/></text:span><text:span text:style-name="T57">Klapka György tér 1</text:span></text:p>
      <text:p text:style-name="P58"><text:span text:style-name="T59">945 01 <text:s/>Komárno/<text:s/></text:span><text:span text:style-name="T60">945 01 <text:s/>Komárom</text:span></text:p>
      <text:p text:style-name="P61"/>
      <text:p text:style-name="P62"/>
      <text:p text:style-name="P63"/>
      <text:p text:style-name="P64"/>
      <text:p text:style-name="Normálny0"><text:span text:style-name="T65">Vec</text:span><text:span text:style-name="T66">/<text:s/></text:span><text:span text:style-name="T67">Tárgy</text:span></text:p>
      <text:p text:style-name="Normálny0"><text:span text:style-name="T68">Žiadosť o vyjadrenie sa k funkčnému využitiu pozemku</text:span><text:span text:style-name="T69">/<text:s/></text:span><text:span text:style-name="T70">Területrendezési vélemény kiadása iránti kérelem a telek átminősítéséhez</text:span></text:p>
      <text:p text:style-name="P71"/>
      <text:p text:style-name="P72"/>
      <text:p text:style-name="P73"><text:span text:style-name="T74">Podpísaný</text:span><text:span text:style-name="T75">/</text:span><text:span text:style-name="T76">Alulírott</text:span><text:span text:style-name="T77">...............................................................................</text:span><text:span text:style-name="T78">.........................</text:span><text:span text:style-name="T79"><text:s/>žiadam Vás o vyjadrenie sa</text:span><text:span text:style-name="T80"><text:s/></text:span><text:span text:style-name="T81">k funkčnému využitiu pozemku z hľadiska územného plánovania k</text:span><text:span text:style-name="T82"> </text:span><text:span text:style-name="T83">akcii</text:span><text:span text:style-name="T84">/</text:span><text:span text:style-name="T85">kérem<text:s/></text:span><text:span text:style-name="T86">a területrendezési vélemény kiadását az alább megjelölt telek átminősítéséhez. Tervezett <text:s/>tevékenység a telken</text:span><text:span text:style-name="T87">: .............</text:span><text:span text:style-name="T88">....</text:span><text:span text:style-name="T89">.</text:span><text:span text:style-name="T90">...</text:span><text:span text:style-name="T91">.........</text:span><text:span text:style-name="T92">....</text:span><text:span text:style-name="T93">.........................</text:span></text:p>
      <text:p text:style-name="P94">.................................................................................................................................................</text:p>
      <text:p text:style-name="P95"><text:span text:style-name="T96">na p</text:span><text:span text:style-name="T97">arc.č</text:span><text:span text:style-name="T98">./</text:span><text:span text:style-name="T99">t</text:span><text:span text:style-name="T100">elekszá</text:span><text:span text:style-name="T101">m:</text:span><text:span text:style-name="T102"><text:s/></text:span><text:span text:style-name="T103">..</text:span><text:span text:style-name="T104">.</text:span><text:span text:style-name="T105">............</text:span><text:span text:style-name="T106">......</text:span><text:span text:style-name="T107">..............</text:span><text:span text:style-name="T108"><text:s/></text:span><text:span text:style-name="T109">k.ú</text:span><text:span text:style-name="T110">./</text:span><text:s/><text:span text:style-name="T111">kataszteri terület</text:span><text:span text:style-name="T112"><text:s/></text:span><text:span text:style-name="T113">..............</text:span><text:span text:style-name="T114">.........</text:span><text:span text:style-name="T115">...........</text:span><text:span text:style-name="T116">...</text:span><text:span text:style-name="T117"><text:s/></text:span></text:p>
      <text:p text:style-name="P118"><text:span text:style-name="T119">o</text:span><text:span text:style-name="T120"> </text:span><text:span text:style-name="T121">výmere</text:span><text:span text:style-name="T122">/</text:span><text:s/><text:span text:style-name="T123">felhasznált terület mérete</text:span><text:span text:style-name="T124">:<text:s/></text:span><text:span text:style-name="T125">.</text:span><text:span text:style-name="T126">.........................</text:span><text:span text:style-name="T127">....................................................</text:span><text:span text:style-name="T128">m</text:span><text:span text:style-name="T129">2</text:span><text:span text:style-name="T130">.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><text:tab/>.......................................................</text:p>
      <text:p text:style-name="P138"><text:span text:style-name="T139"><text:tab/></text:span><text:span text:style-name="T140">podpis</text:span><text:span text:style-name="T141">/</text:span><text:span text:style-name="T142">aláírás</text:span></text:p>
      <text:p text:style-name="P143"/>
      <text:p text:style-name="P144"/>
      <text:p text:style-name="P145"/>
      <text:p text:style-name="Normálny"><text:span text:style-name="T146">Prílohy</text:span><text:span text:style-name="T147">/<text:s/></text:span><text:span text:style-name="T148">mellékletek</text:span><text:span text:style-name="T149">:</text:span></text:p>
      <text:list text:style-name="LFO4" text:continue-numbering="true">
        <text:list-item>
          <text:p text:style-name="P150"><text:span text:style-name="T151">List vlastníctva alebo nájomná zmluva</text:span><text:span text:style-name="T152">/</text:span><text:s/><text:span text:style-name="T153">Tulajdoni lap vagy bérleti szerződés másolata</text:span></text:p>
        </text:list-item>
        <text:list-item>
          <text:p text:style-name="P154"><text:span text:style-name="T155">Situačný výkres</text:span><text:span text:style-name="T156">/<text:s/></text:span><text:span text:style-name="T157">Helyszínrajz vagy térképmásolat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language="cs" fo:country="CZ" style:language-asian="cs" style:country-asian="CZ" fo:hyphenate="false"/>
    </style:style>
    <style:style style:name="Predvolenépísmoodseku" style:display-name="Predvolené písmo odseku" style:family="text"/>
    <style:style style:name="Normálny0" style:display-name="Normálny" style:family="paragraph">
      <style:text-properties style:language-asian="cs" style:country-asian="CZ" fo:hyphenate="false"/>
    </style:style>
    <style:style style:name="Predvolenépísmoodseku0" style:display-name="Predvolené písmo odseku" style:family="text">
      <style:text-properties fo:font-size="10pt" style:font-size-asian="10pt"/>
    </style:style>
    <style:style style:name="Paragraf" style:display-name="Paragraf" style:family="paragraph" style:parent-style-name="Normálny">
      <style:paragraph-properties fo:text-align="center" fo:margin-top="0.0277in" fo:margin-bottom="0.0138in"/>
      <style:text-properties style:font-name="Arial" fo:font-weight="bold" style:font-weight-asian="bold" fo:font-size="11pt" style:font-size-asian="11pt" fo:language="sk" fo:country="SK" fo:hyphenate="false"/>
    </style:style>
    <style:style style:name="Základnýtext" style:display-name="Základný text" style:family="paragraph" style:parent-style-name="Normálny">
      <style:text-properties style:font-name="Arial" fo:font-size="11pt" style:font-size-asian="11pt" fo:language="sk" fo:country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3LVL1" style:family="text">
      <style:text-properties style:font-name="Symbol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zvisko,meno  :  .....................................................................................................................</dc:title>
    <meta:initial-creator>df</meta:initial-creator>
    <dc:creator>Suplicz Jozef</dc:creator>
    <meta:creation-date>2023-06-14T11:42:00Z</meta:creation-date>
    <dc:date>2023-06-14T11:42:00Z</dc:date>
    <meta:print-date>2004-01-21T11:4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4" meta:character-count="1904" meta:row-count="13" meta:non-whitespace-character-count="1623"/>
  </office:meta>
</office:document-meta>
</file>