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bullet-char="-">
        <style:list-level-properties text:space-before="0in" text:min-label-width="0.25in"/>
      </text:list-level-style-bullet>
    </text:list-style>
    <text:list-style style:name="LFO2">
      <text:list-level-style-bullet text:level="1" text:bullet-char="-">
        <style:list-level-properties text:space-before="0in" text:min-label-width="0.25in"/>
      </text:list-level-style-bullet>
    </text:list-style>
    <text:list-style style:name="LFO3">
      <text:list-level-style-bullet text:level="1" text:style-name="WW_CharLFO3LVL1" text:bullet-char="">
        <style:list-level-properties text:space-before="0.25in" text:min-label-width="0.4895in"/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">
        <style:list-level-properties text:space-before="0.25in" text:min-label-width="0.4895in"/>
        <style:text-properties style:font-name="Wingdings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adpis1" style:master-page-name="MP0" style:family="paragraph">
      <style:paragraph-properties fo:break-before="page"/>
    </style:style>
    <style:style style:name="T2" style:parent-style-name="Predvolenépísmoodseku" style:family="text">
      <style:text-properties fo:font-size="11pt" style:font-size-asian="11pt"/>
    </style:style>
    <style:style style:name="T3" style:parent-style-name="Predvolenépísmoodseku" style:family="text">
      <style:text-properties fo:font-size="11pt" style:font-size-asian="11pt"/>
    </style:style>
    <style:style style:name="T4" style:parent-style-name="Predvolenépísmoodseku" style:family="text">
      <style:text-properties fo:font-weight="normal" style:font-weight-asian="normal" fo:font-style="italic" style:font-style-asian="italic" fo:font-size="11pt" style:font-size-asian="11pt"/>
    </style:style>
    <style:style style:name="P5" style:parent-style-name="Normálny" style:family="paragraph">
      <style:text-properties fo:font-weight="bold" style:font-weight-asian="bold" fo:language="sk" fo:country="SK"/>
    </style:style>
    <style:style style:name="P6" style:parent-style-name="Normálny" style:family="paragraph">
      <style:paragraph-properties>
        <style:tab-stops>
          <style:tab-stop style:type="left" style:position="3.052in"/>
        </style:tab-stops>
      </style:paragraph-properties>
      <style:text-properties fo:font-weight="bold" style:font-weight-asian="bold" fo:language="sk" fo:country="SK"/>
    </style:style>
    <style:style style:name="P7" style:parent-style-name="Normálny" style:family="paragraph">
      <style:paragraph-properties>
        <style:tab-stops>
          <style:tab-stop style:type="left" style:position="3.052in"/>
        </style:tab-stops>
      </style:paragraph-properties>
    </style:style>
    <style:style style:name="T8" style:parent-style-name="Predvolenépísmoodseku" style:family="text">
      <style:text-properties fo:font-style="italic" style:font-style-asian="italic"/>
    </style:style>
    <style:style style:name="T9" style:parent-style-name="Predvolenépísmoodseku" style:family="text">
      <style:text-properties fo:font-weight="bold" style:font-weight-asian="bold"/>
    </style:style>
    <style:style style:name="T10" style:parent-style-name="Predvolenépísmoodseku" style:family="text">
      <style:text-properties fo:font-style="italic" style:font-style-asian="italic"/>
    </style:style>
    <style:style style:name="T11" style:parent-style-name="Predvolenépísmoodseku" style:family="text">
      <style:text-properties fo:font-style="italic" style:font-style-asian="italic"/>
    </style:style>
    <style:style style:name="P12" style:parent-style-name="Normálny" style:family="paragraph">
      <style:text-properties fo:font-weight="bold" style:font-weight-asian="bold" fo:language="sk" fo:country="SK"/>
    </style:style>
    <style:style style:name="P13" style:parent-style-name="Normálny" style:family="paragraph">
      <style:text-properties fo:font-style="italic" style:font-style-asian="italic" fo:language="sk" fo:country="SK"/>
    </style:style>
    <style:style style:name="P14" style:parent-style-name="Normálny" style:family="paragraph">
      <style:text-properties fo:language="sk" fo:country="SK"/>
    </style:style>
    <style:style style:name="T15" style:parent-style-name="Predvolenépísmoodseku" style:family="text">
      <style:text-properties fo:font-weight="bold" style:font-weight-asian="bold" fo:language="sk" fo:country="SK"/>
    </style:style>
    <style:style style:name="T16" style:parent-style-name="Predvolenépísmoodseku" style:family="text">
      <style:text-properties fo:language="sk" fo:country="SK"/>
    </style:style>
    <style:style style:name="P17" style:parent-style-name="Normálny" style:family="paragraph">
      <style:paragraph-properties fo:text-align="justify"/>
    </style:style>
    <style:style style:name="T18" style:parent-style-name="Predvolenépísmoodseku" style:family="text">
      <style:text-properties fo:font-weight="bold" style:font-weight-asian="bold" fo:language="sk" fo:country="SK"/>
    </style:style>
    <style:style style:name="T19" style:parent-style-name="Predvolenépísmoodseku" style:family="text">
      <style:text-properties fo:language="sk" fo:country="SK"/>
    </style:style>
    <style:style style:name="P20" style:parent-style-name="Normálny" style:family="paragraph">
      <style:paragraph-properties fo:text-align="justify"/>
      <style:text-properties fo:font-style="italic" style:font-style-asian="italic" fo:language="sk" fo:country="SK"/>
    </style:style>
    <style:style style:name="P21" style:parent-style-name="Normálny" style:family="paragraph">
      <style:text-properties fo:font-size="12pt" style:font-size-asian="12pt" fo:language="sk" fo:country="SK"/>
    </style:style>
    <style:style style:name="T22" style:parent-style-name="Predvolenépísmoodseku" style:family="text">
      <style:text-properties fo:font-size="11pt" style:font-size-asian="11pt"/>
    </style:style>
    <style:style style:name="T23" style:parent-style-name="Predvolenépísmoodseku" style:family="text">
      <style:text-properties fo:font-size="11pt" style:font-size-asian="11pt"/>
    </style:style>
    <style:style style:name="T24" style:parent-style-name="Predvolenépísmoodseku" style:family="text">
      <style:text-properties fo:font-size="11pt" style:font-size-asian="11pt"/>
    </style:style>
    <style:style style:name="T25" style:parent-style-name="Predvolenépísmoodseku" style:family="text">
      <style:text-properties fo:font-size="11pt" style:font-size-asian="11pt"/>
    </style:style>
    <style:style style:name="T26" style:parent-style-name="Predvolenépísmoodseku" style:family="text">
      <style:text-properties fo:font-weight="normal" style:font-weight-asian="normal" fo:font-style="italic" style:font-style-asian="italic" fo:font-size="11pt" style:font-size-asian="11pt"/>
    </style:style>
    <style:style style:name="P27" style:parent-style-name="Normálny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fo:language="sk" fo:country="SK"/>
    </style:style>
    <style:style style:name="P28" style:parent-style-name="Normálny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fo:font-style="italic" style:font-style-asian="italic" fo:language="sk" fo:country="SK"/>
    </style:style>
    <style:style style:name="P29" style:parent-style-name="Normálny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fo:language="sk" fo:country="SK"/>
    </style:style>
    <style:style style:name="P30" style:parent-style-name="Normálny" style:family="paragraph">
      <style:paragraph-properties>
        <style:tab-stops>
          <style:tab-stop style:type="right" style:leader-style="dotted" style:leader-text="." style:position="6.3in"/>
        </style:tab-stops>
      </style:paragraph-properties>
    </style:style>
    <style:style style:name="T31" style:parent-style-name="Predvolenépísmoodseku" style:family="text">
      <style:text-properties fo:font-style="italic" style:font-style-asian="italic" fo:language="sk" fo:country="SK"/>
    </style:style>
    <style:style style:name="T32" style:parent-style-name="Predvolenépísmoodseku" style:family="text">
      <style:text-properties fo:font-style="italic" style:font-style-asian="italic" fo:language="sk" fo:country="SK"/>
    </style:style>
    <style:style style:name="P33" style:parent-style-name="Normálny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fo:language="sk" fo:country="SK"/>
    </style:style>
    <style:style style:name="P34" style:parent-style-name="Normálny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fo:font-style="italic" style:font-style-asian="italic" fo:language="sk" fo:country="SK"/>
    </style:style>
    <style:style style:name="P35" style:parent-style-name="Normálny" style:family="paragraph">
      <style:text-properties fo:font-size="12pt" style:font-size-asian="12pt" fo:language="sk" fo:country="SK"/>
    </style:style>
    <style:style style:name="T36" style:parent-style-name="Predvolenépísmoodseku" style:family="text">
      <style:text-properties fo:font-weight="normal" style:font-weight-asian="normal" fo:font-style="italic" style:font-style-asian="italic"/>
    </style:style>
    <style:style style:name="P37" style:parent-style-name="Normálny" style:family="paragraph">
      <style:paragraph-properties>
        <style:tab-stops>
          <style:tab-stop style:type="right" style:leader-style="dotted" style:leader-text="." style:position="6.3in"/>
        </style:tab-stops>
      </style:paragraph-properties>
    </style:style>
    <style:style style:name="T38" style:parent-style-name="Predvolenépísmoodseku" style:family="text">
      <style:text-properties fo:language="sk" fo:country="SK"/>
    </style:style>
    <style:style style:name="T39" style:parent-style-name="Predvolenépísmoodseku" style:family="text">
      <style:text-properties fo:language="sk" fo:country="SK"/>
    </style:style>
    <style:style style:name="T40" style:parent-style-name="Predvolenépísmoodseku" style:family="text">
      <style:text-properties fo:font-style="italic" style:font-style-asian="italic" fo:language="sk" fo:country="SK"/>
    </style:style>
    <style:style style:name="T41" style:parent-style-name="Predvolenépísmoodseku" style:family="text">
      <style:text-properties fo:language="sk" fo:country="SK"/>
    </style:style>
    <style:style style:name="P42" style:parent-style-name="Normálny" style:family="paragraph">
      <style:paragraph-properties>
        <style:tab-stops>
          <style:tab-stop style:type="right" style:leader-style="dotted" style:leader-text="." style:position="6.3in"/>
        </style:tab-stops>
      </style:paragraph-properties>
    </style:style>
    <style:style style:name="T43" style:parent-style-name="Predvolenépísmoodseku" style:family="text">
      <style:text-properties fo:language="sk" fo:country="SK"/>
    </style:style>
    <style:style style:name="T44" style:parent-style-name="Predvolenépísmoodseku" style:family="text">
      <style:text-properties fo:language="sk" fo:country="SK"/>
    </style:style>
    <style:style style:name="T45" style:parent-style-name="Predvolenépísmoodseku" style:family="text">
      <style:text-properties fo:font-style="italic" style:font-style-asian="italic" fo:language="sk" fo:country="SK"/>
    </style:style>
    <style:style style:name="T46" style:parent-style-name="Predvolenépísmoodseku" style:family="text">
      <style:text-properties fo:language="sk" fo:country="SK"/>
    </style:style>
    <style:style style:name="P47" style:parent-style-name="Normálny" style:family="paragraph">
      <style:paragraph-properties>
        <style:tab-stops>
          <style:tab-stop style:type="right" style:leader-style="dotted" style:leader-text="." style:position="6.3in"/>
        </style:tab-stops>
      </style:paragraph-properties>
    </style:style>
    <style:style style:name="T48" style:parent-style-name="Predvolenépísmoodseku" style:family="text">
      <style:text-properties fo:language="sk" fo:country="SK"/>
    </style:style>
    <style:style style:name="T49" style:parent-style-name="Predvolenépísmoodseku" style:family="text">
      <style:text-properties fo:language="sk" fo:country="SK"/>
    </style:style>
    <style:style style:name="T50" style:parent-style-name="Predvolenépísmoodseku" style:family="text">
      <style:text-properties fo:font-style="italic" style:font-style-asian="italic" fo:language="sk" fo:country="SK"/>
    </style:style>
    <style:style style:name="T51" style:parent-style-name="Predvolenépísmoodseku" style:family="text">
      <style:text-properties fo:language="sk" fo:country="SK"/>
    </style:style>
    <style:style style:name="P52" style:parent-style-name="Normálny" style:family="paragraph">
      <style:paragraph-properties>
        <style:tab-stops>
          <style:tab-stop style:type="right" style:leader-style="dotted" style:leader-text="." style:position="6.3in"/>
        </style:tab-stops>
      </style:paragraph-properties>
    </style:style>
    <style:style style:name="T53" style:parent-style-name="Predvolenépísmoodseku" style:family="text">
      <style:text-properties fo:language="sk" fo:country="SK"/>
    </style:style>
    <style:style style:name="T54" style:parent-style-name="Predvolenépísmoodseku" style:family="text">
      <style:text-properties fo:language="sk" fo:country="SK"/>
    </style:style>
    <style:style style:name="T55" style:parent-style-name="Predvolenépísmoodseku" style:family="text">
      <style:text-properties fo:font-style="italic" style:font-style-asian="italic" fo:language="sk" fo:country="SK"/>
    </style:style>
    <style:style style:name="T56" style:parent-style-name="Predvolenépísmoodseku" style:family="text">
      <style:text-properties fo:language="sk" fo:country="SK"/>
    </style:style>
    <style:style style:name="P57" style:parent-style-name="Normálny" style:family="paragraph">
      <style:text-properties fo:language="sk" fo:country="SK"/>
    </style:style>
    <style:style style:name="P58" style:parent-style-name="Normálny" style:family="paragraph">
      <style:text-properties fo:language="sk" fo:country="SK"/>
    </style:style>
    <style:style style:name="P59" style:parent-style-name="Normálny" style:family="paragraph">
      <style:text-properties fo:language="sk" fo:country="SK"/>
    </style:style>
    <style:style style:name="T60" style:parent-style-name="Predvolenépísmoodseku" style:family="text">
      <style:text-properties fo:font-style="italic" style:font-style-asian="italic" fo:language="sk" fo:country="SK"/>
    </style:style>
    <style:style style:name="T61" style:parent-style-name="Predvolenépísmoodseku" style:family="text">
      <style:text-properties fo:language="sk" fo:country="SK"/>
    </style:style>
    <style:style style:name="P62" style:parent-style-name="Normálny" style:family="paragraph">
      <style:text-properties fo:language="sk" fo:country="SK"/>
    </style:style>
    <style:style style:name="P63" style:parent-style-name="Nadpis2" style:family="paragraph">
      <style:paragraph-properties>
        <style:tab-stops>
          <style:tab-stop style:type="left" style:position="3.052in"/>
        </style:tab-stops>
      </style:paragraph-properties>
    </style:style>
    <style:style style:name="T64" style:parent-style-name="Predvolenépísmoodseku" style:family="text">
      <style:text-properties fo:font-weight="normal" style:font-weight-asian="normal" fo:font-style="italic" style:font-style-asian="italic"/>
    </style:style>
    <style:style style:name="P65" style:parent-style-name="Normálny" style:family="paragraph">
      <style:paragraph-properties>
        <style:tab-stops>
          <style:tab-stop style:type="right" style:leader-style="dotted" style:leader-text="." style:position="6.3in"/>
        </style:tab-stops>
      </style:paragraph-properties>
    </style:style>
    <style:style style:name="T66" style:parent-style-name="Predvolenépísmoodseku" style:family="text">
      <style:text-properties fo:language="sk" fo:country="SK"/>
    </style:style>
    <style:style style:name="T67" style:parent-style-name="Predvolenépísmoodseku" style:family="text">
      <style:text-properties fo:language="sk" fo:country="SK"/>
    </style:style>
    <style:style style:name="T68" style:parent-style-name="Predvolenépísmoodseku" style:family="text">
      <style:text-properties fo:font-style="italic" style:font-style-asian="italic" fo:language="sk" fo:country="SK"/>
    </style:style>
    <style:style style:name="T69" style:parent-style-name="Predvolenépísmoodseku" style:family="text">
      <style:text-properties fo:language="sk" fo:country="SK"/>
    </style:style>
    <style:style style:name="P70" style:parent-style-name="Normálny" style:family="paragraph">
      <style:paragraph-properties>
        <style:tab-stops>
          <style:tab-stop style:type="right" style:leader-style="dotted" style:leader-text="." style:position="6.3in"/>
        </style:tab-stops>
      </style:paragraph-properties>
    </style:style>
    <style:style style:name="T71" style:parent-style-name="Predvolenépísmoodseku" style:family="text">
      <style:text-properties fo:language="sk" fo:country="SK"/>
    </style:style>
    <style:style style:name="T72" style:parent-style-name="Predvolenépísmoodseku" style:family="text">
      <style:text-properties fo:language="sk" fo:country="SK"/>
    </style:style>
    <style:style style:name="T73" style:parent-style-name="Predvolenépísmoodseku" style:family="text">
      <style:text-properties fo:font-style="italic" style:font-style-asian="italic" fo:language="sk" fo:country="SK"/>
    </style:style>
    <style:style style:name="T74" style:parent-style-name="Predvolenépísmoodseku" style:family="text">
      <style:text-properties fo:language="sk" fo:country="SK"/>
    </style:style>
    <style:style style:name="P75" style:parent-style-name="Normálny" style:family="paragraph">
      <style:paragraph-properties>
        <style:tab-stops>
          <style:tab-stop style:type="right" style:leader-style="dotted" style:leader-text="." style:position="6.3in"/>
        </style:tab-stops>
      </style:paragraph-properties>
    </style:style>
    <style:style style:name="T76" style:parent-style-name="Predvolenépísmoodseku" style:family="text">
      <style:text-properties fo:language="sk" fo:country="SK"/>
    </style:style>
    <style:style style:name="T77" style:parent-style-name="Predvolenépísmoodseku" style:family="text">
      <style:text-properties fo:language="sk" fo:country="SK"/>
    </style:style>
    <style:style style:name="T78" style:parent-style-name="Predvolenépísmoodseku" style:family="text">
      <style:text-properties fo:font-style="italic" style:font-style-asian="italic" fo:language="sk" fo:country="SK"/>
    </style:style>
    <style:style style:name="T79" style:parent-style-name="Predvolenépísmoodseku" style:family="text">
      <style:text-properties fo:language="sk" fo:country="SK"/>
    </style:style>
    <style:style style:name="P80" style:parent-style-name="Normálny" style:family="paragraph">
      <style:paragraph-properties>
        <style:tab-stops>
          <style:tab-stop style:type="right" style:leader-style="dotted" style:leader-text="." style:position="6.3in"/>
        </style:tab-stops>
      </style:paragraph-properties>
    </style:style>
    <style:style style:name="T81" style:parent-style-name="Predvolenépísmoodseku" style:family="text">
      <style:text-properties fo:language="sk" fo:country="SK"/>
    </style:style>
    <style:style style:name="T82" style:parent-style-name="Predvolenépísmoodseku" style:family="text">
      <style:text-properties fo:language="sk" fo:country="SK"/>
    </style:style>
    <style:style style:name="T83" style:parent-style-name="Predvolenépísmoodseku" style:family="text">
      <style:text-properties fo:font-style="italic" style:font-style-asian="italic" fo:language="sk" fo:country="SK"/>
    </style:style>
    <style:style style:name="T84" style:parent-style-name="Predvolenépísmoodseku" style:family="text">
      <style:text-properties fo:language="sk" fo:country="SK"/>
    </style:style>
    <style:style style:name="P85" style:parent-style-name="Normálny" style:family="paragraph">
      <style:paragraph-properties>
        <style:tab-stops>
          <style:tab-stop style:type="right" style:leader-style="dotted" style:leader-text="." style:position="6.3in"/>
        </style:tab-stops>
      </style:paragraph-properties>
    </style:style>
    <style:style style:name="T86" style:parent-style-name="Predvolenépísmoodseku" style:family="text">
      <style:text-properties fo:language="sk" fo:country="SK"/>
    </style:style>
    <style:style style:name="T87" style:parent-style-name="Predvolenépísmoodseku" style:family="text">
      <style:text-properties fo:language="sk" fo:country="SK"/>
    </style:style>
    <style:style style:name="T88" style:parent-style-name="Predvolenépísmoodseku" style:family="text">
      <style:text-properties fo:font-style="italic" style:font-style-asian="italic" fo:language="sk" fo:country="SK"/>
    </style:style>
    <style:style style:name="T89" style:parent-style-name="Predvolenépísmoodseku" style:family="text">
      <style:text-properties fo:language="sk" fo:country="SK"/>
    </style:style>
    <style:style style:name="T90" style:parent-style-name="Predvolenépísmoodseku" style:family="text">
      <style:text-properties fo:font-weight="normal" style:font-weight-asian="normal" fo:font-style="italic" style:font-style-asian="italic"/>
    </style:style>
    <style:style style:name="P91" style:parent-style-name="Normálny" style:family="paragraph">
      <style:paragraph-properties fo:text-align="justify"/>
      <style:text-properties fo:language="sk" fo:country="SK"/>
    </style:style>
    <style:style style:name="P92" style:parent-style-name="Normálny" style:family="paragraph">
      <style:paragraph-properties fo:text-align="justify"/>
      <style:text-properties fo:font-style="italic" style:font-style-asian="italic" fo:language="sk" fo:country="SK"/>
    </style:style>
    <style:style style:name="P93" style:parent-style-name="Normálny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fo:language="sk" fo:country="SK"/>
    </style:style>
    <style:style style:name="P94" style:parent-style-name="Normálny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fo:language="sk" fo:country="SK"/>
    </style:style>
    <style:style style:name="P95" style:parent-style-name="Normálny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fo:language="sk" fo:country="SK"/>
    </style:style>
    <style:style style:name="P96" style:parent-style-name="Normálny" style:family="paragraph">
      <style:text-properties fo:font-size="12pt" style:font-size-asian="12pt" fo:language="sk" fo:country="SK"/>
    </style:style>
    <style:style style:name="P97" style:parent-style-name="Normálny" style:family="paragraph">
      <style:text-properties fo:font-size="12pt" style:font-size-asian="12pt" fo:language="sk" fo:country="SK"/>
    </style:style>
    <style:style style:name="T98" style:parent-style-name="Predvolenépísmoodseku" style:family="text">
      <style:text-properties fo:language="sk" fo:country="SK"/>
    </style:style>
    <style:style style:name="T99" style:parent-style-name="Predvolenépísmoodseku" style:family="text">
      <style:text-properties fo:language="sk" fo:country="SK"/>
    </style:style>
    <style:style style:name="T100" style:parent-style-name="Predvolenépísmoodseku" style:family="text">
      <style:text-properties fo:font-style="italic" style:font-style-asian="italic" fo:language="sk" fo:country="SK"/>
    </style:style>
    <style:style style:name="T101" style:parent-style-name="Predvolenépísmoodseku" style:family="text">
      <style:text-properties fo:font-style="italic" style:font-style-asian="italic" fo:language="sk" fo:country="SK"/>
    </style:style>
    <style:style style:name="P102" style:parent-style-name="Normálny" style:family="paragraph">
      <style:paragraph-properties fo:text-align="justify"/>
    </style:style>
    <style:style style:name="T103" style:parent-style-name="Predvolenépísmoodseku" style:family="text">
      <style:text-properties fo:language="sk" fo:country="SK"/>
    </style:style>
    <style:style style:name="T104" style:parent-style-name="Predvolenépísmoodseku" style:family="text">
      <style:text-properties fo:language="sk" fo:country="SK"/>
    </style:style>
    <style:style style:name="T105" style:parent-style-name="Predvolenépísmoodseku" style:family="text">
      <style:text-properties fo:font-style="italic" style:font-style-asian="italic" fo:language="sk" fo:country="SK"/>
    </style:style>
    <style:style style:name="T106" style:parent-style-name="Predvolenépísmoodseku" style:family="text">
      <style:text-properties fo:language="sk" fo:country="SK"/>
    </style:style>
    <style:style style:name="T107" style:parent-style-name="Predvolenépísmoodseku" style:family="text">
      <style:text-properties fo:font-style="italic" style:font-style-asian="italic" fo:language="sk" fo:country="SK"/>
    </style:style>
    <style:style style:name="T108" style:parent-style-name="Predvolenépísmoodseku" style:family="text">
      <style:text-properties fo:font-style="italic" style:font-style-asian="italic" fo:language="sk" fo:country="SK"/>
    </style:style>
    <style:style style:name="T109" style:parent-style-name="Predvolenépísmoodseku" style:family="text">
      <style:text-properties fo:font-style="italic" style:font-style-asian="italic" fo:language="sk" fo:country="SK"/>
    </style:style>
    <style:style style:name="T110" style:parent-style-name="Predvolenépísmoodseku" style:family="text">
      <style:text-properties fo:font-style="italic" style:font-style-asian="italic" fo:language="sk" fo:country="SK"/>
    </style:style>
    <style:style style:name="T111" style:parent-style-name="Predvolenépísmoodseku" style:family="text">
      <style:text-properties fo:font-style="italic" style:font-style-asian="italic" fo:language="sk" fo:country="SK"/>
    </style:style>
    <style:style style:name="P112" style:parent-style-name="Normálny" style:family="paragraph">
      <style:paragraph-properties fo:text-align="justify"/>
    </style:style>
    <style:style style:name="T113" style:parent-style-name="Predvolenépísmoodseku" style:family="text">
      <style:text-properties fo:language="sk" fo:country="SK"/>
    </style:style>
    <style:style style:name="T114" style:parent-style-name="Predvolenépísmoodseku" style:family="text">
      <style:text-properties fo:language="sk" fo:country="SK"/>
    </style:style>
    <style:style style:name="T115" style:parent-style-name="Predvolenépísmoodseku" style:family="text">
      <style:text-properties fo:font-style="italic" style:font-style-asian="italic" fo:language="sk" fo:country="SK"/>
    </style:style>
    <style:style style:name="P116" style:parent-style-name="Normálny" style:family="paragraph">
      <style:paragraph-properties fo:text-align="justify"/>
    </style:style>
    <style:style style:name="T117" style:parent-style-name="Predvolenépísmoodseku" style:family="text">
      <style:text-properties fo:language="sk" fo:country="SK"/>
    </style:style>
    <style:style style:name="T118" style:parent-style-name="Predvolenépísmoodseku" style:family="text">
      <style:text-properties fo:language="sk" fo:country="SK"/>
    </style:style>
    <style:style style:name="T119" style:parent-style-name="Predvolenépísmoodseku" style:family="text">
      <style:text-properties fo:font-style="italic" style:font-style-asian="italic" fo:language="sk" fo:country="SK"/>
    </style:style>
    <style:style style:name="T120" style:parent-style-name="Predvolenépísmoodseku" style:family="text">
      <style:text-properties fo:font-style="italic" style:font-style-asian="italic" fo:language="sk" fo:country="SK"/>
    </style:style>
    <style:style style:name="T121" style:parent-style-name="Predvolenépísmoodseku" style:family="text">
      <style:text-properties fo:font-style="italic" style:font-style-asian="italic" fo:language="sk" fo:country="SK"/>
    </style:style>
    <style:style style:name="T122" style:parent-style-name="Predvolenépísmoodseku" style:family="text">
      <style:text-properties fo:font-style="italic" style:font-style-asian="italic" fo:language="sk" fo:country="SK"/>
    </style:style>
    <style:style style:name="T123" style:parent-style-name="Predvolenépísmoodseku" style:family="text">
      <style:text-properties fo:font-style="italic" style:font-style-asian="italic" fo:language="sk" fo:country="SK"/>
    </style:style>
    <style:style style:name="P124" style:parent-style-name="Normálny" style:family="paragraph">
      <style:paragraph-properties fo:text-align="justify" fo:margin-left="0.2958in">
        <style:tab-stops>
          <style:tab-stop style:type="left" style:position="0in"/>
        </style:tab-stops>
      </style:paragraph-properties>
    </style:style>
    <style:style style:name="T125" style:parent-style-name="Predvolenépísmoodseku" style:family="text">
      <style:text-properties fo:language="sk" fo:country="SK"/>
    </style:style>
    <style:style style:name="T126" style:parent-style-name="Predvolenépísmoodseku" style:family="text">
      <style:text-properties fo:language="sk" fo:country="SK"/>
    </style:style>
    <style:style style:name="T127" style:parent-style-name="Predvolenépísmoodseku" style:family="text">
      <style:text-properties fo:font-style="italic" style:font-style-asian="italic" fo:language="sk" fo:country="SK"/>
    </style:style>
    <style:style style:name="P128" style:parent-style-name="Normálny" style:family="paragraph">
      <style:paragraph-properties fo:text-align="justify" fo:margin-left="0.2958in">
        <style:tab-stops>
          <style:tab-stop style:type="left" style:position="0in"/>
        </style:tab-stops>
      </style:paragraph-properties>
    </style:style>
    <style:style style:name="T129" style:parent-style-name="Predvolenépísmoodseku" style:family="text">
      <style:text-properties fo:language="sk" fo:country="SK"/>
    </style:style>
    <style:style style:name="T130" style:parent-style-name="Predvolenépísmoodseku" style:family="text">
      <style:text-properties fo:language="sk" fo:country="SK"/>
    </style:style>
    <style:style style:name="T131" style:parent-style-name="Predvolenépísmoodseku" style:family="text">
      <style:text-properties fo:language="sk" fo:country="SK"/>
    </style:style>
    <style:style style:name="T132" style:parent-style-name="Predvolenépísmoodseku" style:family="text">
      <style:text-properties fo:font-style="italic" style:font-style-asian="italic" fo:language="sk" fo:country="SK"/>
    </style:style>
    <style:style style:name="T133" style:parent-style-name="Predvolenépísmoodseku" style:family="text">
      <style:text-properties fo:font-style="italic" style:font-style-asian="italic" fo:language="sk" fo:country="SK"/>
    </style:style>
    <style:style style:name="T134" style:parent-style-name="Predvolenépísmoodseku" style:family="text">
      <style:text-properties fo:font-style="italic" style:font-style-asian="italic" fo:language="sk" fo:country="SK"/>
    </style:style>
    <style:style style:name="T135" style:parent-style-name="Predvolenépísmoodseku" style:family="text">
      <style:text-properties fo:font-style="italic" style:font-style-asian="italic" fo:language="sk" fo:country="SK"/>
    </style:style>
    <style:style style:name="T136" style:parent-style-name="Predvolenépísmoodseku" style:family="text">
      <style:text-properties fo:font-style="italic" style:font-style-asian="italic" fo:language="sk" fo:country="SK"/>
    </style:style>
    <style:style style:name="P137" style:parent-style-name="Normálny" style:family="paragraph">
      <style:paragraph-properties fo:text-align="justify" fo:margin-left="0.2958in">
        <style:tab-stops>
          <style:tab-stop style:type="left" style:position="0in"/>
        </style:tab-stops>
      </style:paragraph-properties>
    </style:style>
    <style:style style:name="T138" style:parent-style-name="Predvolenépísmoodseku" style:family="text">
      <style:text-properties fo:language="sk" fo:country="SK"/>
    </style:style>
    <style:style style:name="T139" style:parent-style-name="Predvolenépísmoodseku" style:family="text">
      <style:text-properties fo:language="sk" fo:country="SK"/>
    </style:style>
    <style:style style:name="T140" style:parent-style-name="Predvolenépísmoodseku" style:family="text">
      <style:text-properties fo:language="sk" fo:country="SK"/>
    </style:style>
    <style:style style:name="T141" style:parent-style-name="Predvolenépísmoodseku" style:family="text">
      <style:text-properties fo:language="sk" fo:country="SK"/>
    </style:style>
    <style:style style:name="T142" style:parent-style-name="Predvolenépísmoodseku" style:family="text">
      <style:text-properties fo:language="sk" fo:country="SK"/>
    </style:style>
    <style:style style:name="T143" style:parent-style-name="Predvolenépísmoodseku" style:family="text">
      <style:text-properties fo:language="sk" fo:country="SK"/>
    </style:style>
    <style:style style:name="T144" style:parent-style-name="Predvolenépísmoodseku" style:family="text">
      <style:text-properties fo:language="sk" fo:country="SK"/>
    </style:style>
    <style:style style:name="T145" style:parent-style-name="Predvolenépísmoodseku" style:family="text">
      <style:text-properties fo:font-style="italic" style:font-style-asian="italic" fo:language="sk" fo:country="SK"/>
    </style:style>
    <style:style style:name="T146" style:parent-style-name="Predvolenépísmoodseku" style:family="text">
      <style:text-properties fo:font-style="italic" style:font-style-asian="italic" fo:language="sk" fo:country="SK"/>
    </style:style>
    <style:style style:name="T147" style:parent-style-name="Predvolenépísmoodseku" style:family="text">
      <style:text-properties fo:font-style="italic" style:font-style-asian="italic" fo:language="sk" fo:country="SK"/>
    </style:style>
    <style:style style:name="T148" style:parent-style-name="Predvolenépísmoodseku" style:family="text">
      <style:text-properties fo:font-style="italic" style:font-style-asian="italic" fo:language="sk" fo:country="SK"/>
    </style:style>
    <style:style style:name="P149" style:parent-style-name="Normálny" style:family="paragraph">
      <style:text-properties fo:font-style="italic" style:font-style-asian="italic" fo:language="sk" fo:country="SK"/>
    </style:style>
    <style:style style:name="T150" style:parent-style-name="Predvolenépísmoodseku" style:family="text">
      <style:text-properties fo:font-weight="bold" style:font-weight-asian="bold" fo:language="sk" fo:country="SK"/>
    </style:style>
    <style:style style:name="T151" style:parent-style-name="Predvolenépísmoodseku" style:family="text">
      <style:text-properties fo:language="sk" fo:country="SK"/>
    </style:style>
    <style:style style:name="T152" style:parent-style-name="Predvolenépísmoodseku" style:family="text">
      <style:text-properties fo:language="sk" fo:country="SK"/>
    </style:style>
    <style:style style:name="T153" style:parent-style-name="Predvolenépísmoodseku" style:family="text">
      <style:text-properties fo:language="sk" fo:country="SK"/>
    </style:style>
    <style:style style:name="T154" style:parent-style-name="Predvolenépísmoodseku" style:family="text">
      <style:text-properties fo:font-style="italic" style:font-style-asian="italic" fo:language="sk" fo:country="SK"/>
    </style:style>
    <style:style style:name="T155" style:parent-style-name="Predvolenépísmoodseku" style:family="text">
      <style:text-properties fo:font-style="italic" style:font-style-asian="italic" fo:language="sk" fo:country="SK"/>
    </style:style>
    <style:style style:name="P156" style:parent-style-name="Normálny" style:family="paragraph">
      <style:text-properties fo:font-style="italic" style:font-style-asian="italic" fo:language="sk" fo:country="SK"/>
    </style:style>
    <style:style style:name="P157" style:parent-style-name="Normálny" style:family="paragraph">
      <style:text-properties fo:language="sk" fo:country="SK"/>
    </style:style>
    <style:style style:name="P158" style:parent-style-name="Normálny" style:family="paragraph">
      <style:text-properties fo:language="sk" fo:country="SK"/>
    </style:style>
    <style:style style:name="P159" style:parent-style-name="Normálny" style:family="paragraph">
      <style:paragraph-properties fo:text-align="justify">
        <style:tab-stops>
          <style:tab-stop style:type="left" style:position="3.9375in"/>
          <style:tab-stop style:type="left" style:position="4.627in"/>
        </style:tab-stops>
      </style:paragraph-properties>
    </style:style>
    <style:style style:name="P160" style:parent-style-name="Normálny" style:family="paragraph">
      <style:paragraph-properties fo:text-align="justify">
        <style:tab-stops>
          <style:tab-stop style:type="left" style:position="3.9375in"/>
          <style:tab-stop style:type="left" style:position="4.627in"/>
        </style:tab-stops>
      </style:paragraph-properties>
    </style:style>
    <style:style style:name="T161" style:parent-style-name="Predvolenépísmoodseku" style:family="text">
      <style:text-properties fo:font-style="italic" style:font-style-asian="italic"/>
    </style:style>
    <style:style style:name="P162" style:parent-style-name="Normálny" style:family="paragraph">
      <style:paragraph-properties fo:text-align="justify">
        <style:tab-stops>
          <style:tab-stop style:type="left" style:position="3.9375in"/>
          <style:tab-stop style:type="left" style:position="4.627in"/>
        </style:tab-stops>
      </style:paragraph-properties>
    </style:style>
    <style:style style:name="T163" style:parent-style-name="Predvolenépísmoodseku" style:family="text">
      <style:text-properties fo:font-style="italic" style:font-style-asian="italic"/>
    </style:style>
    <style:style style:name="T164" style:parent-style-name="Predvolenépísmoodseku" style:family="text">
      <style:text-properties fo:font-style="italic" style:font-style-asian="italic"/>
    </style:style>
  </office:automatic-styles>
  <office:body>
    <office:text text:use-soft-page-breaks="true">
      <text:h text:style-name="P1" text:outline-level="1"><text:span text:style-name="T2">Mesto Komárno</text:span><text:span text:style-name="T3"><text:s/></text:span><text:span text:style-name="T4">Komárom Város</text:span></text:h>
      <text:p text:style-name="P5"/>
      <text:p text:style-name="P6">Odbor rozvoja a životného prostredia<text:s text:c="2"/>MsÚ<text:s/></text:p>
      <text:p text:style-name="P7"><text:span text:style-name="T8">A Városi Hivatal Fejlesztési és</text:span><text:span text:style-name="T9"><text:s/></text:span><text:span text:style-name="T10">Környezetvédelmi</text:span><text:span text:style-name="T11"><text:s/>Főosztálya</text:span></text:p>
      <text:p text:style-name="P12">945 01 Komárno</text:p>
      <text:p text:style-name="P13">945 01 Komárom</text:p>
      <text:p text:style-name="P14"/>
      <text:p text:style-name="Normálny"><text:span text:style-name="T15">Vec/</text:span><text:span text:style-name="T16">Tárgy</text:span></text:p>
      <text:p text:style-name="P17"><text:span text:style-name="T18">Žiadosť o povolenie na odber podzemných vôd a zriadenie vodnej stavby – studne, pre potreby jednotlivých občanov (domácností)<text:s/></text:span><text:span text:style-name="T19">podľa zákona NR SR č. 364/2002 Z.z. o vodách a o zmene zákona Slovenskej národnej rady č. 372/1990 Zb. o priestupkoch v znení neskorších predpisov (vodný zákon)</text:span></text:p>
      <text:p text:style-name="P20">Kérelem felszín alatti vízvétel engedélyezésére és vízügyi létesítmény-<text:s/>kút<text:s/>kiépítésére<text:s/>egyes lakosok (háztartások) részére a Szlovák Parlament vizekről<text:s/>és a Szlovák Parlament vétségekről<text:s/>szóló<text:s/>372/1990 törvényének módosításáról szóló<text:s/>364/2002 sz. törvénye<text:s/>(vízügyi törvény) és módosításai értelmében.</text:p>
      <text:p text:style-name="P21"/>
      <text:h text:style-name="Nadpis1" text:outline-level="1"><text:span text:style-name="T22">A/</text:span><text:span text:style-name="T23"><text:s/></text:span><text:span text:style-name="T24">Údaje o žiadateľovi</text:span><text:span text:style-name="T25"><text:s/></text:span><text:span text:style-name="T26">A kérelmező adatai</text:span></text:h>
      <text:p text:style-name="P27">Priezvisko a meno</text:p>
      <text:p text:style-name="P28">Kereszt- és vezetéknév<text:tab/></text:p>
      <text:p text:style-name="P29">Trvalý pobyt</text:p>
      <text:p text:style-name="P30"><text:span text:style-name="T31">Állandó tartózkodási hely</text:span><text:span text:style-name="T32"><text:tab/></text:span></text:p>
      <text:p text:style-name="P33">Telefónne číslo<text:s/></text:p>
      <text:p text:style-name="P34">Telefonszám<text:tab/></text:p>
      <text:p text:style-name="P35"/>
      <text:h text:style-name="Nadpis2" text:outline-level="2">B/<text:s/>Údaje o pozemku, na ktorom sa studňa plánuje<text:s/><text:span text:style-name="T36">A telek adatai, amelyre a kút tervezve van</text:span></text:h>
      <text:p text:style-name="P37"><text:span text:style-name="T38">Katastrálne územie</text:span><text:span text:style-name="T39"><text:s/></text:span><text:span text:style-name="T40">Kataszteri terület</text:span><text:span text:style-name="T41"><text:tab/></text:span></text:p>
      <text:p text:style-name="P42"><text:span text:style-name="T43">Druh pozemku</text:span><text:span text:style-name="T44"><text:s/></text:span><text:span text:style-name="T45">Telek típusa</text:span><text:span text:style-name="T46"><text:tab/></text:span></text:p>
      <text:p text:style-name="P47"><text:span text:style-name="T48">Číslo parcely</text:span><text:span text:style-name="T49"><text:s/></text:span><text:span text:style-name="T50">Parcellaszám</text:span><text:span text:style-name="T51"><text:tab/></text:span></text:p>
      <text:p text:style-name="P52"><text:span text:style-name="T53">Číslo LV</text:span><text:span text:style-name="T54"><text:s/></text:span><text:span text:style-name="T55">Tulajdonlap száma</text:span><text:span text:style-name="T56"><text:tab/></text:span></text:p>
      <text:p text:style-name="P57"/>
      <text:p text:style-name="P58"/>
      <text:p text:style-name="P59">Príloha: kópia katastrálnej mapy alebo iný doklad umožňujúci identifikáciu v teréne</text:p>
      <text:p text:style-name="Normálny"><text:span text:style-name="T60">Melléklet: A teleknyilvántartási térkép másolata vagy más dokumentum, amely lehetővé teszi a terepi azonosítást</text:span><text:span text:style-name="T61">.</text:span></text:p>
      <text:p text:style-name="P62"/>
      <text:h text:style-name="P63" text:outline-level="2">C/<text:s/>Špecifikácia studne<text:s/><text:span text:style-name="T64">A kút jellemzői</text:span></text:h>
      <text:p text:style-name="P65"><text:span text:style-name="T66">Typ studne</text:span><text:span text:style-name="T67"><text:s/></text:span><text:span text:style-name="T68">Kút típusa</text:span><text:span text:style-name="T69"><text:tab/></text:span></text:p>
      <text:p text:style-name="P70"><text:span text:style-name="T71">Druh čerpania</text:span><text:span text:style-name="T72"><text:s/></text:span><text:span text:style-name="T73">Vízvétel módja</text:span><text:span text:style-name="T74"><text:tab/></text:span></text:p>
      <text:p text:style-name="P75"><text:span text:style-name="T76">Hĺbka</text:span><text:span text:style-name="T77"><text:s/></text:span><text:span text:style-name="T78">Mélység</text:span><text:span text:style-name="T79"><text:tab/></text:span></text:p>
      <text:p text:style-name="P80"><text:span text:style-name="T81">Priemer</text:span><text:span text:style-name="T82"><text:s/></text:span><text:span text:style-name="T83">Átmérő</text:span><text:span text:style-name="T84"><text:tab/></text:span></text:p>
      <text:p text:style-name="P85"><text:span text:style-name="T86">Výdatnosť</text:span><text:span text:style-name="T87"><text:s/></text:span><text:span text:style-name="T88">Vízhozam</text:span><text:span text:style-name="T89"><text:tab/></text:span></text:p>
      <text:h text:style-name="Nadpis2" text:outline-level="2"/>
      <text:h text:style-name="Nadpis2" text:outline-level="2">D/<text:s/>Projektová dokumentácia studne<text:s/><text:span text:style-name="T90">A kút projektdokumentációja</text:span></text:h>
      <text:p text:style-name="P91">Spracoval (meno, adresa, dátum a číslo odbornej spôsobilosti)</text:p>
      <text:p text:style-name="P92">Kidolgozta (név, cím, szakmai alkalmassági<text:s/>engedély dátuma és száma)</text:p>
      <text:p text:style-name="P93"><text:tab/></text:p>
      <text:p text:style-name="P94"><text:tab/></text:p>
      <text:p text:style-name="P95"><text:tab/></text:p>
      <text:p text:style-name="P96"/>
      <text:p text:style-name="P97"/>
      <text:p text:style-name="Normálny"><text:span text:style-name="T98">Prílohy</text:span><text:span text:style-name="T99"><text:s/></text:span><text:span text:style-name="T100">Mellékletek</text:span><text:span text:style-name="T101">:</text:span></text:p>
      <text:list text:style-name="LFO2" text:continue-numbering="true">
        <text:list-item>
          <text:p text:style-name="P102"><text:span text:style-name="T103">Situačný snímok pozemku, na ktorom sa vodná stavba buduje, s uvedením vzdialenosti od hranice všetkých susedov, od možného miesta znečistenia, napr. žumpy,....</text:span><text:span text:style-name="T104"><text:s/></text:span><text:span text:style-name="T105">A telek</text:span><text:span text:style-name="T106"><text:s/></text:span><text:soft-page-break/><text:span text:style-name="T107">helyszíni</text:span><text:span text:style-name="T108"><text:s/></text:span><text:span text:style-name="T109">képe</text:span><text:span text:style-name="T110">, amelyre a kút tervezve van, minden szomszéd telektől, a lehetséges szennyezési helytől, pl.<text:s/></text:span><text:span text:style-name="T111">pöcegödörtől stb. való távolságok feltüntetésével</text:span></text:p>
        </text:list-item>
        <text:list-item>
          <text:p text:style-name="P112"><text:span text:style-name="T113">Projektová dokumentácia stavby, ktorá musí obsahovať</text:span><text:span text:style-name="T114"><text:s/></text:span><text:span text:style-name="T115">A létesítmény projektdokumentációja, amelynek tartalmaznia kell:</text:span></text:p>
        </text:list-item>
      </text:list>
      <text:p text:style-name="P116"><text:span text:style-name="T117">a)súhrnnú technickú správu, z ktorej musí byť dostatočne zrejmé:</text:span><text:span text:style-name="T118"><text:s/></text:span><text:span text:style-name="T119">összefoglaló műszaki jelentést</text:span><text:span text:style-name="T120">, amelyből<text:s/></text:span><text:span text:style-name="T121">elegendően<text:s/></text:span><text:span text:style-name="T122">egyértelműnek<text:s/></text:span><text:span text:style-name="T123">kell lennie:</text:span></text:p>
      <text:list text:style-name="LFO5" text:continue-numbering="true">
        <text:list-item>
          <text:p text:style-name="P124"><text:span text:style-name="T125">stavebno-technické riešenie stavby, ich konštrukčné časti a použitie stavebných materiálov</text:span><text:span text:style-name="T126"><text:s/></text:span><text:span text:style-name="T127">a létesítmény építkezési-műszaki megvalósításának, a konstrukciós elemeknek és a felhasznált építőanyagoknak</text:span></text:p>
        </text:list-item>
        <text:list-item>
          <text:p text:style-name="P128"><text:span text:style-name="T129">údaje o existujúcich ochranných pásmach, podzemných objekto</text:span><text:span text:style-name="T130">ch, vrátane inžinierskych sietí</text:span><text:span text:style-name="T131"><text:s/></text:span><text:span text:style-name="T132">a már létező védelmi övezetek</text:span><text:span text:style-name="T133">re</text:span><text:span text:style-name="T134">, felszín alatti objek</text:span><text:span text:style-name="T135">tumokra vonatkozó adatoknak</text:span><text:span text:style-name="T136">, beleértve a műszaki hálózatokat is.</text:span></text:p>
        </text:list-item>
        <text:list-item>
          <text:p text:style-name="P137"><text:span text:style-name="T138">Doklad o zaplaten</text:span><text:span text:style-name="T139">í</text:span><text:span text:style-name="T140"><text:s/>správneho poplatku vo výške<text:s/></text:span><text:span text:style-name="T141">3</text:span><text:span text:style-name="T142">0</text:span><text:span text:style-name="T143"><text:s/>€ na základe zákona č. 145/1995 Z.z. pol. č. 60</text:span><text:span text:style-name="T144"><text:s/></text:span><text:span text:style-name="T145">Az Igazgatási díjakról szóló 145/1995 sz. törvén</text:span><text:span text:style-name="T146">y 60. tétele szerinti 30 € össze</text:span><text:span text:style-name="T147">gű<text:s/></text:span><text:span text:style-name="T148">igazgatási díj befizetéséről szóló igazolást</text:span></text:p>
        </text:list-item>
      </text:list>
      <text:p text:style-name="P149"/>
      <text:p text:style-name="Normálny"><text:span text:style-name="T150">Prehlásenie</text:span><text:span text:style-name="T151">:</text:span></text:p>
      <text:p text:style-name="Normálny"><text:span text:style-name="T152">Prehlasujem, že v žiadosti uvedené údaje sú pravdivé a zároveň dávam súhlas s použitím mojich osobných údajov.</text:span><text:span text:style-name="T153"><text:s/></text:span><text:span text:style-name="T154">Kijelentem, hogy a kérelemben feltüntetett adatok valósak és egyúttal jóváhagyom személyes adataim felhasználását.</text:span><text:span text:style-name="T155"><text:s/></text:span></text:p>
      <text:p text:style-name="P156"/>
      <text:p text:style-name="P157"/>
      <text:p text:style-name="P158"/>
      <text:p text:style-name="P159">V …………………… dňa .........................<text:tab/>...........................................</text:p>
      <text:p text:style-name="P160"><text:span text:style-name="T161">……………………-ban a ......................... napon</text:span><text:tab/><text:tab/>podpis</text:p>
      <text:p text:style-name="P162"><text:tab/><text:tab/><text:span text:style-name="T163">aláírás</text:span><text:span text:style-name="T164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adpis1" style:display-name="Nadpis 1" style:family="paragraph" style:parent-style-name="Normálny" style:next-style-name="Normálny" style:default-outline-level="1">
      <style:paragraph-properties fo:keep-with-next="always"/>
      <style:text-properties fo:font-weight="bold" style:font-weight-asian="bold" fo:font-size="12pt" style:font-size-asian="12pt" fo:language="sk" fo:country="SK" fo:hyphenate="false"/>
    </style:style>
    <style:style style:name="Nadpis2" style:display-name="Nadpis 2" style:family="paragraph" style:parent-style-name="Normálny" style:next-style-name="Normálny" style:default-outline-level="2">
      <style:paragraph-properties fo:keep-with-next="always"/>
      <style:text-properties fo:font-weight="bold" style:font-weight-asian="bold" fo:language="sk" fo:country="SK" fo:hyphenate="false"/>
    </style:style>
    <style:style style:name="Normálny" style:display-name="Normálny" style:family="paragraph">
      <style:text-properties style:font-name="Arial" fo:font-size="11pt" style:font-size-asian="11pt" fo:language="cs" fo:country="CZ" fo:hyphenate="false"/>
    </style:style>
    <style:style style:name="Predvolenépísmoodseku" style:display-name="Predvolené písmo odseku" style:family="text"/>
    <style:style style:name="Hlavička" style:display-name="Hlavičk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="Times New Roman" fo:font-size="10pt" style:font-size-asian="10pt" fo:language="hu" fo:country="HU" fo:hyphenate="false"/>
    </style:style>
    <style:style style:name="Základnýtext" style:display-name="Základný text" style:family="paragraph" style:parent-style-name="Normálny">
      <style:text-properties fo:font-size="12pt" style:font-size-asian="12pt" fo:language="sk" fo:country="SK" fo:hyphenate="false"/>
    </style:style>
    <style:style style:name="Päta" style:display-name="Pät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ätaChar" style:display-name="Päta Char" style:family="text">
      <style:text-properties style:font-name="Arial" fo:font-size="11pt" style:font-size-asian="11pt" fo:language="cs" fo:country="CZ" style:language-asian="sk" style:country-asian="SK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3LVL1" style:family="text">
      <style:text-properties style:font-name="Wingdings" style:font-name-asian="Times New Roman" style:font-name-complex="Times New Roman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 style:font-name-asian="Times New Roman" style:font-name-complex="Times New Roman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bullet-char="-">
        <style:list-level-properties text:space-before="0in" text:min-label-width="0.25in"/>
      </text:list-level-style-bullet>
    </text:list-style>
    <text:list-style style:name="LFO2">
      <text:list-level-style-bullet text:level="1" text:bullet-char="-">
        <style:list-level-properties text:space-before="0in" text:min-label-width="0.25in"/>
      </text:list-level-style-bullet>
    </text:list-style>
    <text:list-style style:name="LFO3">
      <text:list-level-style-bullet text:level="1" text:style-name="WW_CharLFO3LVL1" text:bullet-char="">
        <style:list-level-properties text:space-before="0.25in" text:min-label-width="0.4895in"/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">
        <style:list-level-properties text:space-before="0.25in" text:min-label-width="0.4895in"/>
        <style:text-properties style:font-name="Wingdings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1979in"/>
      </style:footer-style>
    </style:page-layout>
  </office:automatic-styles>
  <office:master-styles>
    <style:master-page style:name="MP0" style:page-layout-name="PL0">
      <style:header>
        <text:p text:style-name="Hlavička"/>
      </style:header>
      <style:footer>
        <text:p text:style-name="Pät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/>
    <dc:creator/>
    <meta:creation-date>2023-06-14T11:57:00Z</meta:creation-date>
    <dc:date>2023-06-14T11:57:00Z</dc:date>
    <meta:template xlink:href="Normal.dotm" xlink:type="simple"/>
    <meta:editing-cycles>1</meta:editing-cycles>
    <meta:editing-duration>PT0S</meta:editing-duration>
    <meta:document-statistic meta:page-count="2" meta:paragraph-count="6" meta:word-count="494" meta:character-count="3309" meta:row-count="23" meta:non-whitespace-character-count="2821"/>
  </office:meta>
</office:document-meta>
</file>