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V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*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álny" style:master-page-name="MP0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3pt" style:font-size-asian="13pt" style:font-size-complex="13pt"/>
    </style:style>
    <style:style style:name="P6" style:parent-style-name="Základnýtext2" style:family="paragraph">
      <style:paragraph-properties fo:margin-top="0in" fo:margin-bottom="0in" fo:line-height="115%" fo:margin-left="0.0138in" fo:background-color="transparent">
        <style:tab-stops>
          <style:tab-stop style:type="left" style:position="0.281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Záhlavie2" style:list-style-name="LFO1" style:family="paragraph">
      <style:paragraph-properties fo:keep-with-next="always" fo:keep-together="always" fo:margin-bottom="0.0833in" fo:line-height="115%" fo:margin-left="0.0159in" fo:background-color="transparent">
        <style:tab-stops>
          <style:tab-stop style:type="left" style:position="0.2798in"/>
        </style:tab-stops>
      </style:paragraph-properties>
      <style:text-properties fo:font-size="11pt" style:font-size-asian="11pt" style:font-size-complex="11pt"/>
    </style:style>
    <style:style style:name="P8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9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1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2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3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4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5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6" style:parent-style-name="Základnýtext1" style:list-style-name="LFO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17" style:parent-style-name="ZákladnýtextTučné" style:family="text">
      <style:text-properties fo:font-size="11pt" style:font-size-asian="11pt" style:font-size-complex="11pt"/>
    </style:style>
    <style:style style:name="T18" style:parent-style-name="ZákladnýtextTučné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P22" style:parent-style-name="Základnýtext1" style:family="paragraph">
      <style:paragraph-properties fo:margin-bottom="0.0833in" fo:line-height="115%" fo:margin-left="0.0416in" fo:text-indent="0in" fo:background-color="transparent">
        <style:tab-stops>
          <style:tab-stop style:type="left" style:position="0.2541in"/>
        </style:tab-stops>
      </style:paragraph-properties>
      <style:text-properties fo:font-size="10pt" style:font-size-asian="10pt" style:font-size-complex="10pt"/>
    </style:style>
    <style:style style:name="P23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4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5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26" style:parent-style-name="Základnýtext1" style:family="paragraph">
      <style:paragraph-properties fo:margin-bottom="0.0833in" fo:line-height="115%" fo:margin-left="0.0416in" fo:text-indent="0in" fo:background-color="transparent">
        <style:tab-stops>
          <style:tab-stop style:type="left" style:position="0.2541in"/>
        </style:tab-stops>
      </style:paragraph-properties>
      <style:text-properties fo:font-size="10pt" style:font-size-asian="10pt" style:font-size-complex="10pt"/>
    </style:style>
    <style:style style:name="P27" style:parent-style-name="Záhlavie2" style:list-style-name="LFO1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28" style:parent-style-name="Záhlavie2" style:family="paragraph">
      <style:paragraph-properties fo:keep-with-next="always" fo:keep-together="always" fo:margin-bottom="0.0833in" fo:line-height="15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29" style:parent-style-name="Záhlavie2" style:list-style-name="LFO1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30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P35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6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37" style:parent-style-name="ZákladnýtextTučné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P39" style:parent-style-name="Záhlavie2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0" style:parent-style-name="Základnýtext1" style:list-style-name="LFO2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1" style:parent-style-name="Záhlavie2" style:list-style-name="LFO1" style:family="paragraph">
      <style:paragraph-properties fo:keep-with-next="always" fo:keep-together="always" fo:margin-bottom="0.0833in" fo:line-height="115%" fo:margin-left="0.0138in" fo:background-color="transparent">
        <style:tab-stops>
          <style:tab-stop style:type="left" style:position="0.2819in"/>
          <style:tab-stop style:type="left" style:position="1.0013in"/>
        </style:tab-stops>
      </style:paragraph-properties>
      <style:text-properties fo:font-size="11pt" style:font-size-asian="11pt" style:font-size-complex="11pt"/>
    </style:style>
    <style:style style:name="P42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3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4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  <style:tab-stop style:type="left" style:position="3.6541in"/>
          <style:tab-stop style:type="left" style:leader-style="dotted" style:leader-text="." style:position="5.2472in"/>
        </style:tab-stops>
      </style:paragraph-properties>
      <style:text-properties fo:font-size="10pt" style:font-size-asian="10pt" style:font-size-complex="10pt"/>
    </style:style>
    <style:style style:name="P45" style:parent-style-name="Základnýtext1" style:family="paragraph">
      <style:paragraph-properties fo:line-height="115%" fo:margin-left="0.0159in" fo:text-indent="0in" fo:background-color="transparent">
        <style:tab-stops>
          <style:tab-stop style:type="left" style:position="0.1284in"/>
          <style:tab-stop style:type="left" style:position="0.2798in"/>
          <style:tab-stop style:type="left" style:position="3.652in"/>
          <style:tab-stop style:type="left" style:leader-style="dotted" style:leader-text="." style:position="5.2451in"/>
        </style:tab-stops>
      </style:paragraph-properties>
      <style:text-properties fo:font-size="10pt" style:font-size-asian="10pt" style:font-size-complex="10pt"/>
    </style:style>
    <style:style style:name="P46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7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8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49" style:parent-style-name="Základnýtext1" style:list-style-name="LFO4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50" style:parent-style-name="Základnýtext1" style:list-style-name="LFO4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51" style:parent-style-name="Základnýtext1" style:list-style-name="LFO4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130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52" style:parent-style-name="Základnýtext2" style:family="paragraph">
      <style:paragraph-properties fo:text-align="start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53" style:parent-style-name="Základnýtext2" style:family="paragraph">
      <style:paragraph-properties fo:text-align="start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57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58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59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63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64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65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69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70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71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74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75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76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77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80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81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82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P83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84" style:parent-style-name="Základnýtext1" style:list-style-name="LFO5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</style:style>
    <style:style style:name="T85" style:parent-style-name="ZákladnýtextTučné" style:family="text">
      <style:text-properties fo:font-size="11pt" style:font-size-asian="11pt" style:font-size-complex="11pt"/>
    </style:style>
    <style:style style:name="T86" style:parent-style-name="ZákladnýtextTučné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P88" style:parent-style-name="Záhlavie2" style:family="paragraph">
      <style:paragraph-properties fo:keep-with-next="always" fo:keep-together="always" fo:margin-bottom="0.0833in" fo:line-height="150%" fo:margin-left="0.0159in" fo:background-color="transparent">
        <style:tab-stops>
          <style:tab-stop style:type="left" style:position="0.2798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89" style:parent-style-name="Základnýtext2" style:list-style-name="LFO5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1625in"/>
          <style:tab-stop style:type="left" style:position="0.2819in"/>
        </style:tab-stops>
      </style:paragraph-properties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Základnýtext2Nietučné" style:family="text">
      <style:text-properties fo:font-size="10pt" style:font-size-asian="10pt" style:font-size-complex="10pt"/>
    </style:style>
    <style:style style:name="P93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94" style:parent-style-name="Základnýtext1" style:family="paragraph">
      <style:paragraph-properties fo:margin-bottom="0.0833in" fo:line-height="115%" fo:text-indent="0in" fo:background-color="transparent">
        <style:tab-stops>
          <style:tab-stop style:type="left" style:position="0.1763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95" style:parent-style-name="Základnýtext2" style:family="paragraph">
      <style:paragraph-properties fo:text-align="justify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96" style:parent-style-name="Základnýtext1" style:family="paragraph">
      <style:paragraph-properties fo:text-align="start"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</style:style>
    <style:style style:name="T97" style:parent-style-name="ZákladnýtextTučné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P99" style:parent-style-name="Základnýtext1" style:list-style-name="LFO3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  <style:tab-stop style:type="left" style:leader-style="dotted" style:leader-text="." style:position="4.6041in"/>
        </style:tab-stops>
      </style:paragraph-properties>
      <style:text-properties fo:font-size="10pt" style:font-size-asian="10pt" style:font-size-complex="10pt"/>
    </style:style>
    <style:style style:name="P100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1" style:parent-style-name="Základnýtext1" style:list-style-name="LFO6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2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625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3" style:parent-style-name="Základnýtext2" style:family="paragraph">
      <style:paragraph-properties fo:text-align="start" fo:margin-top="0in" fo:margin-bottom="0.0833in" fo:line-height="115%" fo:margin-left="0.0138in" fo:background-color="transparent">
        <style:tab-stops>
          <style:tab-stop style:type="left" style:position="0.2819in"/>
        </style:tab-stops>
      </style:paragraph-properties>
      <style:text-properties fo:font-size="11pt" style:font-size-asian="11pt" style:font-size-complex="11pt"/>
    </style:style>
    <style:style style:name="P104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5" style:parent-style-name="Základnýtext1" style:family="paragraph">
      <style:paragraph-properties fo:margin-bottom="0.0833in" fo:line-height="115%" fo:margin-left="0.0138in" fo:text-indent="0in" fo:background-color="transparent">
        <style:tab-stops>
          <style:tab-stop style:type="left" style:position="0.1534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106" style:parent-style-name="Základnýtext1" style:family="paragraph">
      <style:paragraph-properties fo:text-align="center" fo:margin-bottom="0.0833in" fo:line-height="115%" fo:margin-left="0.0138in" fo:text-indent="0in" fo:background-color="transparent">
        <style:tab-stops>
          <style:tab-stop style:type="left" style:position="0.2819in"/>
          <style:tab-stop style:type="center" style:position="4.5145in"/>
        </style:tab-stops>
      </style:paragraph-properties>
      <style:text-properties fo:font-size="10pt" style:font-size-asian="10pt" style:font-size-complex="10pt"/>
    </style:style>
    <style:style style:name="P107" style:parent-style-name="Základnýtext1" style:family="paragraph">
      <style:paragraph-properties fo:text-align="start" fo:line-height="115%" fo:margin-left="0.0159in" fo:text-indent="0in" fo:background-color="transparent">
        <style:tab-stops>
          <style:tab-stop style:type="left" style:position="0.2798in"/>
          <style:tab-stop style:type="center" style:position="4.5125in"/>
        </style:tab-stops>
      </style:paragraph-properties>
      <style:text-properties fo:font-size="10pt" style:font-size-asian="10pt" style:font-size-complex="10pt"/>
    </style:style>
    <style:style style:name="P108" style:parent-style-name="Základnýtext1" style:family="paragraph">
      <style:paragraph-properties fo:text-align="start" fo:line-height="115%" fo:margin-left="0.0159in" fo:text-indent="0in" fo:background-color="transparent">
        <style:tab-stops>
          <style:tab-stop style:type="left" style:position="0.2798in"/>
          <style:tab-stop style:type="center" style:position="4.5125in"/>
        </style:tab-stops>
      </style:paragraph-properties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10pt" style:font-size-asian="10pt" style:font-size-complex="10pt"/>
    </style:style>
    <style:style style:name="T11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esto Komárno</text:p>
      <text:p text:style-name="P2">Mestský úrad Komárno<text:s/></text:p>
      <text:p text:style-name="P3">Oddelenie opatrovateľskej a prepravnej služby</text:p>
      <text:p text:style-name="P4"/>
      <text:p text:style-name="P5">Žiadosť o poskytovanie sociálnej služby v jedálni</text:p>
      <text:p text:style-name="P6"/>
      <text:list text:style-name="LFO1" text:continue-numbering="true">
        <text:list-item>
          <text:p text:style-name="P7"><text:bookmark-start text:name="bookmark1"/>Údaje o žiadateľovi<text:bookmark-end text:name="bookmark1"/></text:p>
        </text:list-item>
      </text:list>
      <text:p text:style-name="P8">Meno a priezvisko:<text:s/>................................................................................ <text:s/>Titul:<text:s/>.............................................</text:p>
      <text:p text:style-name="P9">Dátum narodenia:<text:s/>..................................................... <text:s/>Rodné číslo:<text:s/>...............................................................</text:p>
      <text:p text:style-name="P10">Adresa: trvalého pobytu:<text:s/>...............................................................................................................................</text:p>
      <text:p text:style-name="P11">prechodného pobytu:<text:s/>........................................................................................................................................</text:p>
      <text:p text:style-name="P12">Rodinný stav:<text:s/>..............................................................</text:p>
      <text:p text:style-name="P13">Telefón:<text:s/>.......................................................................</text:p>
      <text:p text:style-name="P14">Štátne občianstvo:<text:s/>.......................................................</text:p>
      <text:p text:style-name="P15">Sociálne postavenie:<text:s/>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6"><text:span text:style-name="T17">Údaje zákonného zástupcu žiadateľa</text:span><text:span text:style-name="T18"><text:s/></text:span><text:span text:style-name="T19">(vyplňte v prípade, a</text:span><text:span text:style-name="T20">k žiadateľ nie je spôsobilý na p</text:span><text:span text:style-name="T21">rávne úkony)</text:span></text:p>
        </text:list-item>
      </text:list>
      <text:p text:style-name="P22">Meno a priezvisko: ................................................................................ <text:s/>Titul: .............................................</text:p>
      <text:p text:style-name="P23">Adresa : trvalého pobytu: ...............................................................................................................................</text:p>
      <text:p text:style-name="P24">prechodného pobytu: ........................................................................................................................................</text:p>
      <text:p text:style-name="P25">Dôvod zastúpenia:<text:s/>..........................................................................................................................................</text:p>
      <text:p text:style-name="P26"><text:bookmark-start text:name="bookmark2"/>Telefón: ......................................................................</text:p>
      <text:list text:style-name="LFO1" text:continue-numbering="true">
        <text:list-item>
          <text:p text:style-name="P27">Odôvodnenie žiadosti<text:bookmark-end text:name="bookmark2"/>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<text:bookmark-start text:name="bookmark3"/>Príjmy žiadateľa a spoločne posudzovaných osôb*<text:bookmark-end text:name="bookmark3"/></text:p>
        </text:list-item>
      </text:list>
      <text:p text:style-name="P30"><text:span text:style-name="T31">Dôchodok/dôchodky žiadateľa: druh, výška dôchodku(</text:span><text:span text:style-name="T32">-</text:span><text:span text:style-name="T33">ov), dátum priznania</text:span><text:span text:style-name="T34">:</text:span></text:p>
      <text:p text:style-name="P35">...........................................................................................................................................................................</text:p>
      <text:p text:style-name="P36"><text:span text:style-name="T37">Iné príjmy žiadateľa<text:s/></text:span><text:span text:style-name="T38">(príjmy zo závislej činnosti, podnikania, z prenájmu majetku, prijaté výživné, dávka v hmotnej núdzi, opatrovateľský príspevok, rodičovský príspevok, výnosy z cenných papierov, dávka v nezamestnanosti a iné dávky zo systému sociálneho poistenia a pod.).</text:span></text:p>
      <text:p text:style-name="P39"><text:bookmark-start text:name="bookmark4"/>Druh a výšku príjmu:<text:bookmark-end text:name="bookmark4"/></text:p>
      <text:list text:style-name="LFO2" text:continue-numbering="true">
        <text:list-item>
          <text:p text:style-name="P40">žiadateľ predloží doklady o príjme požadované zo strany poskytovateľa sociálnej služby</text:p>
        </text:list-item>
      </text:list>
      <text:list text:style-name="LFO1" text:continue-numbering="true">
        <text:list-item>
          <text:p text:style-name="P41"><text:bookmark-start text:name="bookmark5"/>Vyhlásenie žiadateľa<text:bookmark-end text:name="bookmark5"/></text:p>
        </text:list-item>
      </text:list>
      <text:p text:style-name="P42">Vyhlasujem, že som všetky údaje uviedol (a) pravdivo. Som si vedomý právnych následkov, uvedenia nepravdivých údajov ako aj toho, že neprávom prijaté dávky (služby) som povinný(á) nahradiť.</text:p>
      <text:p text:style-name="P43">Súhlasím s vyžiadaním údajov o mojej osobe potrebných pre poskytovanie sociálnej služby v jedálni.</text:p>
      <text:p text:style-name="P44"/>
      <text:soft-page-break/>
      <text:p text:style-name="P45">V Komárne dňa ....................................<text:tab/><text:tab/>..........</text:p>
      <text:p text:style-name="P46"><text:tab/><text:tab/><text:tab/><text:tab/><text:tab/><text:tab/><text:tab/><text:tab/><text:s text:c="4"/>podpis žiadateľa / zákonného zástupcu</text:p>
      <text:p text:style-name="P47"/>
      <text:p text:style-name="P48">K žiadosti je potrebné priložiť nasledovné prílohy (preukazujúce splnenie podmienok žiadateľa na poskytovanie sociálnej služby v jedálni):</text:p>
      <text:list text:style-name="LFO4" text:continue-numbering="true">
        <text:list-item>
          <text:p text:style-name="P49">Posudok úradu práce, sociálnych vecí a rodiny o kompenzácii dôsledkov ťažkého zdravotného postihnutia,<text:s/><text:tab/>resp. preukaz občana s ťažkým zdravotným postihnutím</text:p>
        </text:list-item>
        <text:list-item>
          <text:p text:style-name="P50">Potvrdenie lekára o nepriaznivom zdravotnom stave žiadateľa</text:p>
        </text:list-item>
        <text:list-item>
          <text:p text:style-name="P51">Doklady požadované poskytovateľom sociálnej služby na preukázanie výšky príjmov žiadateľa</text:p>
        </text:list-item>
      </text:list>
      <text:p text:style-name="P52">F.<text:tab/>Potvrdenie poskytovateľa zdravotnej starostlivosti</text:p>
      <text:p text:style-name="P53"><text:span text:style-name="T54">Meno a priezvisko, titul:</text:span><text:span text:style-name="T55"><text:s/></text:span><text:span text:style-name="T56">...............................</text:span><text:span text:style-name="T57">..........................</text:span><text:span text:style-name="T58">........................................................................</text:span></text:p>
      <text:p text:style-name="P59"><text:span text:style-name="T60">Rodné číslo:</text:span><text:span text:style-name="T61"><text:s/></text:span><text:span text:style-name="T62">............................................</text:span><text:span text:style-name="T63">...............................</text:span><text:span text:style-name="T64">........................................................................</text:span></text:p>
      <text:p text:style-name="P65"><text:span text:style-name="T66">Trvalý pobyt:</text:span><text:span text:style-name="T67"><text:s/></text:span><text:span text:style-name="T68">..................................................................</text:span><text:span text:style-name="T69">...............................</text:span><text:span text:style-name="T70">.................................................</text:span></text:p>
      <text:p text:style-name="P71"><text:span text:style-name="T72">Stav:</text:span><text:span text:style-name="T73"><text:s/></text:span><text:span text:style-name="T74">.......................</text:span><text:span text:style-name="T75">...............................</text:span><text:span text:style-name="T76">..........................................................................................................</text:span></text:p>
      <text:p text:style-name="P77"><text:span text:style-name="T78">Zdravotná poisťovňa:</text:span><text:span text:style-name="T79"><text:s/></text:span><text:span text:style-name="T80">........................</text:span><text:span text:style-name="T81">..............................</text:span><text:span text:style-name="T82">.............................................................................</text:span></text:p>
      <text:p text:style-name="P83">Vyplní ošetrujúci lekár:</text:p>
      <text:list text:style-name="LFO5" text:continue-numbering="true">
        <text:list-item>
          <text:p text:style-name="P84"><text:span text:style-name="T85">Diagnóza a popis zdravotného stavu opatrovaného</text:span><text:span text:style-name="T86"><text:s/></text:span><text:span text:style-name="T87">(celkový vzhľad, stav výživy, telesne postihnutý, chronicky chorý):</text:span></text:p>
        </text:list-item>
      </text:list>
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89"><text:span text:style-name="T90">Opatrovaný je:</text:span><text:span text:style-name="T91"><text:tab/></text:span><text:span text:style-name="T92">- pohyblivý</text:span></text:p>
        </text:list-item>
      </text:list>
      <text:p text:style-name="P93"><text:tab/><text:tab/><text:tab/><text:tab/><text:tab/>-<text:s/>čiastočne pohyblivý (môže na krátko opustiť lôžko)</text:p>
      <text:p text:style-name="P94"><text:tab/><text:tab/><text:tab/><text:tab/><text:tab/>-<text:s/>nepohyblivý (trvalé pripútaný na lôžko)</text:p>
      <text:p text:style-name="P95">Záver:</text:p>
      <text:p text:style-name="P96"><text:span text:style-name="T97">Potvrdzujem / nepotvrdzujem*,<text:s/></text:span><text:span text:style-name="T98">že menovaná/ý na základe svojho nepriaznivého zdravotného stavu je odkázaná/ý na sociálnu službu v jedálni.</text:span></text:p>
      <text:list text:style-name="LFO3" text:continue-numbering="true">
        <text:list-item>
          <text:p text:style-name="P99">Komárne dňa : .....................................................</text:p>
        </text:list-item>
      </text:list>
      <text:p text:style-name="P100"><text:tab/><text:tab/><text:tab/><text:tab/><text:tab/><text:tab/><text:tab/><text:tab/><text:tab/>Pečiatka a podpis ošetrujúceho lekára</text:p>
      <text:list text:style-name="LFO6" text:continue-numbering="true">
        <text:list-item>
          <text:p text:style-name="P101">Nehodiace sa prečiarknite</text:p>
        </text:list-item>
      </text:list>
      <text:p text:style-name="P102"/>
      <text:p text:style-name="P103">G. Súhlas dotknutej osoby so spracovaním osobných údajov</text:p>
      <text:p text:style-name="P104">Týmto udeľujem podľa zákona č.<text:s/>18/2018<text:s/>Z. z. o ochrane osobných údajov v znení neskorších predpisov Mestu Komárnu, súhlas so spracovaním mojich osobných údajov, ktoré sú uvedené v tejto žiadosti, na účel posúdenia odkázanosti na sociálnu službu, vyhotovenia zmluvy o poskytovaní sociálnej služby a vedenia evidencie žiadostí v súlade s osobitnými právnymi predpismi v oblasti archívnictva a registratúry.</text:p>
      <text:p text:style-name="P105">V<text:s/>Komárne dňa<text:s/>.................................</text:p>
      <text:p text:style-name="P106"/>
      <text:p text:style-name="P107"><text:tab/><text:tab/>podpis žiadateľa</text:p>
      <text:p text:style-name="P108"><text:span text:style-name="T109"><text:tab/></text:span><text:span text:style-name="T110"><text:tab/></text:span><text:span text:style-name="T111">(resp. zákonného zástupcu žiadateľ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66CC" style:text-underline-type="single" style:text-underline-style="solid" style:text-underline-width="auto" style:text-underline-mode="continuous"/>
    </style:style>
    <style:style style:name="Záhlavie1_" style:display-name="Záhlavie #1_" style:family="text">
      <style:text-properties style:font-name="Angsana New" style:font-name-asian="Angsana New" style:font-name-complex="Angsana New" fo:font-weight="bold" style:font-weight-asian="bold" style:font-weight-complex="bold" fo:font-style="normal" style:font-style-asian="normal" style:font-style-complex="normal" fo:font-variant="normal" style:text-line-through-type="none" fo:font-size="23.5pt" style:font-size-asian="23.5pt" style:font-size-complex="23.5pt" style:text-underline-type="none"/>
    </style:style>
    <style:style style:name="Základnýtext2_" style:display-name="Základný text (2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hlavie2_" style:display-name="Záhlavie #2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ýtext_" style:display-name="Základný text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ZákladnýtextTučné" style:display-name="Základný text + Tučné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Základnýtext2Nietučné" style:display-name="Základný text (2) + Nie tučné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Záhlavie1" style:display-name="Záhlavie #1" style:family="paragraph" style:parent-style-name="Normálny" style:default-outline-level="1">
      <style:paragraph-properties fo:text-align="center" fo:margin-bottom="0.0416in" style:line-height-at-least="0in" fo:background-color="#FFFFFF"/>
      <style:text-properties style:font-name="Angsana New" style:font-name-asian="Angsana New" style:font-name-complex="Angsana New" fo:font-weight="bold" style:font-weight-asian="bold" style:font-weight-complex="bold" fo:font-size="23.5pt" style:font-size-asian="23.5pt" style:font-size-complex="23.5pt" fo:hyphenate="false"/>
    </style:style>
    <style:style style:name="Základnýtext2" style:display-name="Základný text (2)" style:family="paragraph" style:parent-style-name="Normálny">
      <style:paragraph-properties fo:text-align="center" fo:margin-top="0.0416in" fo:margin-bottom="0.25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hlavie2" style:display-name="Záhlavie #2" style:family="paragraph" style:parent-style-name="Normálny" style:default-outline-level="2">
      <style:paragraph-properties fo:text-align="justify" fo:line-height="0.3569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ýtext1" style:display-name="Základný text1" style:family="paragraph" style:parent-style-name="Normálny">
      <style:paragraph-properties fo:text-align="justify" fo:line-height="0.3569in" fo:text-indent="-0.5555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sk" fo:country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V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*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701in" fo:page-height="11.693in" style:print-orientation="portrait" fo:margin-top="0.4923in" fo:margin-left="0.9451in" fo:margin-bottom="0.689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Roberto</meta:initial-creator>
    <dc:creator>Suplicz Jozef</dc:creator>
    <meta:creation-date>2023-06-14T05:59:00Z</meta:creation-date>
    <dc:date>2023-06-14T05:59:00Z</dc:date>
    <meta:print-date>2019-07-30T08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75" meta:character-count="6520" meta:row-count="46" meta:non-whitespace-character-count="5558"/>
  </office:meta>
</office:document-meta>
</file>