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right="0.0381in"/>
      <style:text-properties style:font-name="Arial" style:font-name-complex="Arial" fo:font-weight="bold" style:font-weight-asian="bold" style:language-asian="sk" style:country-asian="SK"/>
    </style:style>
    <style:style style:name="P5" style:parent-style-name="Normálny" style:family="paragraph">
      <style:paragraph-properties fo:text-align="center" fo:margin-right="0.0381in"/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text-align="center" fo:margin-right="0.0381in"/>
      <style:text-properties style:font-name="Arial" style:font-name-complex="Arial" fo:font-weight="bold" style:font-weight-asian="bold" fo:font-style="italic" style:font-style-asian="italic" style:language-asian="sk" style:country-asian="SK"/>
    </style:style>
    <style:style style:name="P7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 style:language-asian="sk" style:country-asian="SK"/>
    </style:style>
    <style:style style:name="P9" style:parent-style-name="Normálny" style:family="paragraph">
      <style:paragraph-properties fo:margin-right="0.0381in"/>
    </style:style>
    <style:style style:name="T10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margin-right="0.0381in"/>
    </style:style>
    <style:style style:name="T17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0" style:parent-style-name="Normálny" style:family="paragraph">
      <style:paragraph-properties fo:margin-right="0.0381in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hu" fo:country="HU"/>
    </style:style>
    <style:style style:name="P23" style:parent-style-name="Normálny" style:family="paragraph">
      <style:paragraph-properties fo:margin-right="0.0381in"/>
    </style:style>
    <style:style style:name="T24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7" style:parent-style-name="Normálny" style:family="paragraph">
      <style:paragraph-properties fo:margin-right="0.0381in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0" style:parent-style-name="Normálny" style:family="paragraph">
      <style:paragraph-properties fo:margin-right="0.0381in"/>
    </style:style>
    <style:style style:name="P31" style:parent-style-name="Nadpis3" style:family="paragraph">
      <style:paragraph-properties fo:text-align="start" fo:margin-left="0in" fo:margin-right="0.0381in" fo:text-indent="0in">
        <style:tab-stops>
          <style:tab-stop style:type="left" style:position="0.0375in"/>
        </style:tab-stops>
      </style:paragraph-properties>
      <style:text-properties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36" style:parent-style-name="Normálny" style:family="paragraph">
      <style:text-properties style:language-asian="sk" style:country-asian="SK"/>
    </style:style>
    <style:style style:name="P37" style:parent-style-name="Normálny" style:family="paragraph">
      <style:paragraph-properties fo:margin-right="0.0381in"/>
      <style:text-properties fo:font-size="11pt" style:font-size-asian="11pt" style:font-size-complex="11pt"/>
    </style:style>
    <style:style style:name="P38" style:parent-style-name="Normálny" style:family="paragraph">
      <style:paragraph-properties fo:line-height="150%" fo:margin-right="0.0381in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paragraph-properties fo:line-height="150%" fo:margin-right="0.0381in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fo:line-height="150%" fo:margin-right="0.0381in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5" style:parent-style-name="Normálny" style:family="paragraph">
      <style:paragraph-properties fo:line-height="150%" fo:margin-right="0.0381in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3" style:parent-style-name="Normálny" style:family="paragraph">
      <style:paragraph-properties fo:line-height="150%" fo:margin-right="0.0381in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line-height="150%" fo:margin-right="0.0381in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line-height="150%" fo:margin-right="0.0381in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9" style:parent-style-name="Normálny" style:family="paragraph">
      <style:paragraph-properties fo:line-height="150%" fo:margin-right="0.0381in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5" style:parent-style-name="Normálny" style:family="paragraph">
      <style:paragraph-properties fo:line-height="150%" fo:margin-right="0.0381in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5" style:parent-style-name="Normálny" style:family="paragraph">
      <style:paragraph-properties fo:line-height="150%" fo:margin-right="0.0381in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4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43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44" style:parent-style-name="Normálny" style:family="paragraph">
      <style:paragraph-properties fo:margin-right="0.0381in"/>
    </style:style>
    <style:style style:name="T1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1" style:parent-style-name="Normálny" style:family="paragraph">
      <style:paragraph-properties fo:margin-right="0.0381in"/>
    </style:style>
    <style:style style:name="T1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7" style:parent-style-name="Normálny" style:family="paragraph">
      <style:paragraph-properties fo:margin-right="0.0381in"/>
    </style:style>
    <style:style style:name="T1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álny" style:family="paragraph">
      <style:paragraph-properties fo:margin-right="0.0381in"/>
    </style:style>
    <style:style style:name="T1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álny" style:family="paragraph">
      <style:paragraph-properties fo:margin-right="0.0381in"/>
    </style:style>
    <style:style style:name="T1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5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7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7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álny" style:family="paragraph">
      <style:paragraph-properties fo:margin-right="0.0381in"/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4" style:parent-style-name="Normálny" style:family="paragraph">
      <style:paragraph-properties fo:margin-right="0.0381in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0" style:parent-style-name="Normálny" style:family="paragraph">
      <style:paragraph-properties fo:margin-right="0.0381in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8" style:parent-style-name="Predvolenépísmoodseku" style:family="text">
      <style:text-properties fo:font-style="italic" style:font-style-asian="italic"/>
    </style:style>
    <style:style style:name="T1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0" style:parent-style-name="Normálny" style:family="paragraph">
      <style:paragraph-properties fo:margin-right="0.0381in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0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1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2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3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4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5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6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7" style:parent-style-name="Normálny" style:family="paragraph">
      <style:paragraph-properties fo:margin-right="0.0381in"/>
    </style:style>
    <style:style style:name="T218" style:parent-style-name="Predvolenépísmoodseku" style:family="text">
      <style:text-properties style:font-name="Arial" style:font-name-complex="Arial" fo:font-weight="bold" style:font-weight-asian="bold"/>
    </style:style>
    <style:style style:name="T219" style:parent-style-name="Predvolenépísmoodseku" style:family="text">
      <style:text-properties fo:font-weight="bold" style:font-weight-asian="bold"/>
    </style:style>
    <style:style style:name="T220" style:parent-style-name="Predvolenépísmoodseku" style:family="text">
      <style:text-properties fo:font-weight="bold" style:font-weight-asian="bold"/>
    </style:style>
    <style:style style:name="T221" style:parent-style-name="Predvolenépísmoodseku" style:family="text">
      <style:text-properties style:font-name="Arial" style:font-name-complex="Arial" fo:font-weight="bold" style:font-weight-asian="bold" fo:text-transform="uppercase"/>
    </style:style>
    <style:style style:name="T222" style:parent-style-name="Predvolenépísmoodseku" style:family="text">
      <style:text-properties fo:font-weight="bold" style:font-weight-asian="bold" fo:text-transform="uppercase"/>
    </style:style>
    <style:style style:name="P223" style:parent-style-name="Normálny" style:family="paragraph">
      <style:paragraph-properties fo:margin-right="0.0381in"/>
    </style:style>
    <style:style style:name="T224" style:parent-style-name="Predvolenépísmoodseku" style:family="text">
      <style:text-properties fo:text-transform="uppercase"/>
    </style:style>
    <style:style style:name="T225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8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9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230" style:parent-style-name="Normálny" style:family="paragraph">
      <style:paragraph-properties fo:margin-right="0.0381in"/>
      <style:text-properties fo:text-transform="uppercase" fo:font-size="11pt" style:font-size-asian="11pt" style:font-size-complex="11pt"/>
    </style:style>
    <style:style style:name="P231" style:parent-style-name="Normálny" style:family="paragraph">
      <style:paragraph-properties fo:line-height="150%" fo:margin-right="0.0381in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38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39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0" style:parent-style-name="Normálny" style:family="paragraph">
      <style:paragraph-properties fo:line-height="150%" fo:margin-right="0.0381in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3" style:parent-style-name="Normálny" style:family="paragraph">
      <style:paragraph-properties fo:margin-right="0.0381in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5" style:parent-style-name="Normálny" style:family="paragraph">
      <style:paragraph-properties fo:margin-right="0.0381in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5" style:parent-style-name="Normálny" style:family="paragraph">
      <style:paragraph-properties fo:margin-right="0.0381in"/>
    </style:style>
    <style:style style:name="T2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0" style:parent-style-name="Normálny" style:family="paragraph">
      <style:paragraph-properties fo:margin-right="0.0381in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1" style:parent-style-name="Normálny" style:family="paragraph">
      <style:paragraph-properties fo:margin-right="0.0381in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1" style:parent-style-name="Normálny" style:family="paragraph">
      <style:paragraph-properties fo:margin-right="0.0381in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0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06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30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08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09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10" style:parent-style-name="Normálny" style:family="paragraph">
      <style:paragraph-properties fo:margin-right="0.0395in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8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19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20" style:parent-style-name="Normálny" style:family="paragraph">
      <style:paragraph-properties fo:margin-right="0.0395in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3" style:parent-style-name="Normálny" style:family="paragraph">
      <style:paragraph-properties fo:margin-right="0.0395in"/>
    </style:style>
    <style:style style:name="T3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39" style:parent-style-name="Normálny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4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41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4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4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4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45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4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47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348" style:parent-style-name="Normálny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49" style:parent-style-name="Normálny" style:family="paragraph">
      <style:paragraph-properties fo:margin-left="0in" fo:margin-right="0.0395in" fo:text-indent="0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álny" style:family="paragraph">
      <style:paragraph-properties fo:margin-right="0.0395in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5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54" style:parent-style-name="Normálny" style:family="paragraph">
      <style:paragraph-properties fo:margin-left="0in" fo:margin-right="0.0395in" fo:text-indent="0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álny" style:family="paragraph">
      <style:paragraph-properties fo:margin-right="0.0395in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0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361" style:parent-style-name="Normálny" style:family="paragraph">
      <style:paragraph-properties fo:margin-right="0.0381in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7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7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7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7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7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7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7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7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7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7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8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8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8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83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</style:style>
    <style:style style:name="T3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386" style:parent-style-name="Normálny" style:family="paragraph">
      <style:paragraph-properties fo:margin-right="0.0381in"/>
    </style:style>
    <style:style style:name="T387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389" style:parent-style-name="Normálny" style:family="paragraph">
      <style:paragraph-properties fo:margin-right="0.0381in"/>
      <style:text-properties style:font-name="Arial" style:font-name-complex="Arial" fo:text-transform="uppercase" fo:font-size="11pt" style:font-size-asian="11pt" style:font-size-complex="11pt"/>
    </style:style>
    <style:style style:name="P390" style:parent-style-name="Normálny" style:family="paragraph">
      <style:paragraph-properties fo:line-height="150%" fo:margin-right="0.0381in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06" style:parent-style-name="Normálny" style:family="paragraph">
      <style:paragraph-properties fo:line-height="150%" fo:margin-right="0.0381in"/>
    </style:style>
    <style:style style:name="T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10" style:parent-style-name="Normálny" style:family="paragraph">
      <style:paragraph-properties fo:line-height="150%" fo:margin-right="0.0381in"/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2" style:parent-style-name="Normálny" style:family="paragraph">
      <style:paragraph-properties fo:line-height="150%" fo:margin-right="0.0381in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9" style:parent-style-name="Normálny" style:family="paragraph">
      <style:paragraph-properties fo:line-height="150%" fo:margin-right="0.0381in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34" style:parent-style-name="Normálny" style:family="paragraph">
      <style:paragraph-properties fo:line-height="150%" fo:margin-right="0.0381in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0" style:parent-style-name="Normálny" style:family="paragraph">
      <style:paragraph-properties fo:line-height="150%" fo:margin-right="0.0381in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1" style:parent-style-name="Normálny" style:family="paragraph">
      <style:paragraph-properties fo:line-height="150%" fo:margin-right="0.0381in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9" style:parent-style-name="Normálny" style:family="paragraph">
      <style:paragraph-properties fo:line-height="150%" fo:margin-right="0.0381in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9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7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7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472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473" style:parent-style-name="Normálny" style:family="paragraph">
      <style:paragraph-properties fo:margin-right="0.0381in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77" style:parent-style-name="Normálny" style:family="paragraph">
      <style:paragraph-properties fo:margin-right="0.0381in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81" style:parent-style-name="Normálny" style:family="paragraph">
      <style:paragraph-properties fo:margin-right="0.0381in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8" style:parent-style-name="Predvolenépísmoodseku" style:family="text">
      <style:text-properties fo:font-style="italic" style:font-style-asian="italic"/>
    </style:style>
    <style:style style:name="T4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0" style:parent-style-name="Normálny" style:family="paragraph">
      <style:paragraph-properties fo:margin-right="0.0381in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4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495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49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97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</style:style>
    <style:style style:name="T498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501" style:parent-style-name="Normálny" style:family="paragraph">
      <style:paragraph-properties fo:margin-right="0.0381in"/>
    </style:style>
    <style:style style:name="T502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504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505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50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50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50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09" style:parent-style-name="Normálny" style:family="paragraph">
      <style:paragraph-properties fo:line-height="150%" fo:margin-right="0.0381in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1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16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1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18" style:parent-style-name="Normálny" style:family="paragraph">
      <style:paragraph-properties fo:line-height="150%" fo:margin-right="0.0381in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28" style:parent-style-name="Normálny" style:family="paragraph">
      <style:paragraph-properties fo:margin-right="0.0381in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39" style:parent-style-name="Normálny" style:family="paragraph">
      <style:paragraph-properties fo:margin-right="0.0381in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8" style:parent-style-name="Normálny" style:family="paragraph">
      <style:paragraph-properties fo:margin-right="0.0381in"/>
    </style:style>
    <style:style style:name="T5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51" style:parent-style-name="Normálny" style:family="paragraph">
      <style:paragraph-properties fo:margin-right="0.0381in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61" style:parent-style-name="Normálny" style:family="paragraph">
      <style:paragraph-properties fo:margin-right="0.0381in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70" style:parent-style-name="Normálny" style:family="paragraph">
      <style:paragraph-properties fo:margin-right="0.0381in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7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75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57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77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7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79" style:parent-style-name="Normálny" style:family="paragraph">
      <style:paragraph-properties fo:margin-right="0.0395in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86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8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88" style:parent-style-name="Normálny" style:family="paragraph">
      <style:paragraph-properties fo:margin-right="0.0395in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98" style:parent-style-name="Normálny" style:family="paragraph">
      <style:paragraph-properties fo:margin-right="0.0395in"/>
    </style:style>
    <style:style style:name="T5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02" style:parent-style-name="Normálny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60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60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60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60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607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608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609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610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611" style:parent-style-name="Normálny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612" style:parent-style-name="Normálny" style:family="paragraph">
      <style:paragraph-properties fo:margin-left="0in" fo:margin-right="0.0395in" fo:text-indent="0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3" style:parent-style-name="Normálny" style:family="paragraph">
      <style:paragraph-properties fo:margin-right="0.0395in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617" style:parent-style-name="Normálny" style:family="paragraph">
      <style:paragraph-properties fo:margin-left="0in" fo:margin-right="0.0395in" fo:text-indent="0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8" style:parent-style-name="Normálny" style:family="paragraph">
      <style:paragraph-properties fo:margin-right="0.0395in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2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3" style:parent-style-name="Normálny" style:family="paragraph">
      <style:paragraph-properties fo:margin-right="0.0381in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2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2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2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30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31" style:parent-style-name="Normálny" style:family="paragraph">
      <style:paragraph-properties fo:margin-right="0.0381in"/>
    </style:style>
    <style:style style:name="T632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634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63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36" style:parent-style-name="Normálny" style:family="paragraph">
      <style:paragraph-properties fo:margin-right="0.0381in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5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54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55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56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5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58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59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60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61" style:parent-style-name="Normálny" style:family="paragraph">
      <style:paragraph-properties fo:margin-right="0.0381in"/>
      <style:text-properties style:font-name="Arial" style:font-name-complex="Arial" fo:font-weight="bold" style:font-weight-asian="bold" fo:font-size="11pt" style:font-size-asian="11pt" style:font-size-complex="11pt"/>
    </style:style>
    <style:style style:name="P662" style:parent-style-name="Normálny" style:family="paragraph">
      <style:paragraph-properties fo:margin-right="0.0381in"/>
    </style:style>
    <style:style style:name="T663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67" style:parent-style-name="Normálny" style:family="paragraph">
      <style:paragraph-properties fo:margin-right="0.0381in"/>
    </style:style>
    <style:style style:name="T668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670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67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72" style:parent-style-name="Normálny" style:family="paragraph">
      <style:paragraph-properties fo:margin-right="0.0381in"/>
    </style:style>
    <style:style style:name="T673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84" style:parent-style-name="Normálny" style:family="paragraph">
      <style:paragraph-properties fo:margin-right="0.0381in"/>
    </style:style>
    <style:style style:name="T685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97" style:parent-style-name="Normálny" style:family="paragraph">
      <style:paragraph-properties fo:margin-right="0.0381in"/>
    </style:style>
    <style:style style:name="T698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09" style:parent-style-name="Normálny" style:family="paragraph">
      <style:paragraph-properties fo:margin-right="0.0381in"/>
    </style:style>
    <style:style style:name="T710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6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20" style:parent-style-name="Normálny" style:family="paragraph">
      <style:paragraph-properties fo:margin-right="0.0381in"/>
    </style:style>
    <style:style style:name="T721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7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0" style:parent-style-name="Normálny" style:family="paragraph">
      <style:paragraph-properties fo:margin-right="0.0381in">
        <style:tab-stops>
          <style:tab-stop style:type="left" style:position="3.3583in"/>
        </style:tab-stops>
      </style:paragraph-properties>
    </style:style>
    <style:style style:name="T7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73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33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734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5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6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9" style:parent-style-name="Normálny" style:family="paragraph">
      <style:paragraph-properties fo:line-height="150%" fo:margin-right="0.0381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740" style:parent-style-name="Normálny" style:family="paragraph">
      <style:paragraph-properties fo:margin-right="0.0381in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4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44" style:parent-style-name="Normálny" style:family="paragraph">
      <style:paragraph-properties fo:line-height="150%" fo:margin-right="0.0381in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5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2" style:parent-style-name="Normálny" style:family="paragraph">
      <style:paragraph-properties fo:line-height="150%" fo:margin-right="0.0381in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60" style:parent-style-name="Normálny" style:family="paragraph">
      <style:paragraph-properties fo:line-height="150%" fo:margin-right="0.0381in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67" style:parent-style-name="Normálny" style:family="paragraph">
      <style:paragraph-properties fo:line-height="150%" fo:margin-right="0.0381in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78" style:parent-style-name="Predvolenépísmoodseku" style:family="text">
      <style:text-properties style:font-name="Arial" style:font-name-complex="Arial" fo:font-style="italic" style:font-style-asian="italic" style:text-position="super 65%" fo:font-size="10pt" style:font-size-asian="10pt" style:font-size-complex="10pt" fo:language="hu" fo:country="HU"/>
    </style:style>
    <style:style style:name="P779" style:parent-style-name="Normálny" style:family="paragraph">
      <style:paragraph-properties fo:margin-right="0.0381in">
        <style:tab-stops>
          <style:tab-stop style:type="left" style:position="3.3583in"/>
        </style:tab-stops>
      </style:paragraph-properties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82" style:parent-style-name="Normálny" style:family="paragraph">
      <style:paragraph-properties fo:margin-right="0.0381in">
        <style:tab-stops>
          <style:tab-stop style:type="left" style:position="3.358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78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84" style:parent-style-name="Normálny" style:family="paragraph">
      <style:paragraph-properties fo:line-height="150%" fo:margin-right="0.0381in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92" style:parent-style-name="Normálny" style:family="paragraph">
      <style:paragraph-properties fo:line-height="150%" fo:margin-right="0.0381in"/>
      <style:text-properties style:font-name="Arial" style:font-name-complex="Arial" fo:font-size="10pt" style:font-size-asian="10pt" style:font-size-complex="10pt"/>
    </style:style>
    <style:style style:name="P793" style:parent-style-name="Normálny" style:family="paragraph">
      <style:paragraph-properties fo:line-height="150%" fo:margin-right="0.0381in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7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9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79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9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00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0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80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03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804" style:parent-style-name="Normálny" style:family="paragraph">
      <style:paragraph-properties fo:margin-right="0.0381in"/>
    </style:style>
    <style:style style:name="T805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80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807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808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809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810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811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812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813" style:parent-style-name="Normálny" style:family="paragraph">
      <style:paragraph-properties fo:line-height="150%" fo:margin-right="0.0381in"/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814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815" style:parent-style-name="Normálny" style:family="paragraph">
      <style:paragraph-properties fo:margin-right="0.0381in"/>
    </style:style>
    <style:style style:name="T816" style:parent-style-name="Predvolenépísmoodseku" style:family="text">
      <style:text-properties style:font-name="Calibri" style:font-name-complex="Calibri" fo:font-weight="bold" style:font-weight-asian="bold" fo:text-transform="uppercase" fo:font-size="11pt" style:font-size-asian="11pt" style:font-size-complex="11pt" fo:language="hu" fo:country="HU"/>
    </style:style>
    <style:style style:name="T81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818" style:parent-style-name="Normálny" style:family="paragraph">
      <style:paragraph-properties fo:line-height="150%"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81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2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21" style:parent-style-name="Normálny" style:family="paragraph">
      <style:paragraph-properties fo:line-height="150%" fo:margin-right="0.0381in"/>
      <style:text-properties style:font-name="Arial" style:font-name-complex="Arial" fo:font-size="10pt" style:font-size-asian="10pt" style:font-size-complex="10pt"/>
    </style:style>
    <style:style style:name="P82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23" style:parent-style-name="Normálny" style:family="paragraph">
      <style:paragraph-properties fo:margin-right="0.0381in">
        <style:tab-stops>
          <style:tab-stop style:type="left" style:position="2.1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24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825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826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827" style:parent-style-name="Normálny" style:family="paragraph">
      <style:paragraph-properties fo:margin-right="0.0381in"/>
      <style:text-properties style:font-name="Arial" style:font-name-complex="Arial" fo:font-weight="bold" style:font-weight-asian="bold" fo:font-size="10pt" style:font-size-asian="10pt" style:font-size-complex="10pt"/>
    </style:style>
    <style:style style:name="P828" style:parent-style-name="Normálny" style:family="paragraph">
      <style:paragraph-properties fo:margin-right="0.0381in"/>
    </style:style>
    <style:style style:name="T82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34" style:parent-style-name="Normálny" style:family="paragraph">
      <style:paragraph-properties fo:margin-right="0.0381in"/>
    </style:style>
    <style:style style:name="T835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 fo:language="hu" fo:country="HU"/>
    </style:style>
    <style:style style:name="T83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T8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38" style:parent-style-name="Normálny" style:family="paragraph">
      <style:paragraph-properties fo:margin-right="0.0381in"/>
    </style:style>
    <style:style style:name="T83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8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41" style:parent-style-name="Normálny" style:family="paragraph">
      <style:paragraph-properties fo:margin-right="0.0381in"/>
    </style:style>
    <style:style style:name="T8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44" style:parent-style-name="Normálny" style:family="paragraph">
      <style:paragraph-properties fo:margin-right="0.0381in"/>
    </style:style>
    <style:style style:name="T8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4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4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4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850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85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852" style:parent-style-name="Normálny" style:family="paragraph">
      <style:paragraph-properties fo:margin-left="0in" fo:margin-right="0.0381in" fo:text-indent="0in">
        <style:tab-stops>
          <style:tab-stop style:type="left" style:position="0.0527in"/>
        </style:tab-stops>
      </style:paragraph-properties>
    </style:style>
    <style:style style:name="T8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4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855" style:parent-style-name="Normálny" style:family="paragraph">
      <style:paragraph-properties fo:margin-right="0.0381in"/>
    </style:style>
    <style:style style:name="T856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85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858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859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860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61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62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863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64" style:parent-style-name="Normálny" style:family="paragraph">
      <style:paragraph-properties fo:text-align="justify" fo:line-height="150%" fo:margin-right="0.0381in"/>
      <style:text-properties style:font-name="Arial" style:font-name-complex="Arial" fo:font-size="11pt" style:font-size-asian="11pt" style:font-size-complex="11pt"/>
    </style:style>
    <style:style style:name="P865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866" style:parent-style-name="Normálny" style:family="paragraph">
      <style:paragraph-properties fo:line-height="150%" fo:margin-right="0.0381in"/>
    </style:style>
    <style:style style:name="T8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6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69" style:parent-style-name="Normálny" style:family="paragraph">
      <style:paragraph-properties fo:margin-right="0.0381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870" style:parent-style-name="Normálny" style:family="paragraph">
      <style:paragraph-properties fo:margin-right="0.0381in"/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87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872" style:parent-style-name="Normálny" style:family="paragraph">
      <style:paragraph-properties fo:text-align="justify" fo:margin-right="0.0381in"/>
      <style:text-properties style:font-name="Arial" style:font-name-complex="Arial" fo:font-size="11pt" style:font-size-asian="11pt" style:font-size-complex="11pt"/>
    </style:style>
    <style:style style:name="P873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74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875" style:parent-style-name="Normálny" style:family="paragraph">
      <style:paragraph-properties fo:margin-right="0.0381in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78" style:parent-style-name="Normálny" style:family="paragraph">
      <style:paragraph-properties fo:margin-right="0.0381in">
        <style:tab-stops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7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80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881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882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883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884" style:parent-style-name="Normálny" style:family="paragraph">
      <style:paragraph-properties fo:margin-right="0.0381in">
        <style:tab-stops>
          <style:tab-stop style:type="left" style:position="0.3791in"/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885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886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887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888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889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89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91" style:parent-style-name="Normálny" style:family="paragraph">
      <style:paragraph-properties fo:margin-right="0.038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92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/>
    </style:style>
    <style:style style:name="P89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9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9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9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9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9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89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900" style:parent-style-name="Normálny" style:family="paragraph">
      <style:paragraph-properties fo:margin-right="0.0381in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03" style:parent-style-name="Normálny" style:family="paragraph">
      <style:paragraph-properties fo:margin-right="0.0381in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09" style:parent-style-name="Normálny" style:family="paragraph">
      <style:paragraph-properties fo:margin-right="0.0381in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16" style:parent-style-name="Normálny" style:family="paragraph">
      <style:paragraph-properties fo:margin-right="0.0381in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22" style:parent-style-name="Nadpis4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T92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24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925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926" style:parent-style-name="Nadpis5" style:family="paragraph">
      <style:paragraph-properties fo:margin-top="0in" fo:line-height="200%"/>
    </style:style>
    <style:style style:name="T927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92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T929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3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931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93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933" style:parent-style-name="Nadpis5" style:family="paragraph">
      <style:paragraph-properties fo:margin-top="0in" fo:line-height="200%"/>
    </style:style>
    <style:style style:name="T93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935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36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937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939" style:parent-style-name="Nadpis5" style:family="paragraph">
      <style:paragraph-properties fo:margin-top="0in" fo:line-height="200%"/>
    </style:style>
    <style:style style:name="T94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943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94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945" style:parent-style-name="Nadpis5" style:family="paragraph">
      <style:paragraph-properties fo:margin-top="0in" fo:line-height="200%"/>
    </style:style>
    <style:style style:name="T946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947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951" style:parent-style-name="Normálny" style:family="paragraph">
      <style:paragraph-properties fo:line-height="200%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57" style:parent-style-name="Normálny" style:family="paragraph">
      <style:paragraph-properties fo:margin-right="-0.0013in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62" style:parent-style-name="Normálny" style:family="paragraph">
      <style:paragraph-properties fo:margin-right="-0.0013in"/>
      <style:text-properties style:font-name="Arial" style:font-name-complex="Arial" fo:font-size="10pt" style:font-size-asian="10pt" style:font-size-complex="10pt"/>
    </style:style>
    <style:style style:name="P963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69" style:parent-style-name="Normálny" style:family="paragraph">
      <style:paragraph-properties fo:text-align="justify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75" style:parent-style-name="Normálny" style:family="paragraph">
      <style:paragraph-properties fo:text-align="justify" fo:margin-left="0.25in">
        <style:tab-stops/>
      </style:paragraph-properties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7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9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80" style:parent-style-name="Normálny" style:family="paragraph">
      <style:paragraph-properties fo:text-align="justify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991" style:parent-style-name="Normálny" style:family="paragraph">
      <style:paragraph-properties fo:text-align="justify" fo:margin-left="0.5in">
        <style:tab-stops/>
      </style:paragraph-properties>
    </style:style>
    <style:style style:name="T992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993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994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99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6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9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8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9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0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1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1005" style:parent-style-name="Normálny" style:family="paragraph">
      <style:paragraph-properties fo:text-align="justify" fo:margin-left="0.1972in">
        <style:tab-stops/>
      </style:paragraph-properties>
    </style:style>
    <style:style style:name="T10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15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1016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17" style:parent-style-name="Normálny" style:family="paragraph">
      <style:paragraph-properties fo:text-align="justify" fo:margin-left="0.1972in">
        <style:tab-stops/>
      </style:paragraph-properties>
    </style:style>
    <style:style style:name="T1018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0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26" style:parent-style-name="Odsekzoznamu" style:family="paragraph">
      <style:paragraph-properties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27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30" style:parent-style-name="Normálny" style:family="paragraph">
      <style:paragraph-properties fo:text-align="justify" fo:margin-left="0.1972in">
        <style:tab-stops/>
      </style:paragraph-properties>
    </style:style>
    <style:style style:name="T10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38" style:parent-style-name="Odsekzoznamu" style:family="paragraph">
      <style:text-properties style:font-name="Arial" style:font-name-complex="Arial" fo:color="#000000" fo:font-size="10pt" style:font-size-asian="10pt" style:font-size-complex="10pt"/>
    </style:style>
    <style:style style:name="P1039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47" style:parent-style-name="Normálny" style:family="paragraph">
      <style:paragraph-properties fo:text-align="justify" fo:margin-left="0.1972in">
        <style:tab-stops/>
      </style:paragraph-properties>
    </style:style>
    <style:style style:name="T10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51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1052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105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57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58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59" style:parent-style-name="Odsekzoznamu" style:family="paragraph">
      <style:text-properties style:font-name="Arial" style:font-name-complex="Arial" fo:font-size="11pt" style:font-size-asian="11pt" style:font-size-complex="11pt"/>
    </style:style>
    <style:style style:name="P1060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1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62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1063" style:parent-style-name="Normálny" style:family="paragraph">
      <style:paragraph-properties fo:text-align="justify" fo:margin-right="-0.0013in"/>
      <style:text-properties style:font-name="Arial" style:font-name-complex="Arial" fo:font-size="11pt" style:font-size-asian="11pt" style:font-size-complex="11pt"/>
    </style:style>
    <style:style style:name="P1064" style:parent-style-name="Normálny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065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1066" style:parent-style-name="Normálny" style:family="paragraph">
      <style:paragraph-properties fo:text-align="justify" fo:text-indent="0.4916in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73" style:parent-style-name="Normálny" style:family="paragraph">
      <style:paragraph-properties fo:margin-right="-0.0013in"/>
    </style:style>
    <style:style style:name="T10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0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78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1079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1080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1081" style:parent-style-name="Normálny" style:family="paragraph">
      <style:paragraph-properties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082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1083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1084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1085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6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7" style:parent-style-name="Normálny" style:family="paragraph">
      <style:paragraph-properties fo:margin-right="0.0381in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9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09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Žiadosť o prenájom bytu – DOTAZNÍK</text:p>
      <text:p text:style-name="P5">Lakásigénylési<text:s/>kérelem<text:s/>–<text:s/>Űrlap</text:p>
      <text:p text:style-name="P6"/>
      <text:p text:style-name="P7"/>
      <text:p text:style-name="P8">Dňa:<text:s/>...................................<text:s text:c="2"/><text:s/><text:s text:c="17"/><text:s text:c="8"/><text:s/>Evid. číslo:<text:s/></text:p>
      <text:p text:style-name="P9"><text:span text:style-name="T10"><text:s text:c="11"/>...........................................<text:s/></text:span><text:span text:style-name="T11">napon <text:s text:c="20"/></text:span><text:span text:style-name="T12">Nyilvánt</text:span><text:span text:style-name="T13">. szám:</text:span></text:p>
      <text:p text:style-name="P14"/>
      <text:p text:style-name="P15"/>
      <text:p text:style-name="P16"><text:span text:style-name="T17">»</text:span><text:span text:style-name="T18"><text:s/>Dotazník pravdivo a starostlivo vyplňte paličkovým písmom<text:s/></text:span><text:span text:style-name="T19">»</text:span></text:p>
      <text:p text:style-name="P20"><text:span text:style-name="T21"><text:s text:c="3"/></text:span><text:span text:style-name="T22">A kérdőívet a valóságnak megfelelően, gondosan, nyomtatott nagybetűvel töltse ki.<text:s/></text:span></text:p>
      <text:p text:style-name="P23"><text:span text:style-name="T24">»</text:span><text:span text:style-name="T25"><text:s/>Nepravdivé a nepresné údaje môžu záporne ovplyvniť Vašu žiadosť<text:s/></text:span><text:span text:style-name="T26">»</text:span></text:p>
      <text:p text:style-name="P27"><text:s text:c="3"/><text:span text:style-name="T28">A valótlan vagy pontatlan adatok negatívan befolyásolhatják kérelme megítélését<text:s/></text:span></text:p>
      <text:p text:style-name="P29"/>
      <text:p text:style-name="P30"/>
      <text:list text:style-name="LFO2">
        <text:list-item text:start-value="1">
          <text:p text:style-name="P31">Osobné údaje žiadateľa(-ky) o byt</text:p>
        </text:list-item>
      </text:list>
      <text:p text:style-name="Normálny"><text:span text:style-name="T32"><text:s text:c="13"/></text:span><text:span text:style-name="T33">A lakáskér</text:span><text:span text:style-name="T34">vényező</text:span><text:span text:style-name="T35"><text:s/>személyes adatai</text:span></text:p>
      <text:p text:style-name="P36"><text:s text:c="3"/></text:p>
      <text:p text:style-name="P37"/>
      <text:p text:style-name="P38"><text:span text:style-name="T39">Titul</text:span><text:span text:style-name="T40"><text:s/>/<text:s/></text:span><text:span text:style-name="T41">Titulus</text:span><text:span text:style-name="T42"><text:s/>.</text:span><text:span text:style-name="T43">.......</text:span><text:span text:style-name="T44">..<text:s/></text:span><text:span text:style-name="T45">Meno</text:span><text:span text:style-name="T46">/<text:s/></text:span><text:span text:style-name="T47">Keresztnév</text:span><text:span text:style-name="T48"><text:s/>.</text:span><text:span text:style-name="T49">..........................</text:span><text:span text:style-name="T50">....</text:span><text:span text:style-name="T51">Priezvisko</text:span><text:span text:style-name="T52">/<text:s/></text:span><text:span text:style-name="T53">Vezetéknév</text:span><text:span text:style-name="T54">...............</text:span><text:span text:style-name="T55">............</text:span><text:span text:style-name="T56">.......</text:span><text:span text:style-name="T57"><text:s/></text:span></text:p>
      <text:p text:style-name="P58"><text:span text:style-name="T59">Rodený(-á)/</text:span><text:span text:style-name="T60"><text:s/></text:span><text:span text:style-name="T61">Születési név</text:span><text:span text:style-name="T62"><text:s/>........</text:span><text:span text:style-name="T63">.....</text:span><text:span text:style-name="T64">.......</text:span><text:span text:style-name="T65">.........</text:span><text:span text:style-name="T66">.......</text:span></text:p>
      <text:p text:style-name="P67"><text:span text:style-name="T68">Narodený(-</text:span><text:span text:style-name="T69">á)/</text:span><text:span text:style-name="T70">Szület</text:span><text:span text:style-name="T71">ési idő</text:span><text:span text:style-name="T72"><text:s/>...........................<text:s/></text:span><text:span text:style-name="T73">Miesto</text:span><text:span text:style-name="T74">/<text:s/></text:span><text:span text:style-name="T75">Szület</text:span><text:span text:style-name="T76">ési</text:span><text:span text:style-name="T77"><text:s/></text:span><text:span text:style-name="T78">h</text:span><text:span text:style-name="T79">ely</text:span><text:span text:style-name="T80"><text:s/>..............</text:span><text:span text:style-name="T81">...</text:span><text:span text:style-name="T82">......</text:span><text:span text:style-name="T83">..................</text:span><text:span text:style-name="T84">...<text:s/></text:span></text:p>
      <text:p text:style-name="P85"><text:span text:style-name="T86">R.č.</text:span><text:span text:style-name="T87"><text:s/>/</text:span><text:span text:style-name="T88">Szül.<text:s/></text:span><text:span text:style-name="T89"><text:s/>szám</text:span><text:span text:style-name="T90"><text:s/>....................</text:span><text:span text:style-name="T91">....</text:span><text:span text:style-name="T92">..../......................</text:span></text:p>
      <text:p text:style-name="P93"><text:span text:style-name="T94">Číslo občianskeho preukazu</text:span><text:span text:style-name="T95"><text:s/>/<text:s/></text:span><text:span text:style-name="T96">Személyi igazo</text:span><text:span text:style-name="T97">l</text:span><text:span text:style-name="T98">vány szám</text:span><text:span text:style-name="T99">..........................................</text:span><text:span text:style-name="T100">.............................</text:span></text:p>
      <text:p text:style-name="P101"><text:span text:style-name="T102">Adresa trvalého bydliska /<text:s/></text:span><text:span text:style-name="T103">Állandó lakcím</text:span><text:span text:style-name="T104">......................................................</text:span><text:span text:style-name="T105">......</text:span><text:span text:style-name="T106">......................................</text:span><text:span text:style-name="T107">...</text:span></text:p>
      <text:p text:style-name="P108"><text:span text:style-name="T109">PSČ</text:span><text:span text:style-name="T110">/ Irányítószám</text:span><text:span text:style-name="T111"><text:s/>..............</text:span><text:span text:style-name="T112">.............................</text:span><text:span text:style-name="T113">. Obec/<text:s/></text:span><text:span text:style-name="T114">Helység</text:span><text:span text:style-name="T115"><text:s/>.....................................</text:span><text:span text:style-name="T116">............</text:span><text:span text:style-name="T117">....</text:span><text:span text:style-name="T118">.............</text:span></text:p>
      <text:p text:style-name="P119"><text:span text:style-name="T120">Adres</text:span><text:span text:style-name="T121">a prechodného bydliska /<text:s/></text:span><text:span text:style-name="T122">Ideiglenes tartókodási hely</text:span><text:span text:style-name="T123">.........................................................................</text:span><text:span text:style-name="T124">.</text:span></text:p>
      <text:p text:style-name="P125"><text:span text:style-name="T126">PSČ /<text:s/></text:span><text:span text:style-name="T127">Irányítószám</text:span><text:span text:style-name="T128"><text:s/>.....................</text:span><text:span text:style-name="T129">.......................... Obec/<text:s/></text:span><text:span text:style-name="T130">Helység</text:span><text:span text:style-name="T131"><text:s/>...........................</text:span><text:span text:style-name="T132">.............</text:span><text:span text:style-name="T133">...................</text:span><text:span text:style-name="T134">...</text:span></text:p>
      <text:p text:style-name="P135"><text:span text:style-name="T136">Tel. kontakt /</text:span><text:span text:style-name="T137"><text:s/></text:span><text:span text:style-name="T138">Tel. szám</text:span><text:span text:style-name="T139"><text:s/>........................................... E – mail: ........................................................</text:span><text:span text:style-name="T140">.............</text:span></text:p>
      <text:p text:style-name="P141"/>
      <text:p text:style-name="P142">Stav: (podčiarknite)</text:p>
      <text:p text:style-name="P143">Családi állapot (<text:s/>húzza alá)</text:p>
      <text:p text:style-name="P144"><text:span text:style-name="T145"><text:tab/></text:span><text:span text:style-name="T146">a/ slobodný(-á)</text:span><text:span text:style-name="T147"><text:s/>/</text:span><text:span text:style-name="T148"><text:s/></text:span><text:span text:style-name="T149">hajadon (<text:s/></text:span><text:span text:style-name="T150">nőtlen)</text:span></text:p>
      <text:p text:style-name="P151"><text:span text:style-name="T152"><text:tab/></text:span><text:span text:style-name="T153">b/ vdova – vdovec</text:span><text:span text:style-name="T154"><text:s/>/</text:span><text:span text:style-name="T155"><text:s/></text:span><text:span text:style-name="T156">özvegy</text:span></text:p>
      <text:p text:style-name="P157"><text:span text:style-name="T158"><text:tab/></text:span><text:span text:style-name="T159">c/ druh – družka</text:span><text:span text:style-name="T160"><text:s/>/</text:span><text:span text:style-name="T161"><text:s/></text:span><text:span text:style-name="T162">élettárs</text:span></text:p>
      <text:p text:style-name="P163"><text:span text:style-name="T164"><text:tab/></text:span><text:span text:style-name="T165">d/ ženatý – vydatá</text:span><text:span text:style-name="T166"><text:s/>/</text:span><text:span text:style-name="T167"><text:s/></text:span><text:span text:style-name="T168">házas</text:span></text:p>
      <text:p text:style-name="P169"><text:span text:style-name="T170"><text:tab/></text:span><text:span text:style-name="T171">e/ iné</text:span><text:span text:style-name="T172">/</text:span><text:span text:style-name="T173"><text:s/></text:span><text:span text:style-name="T174">egyéb</text:span></text:p>
      <text:p text:style-name="P175"/>
      <text:p text:style-name="P176">Vzdelanie: (podčiarknite)</text:p>
      <text:p text:style-name="P177">Iskolai végzettség<text:s/>(húzza alá)</text:p>
      <text:p text:style-name="P178"/>
      <text:p text:style-name="P179"><text:span text:style-name="T180"><text:tab/></text:span><text:span text:style-name="T181">a/ základné</text:span><text:span text:style-name="T182"><text:s/>/</text:span><text:span text:style-name="T183">általános iskolai</text:span></text:p>
      <text:p text:style-name="P184"><text:span text:style-name="T185"><text:tab/></text:span><text:span text:style-name="T186">b/ stredné</text:span><text:span text:style-name="T187"><text:s/>/<text:s/></text:span><text:span text:style-name="T188">közép</text:span><text:span text:style-name="T189">iskolai</text:span></text:p>
      <text:p text:style-name="P190"><text:span text:style-name="T191"><text:tab/></text:span><text:span text:style-name="T192">c/ stredné s</text:span><text:span text:style-name="T193"> </text:span><text:span text:style-name="T194">maturitou</text:span><text:span text:style-name="T195"><text:s/>/</text:span><text:span text:style-name="T196"><text:s/></text:span><text:span text:style-name="T197">középiskolai</text:span><text:span text:style-name="T198"><text:s/></text:span><text:span text:style-name="T199">érettségivel</text:span></text:p>
      <text:p text:style-name="P200"><text:span text:style-name="T201"><text:tab/></text:span><text:span text:style-name="T202">d/ vysokoškolské</text:span><text:span text:style-name="T203"><text:s/></text:span><text:span text:style-name="T204">/</text:span><text:span text:style-name="T205">főiskolai</text:span></text:p>
      <text:p text:style-name="P206"/>
      <text:p text:style-name="P207">Doba bývania v Komárne v rokoch od-do: ........................................................</text:p>
      <text:p text:style-name="P208">Komáromban lakás időtartalma<text:s/>években<text:s/>(.... -től<text:s/>/......-ig) <text:s text:c="19"/></text:p>
      <text:p text:style-name="P209">trvalo <text:s/>- <text:s/>prechodne (podčiarknite)</text:p>
      <text:p text:style-name="P210">állandóan<text:s/>–<text:s/>ideiglenesen<text:s/>(<text:s/>húzza alá)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2</text:span><text:span text:style-name="T219">.</text:span><text:span text:style-name="T220"><text:tab/></text:span><text:span text:style-name="T221">Údaje o zamestnaní a príjme žiadateľa(-ky</text:span><text:span text:style-name="T222">)</text:span></text:p>
      <text:p text:style-name="P223"><text:span text:style-name="T224"><text:s text:c="12"/></text:span><text:span text:style-name="T225">A kér</text:span><text:span text:style-name="T226">vény</text:span><text:span text:style-name="T227">ezŐ Foglalkoztatási <text:s/>és<text:s/></text:span><text:span text:style-name="T228">jövedelmi</text:span><text:span text:style-name="T229"><text:s/>adatAI<text:s/></text:span></text:p>
      <text:p text:style-name="P230"/>
      <text:p text:style-name="P231"><text:span text:style-name="T232">Povolanie/<text:s/></text:span><text:span text:style-name="T233">Foglalkozás</text:span><text:span text:style-name="T234"><text:s/></text:span><text:span text:style-name="T235">...............................................................</text:span><text:span text:style-name="T236">................................................</text:span></text:p>
      <text:p text:style-name="P237">Doba zamestnania v Komárne<text:s/>v rokoch od-do...........................................................................</text:p>
      <text:p text:style-name="P238">Komáromban<text:s/>való munkaviszony<text:s/>években – tól/-ig</text:p>
      <text:p text:style-name="P239"/>
      <text:p text:style-name="P240"><text:span text:style-name="T241">Zamestnanie</text:span><text:span text:style-name="T242"><text:s/></text:span><text:span text:style-name="T243">(zakrúžkujte</text:span><text:span text:style-name="T244">)<text:s/></text:span><text:span text:style-name="T245"><text:s/>/<text:s/></text:span><text:span text:style-name="T246">Foglalkozás</text:span><text:span text:style-name="T247"><text:s/></text:span><text:span text:style-name="T248">(</text:span><text:span text:style-name="T249"><text:s/></text:span><text:span text:style-name="T250">karikázza be</text:span><text:span text:style-name="T251">)</text:span></text:p>
      <text:p text:style-name="P252"/>
      <text:p text:style-name="P253"><text:span text:style-name="T254">a/ zamestnanec</text:span><text:span text:style-name="T255">/<text:s/></text:span><text:span text:style-name="T256">alkalmazott<text:s/></text:span><text:span text:style-name="T257"><text:s text:c="2"/></text:span><text:span text:style-name="T258"><text:tab/></text:span><text:span text:style-name="T259">a/ invalidný dôchodca<text:s/></text:span><text:span text:style-name="T260">–</text:span><text:span text:style-name="T261"><text:s/>úplný</text:span><text:span text:style-name="T262"><text:s/>/<text:s/></text:span><text:span text:style-name="T263">teljes<text:s/></text:span><text:span text:style-name="T264">rokkant nyugdíjas</text:span></text:p>
      <text:p text:style-name="P265"><text:span text:style-name="T266">b/ živnostník</text:span><text:span text:style-name="T267">/<text:s/></text:span><text:span text:style-name="T268">egényi<text:s/></text:span><text:span text:style-name="T269">vállalkozó</text:span><text:span text:style-name="T270"><text:tab/></text:span><text:span text:style-name="T271">b/ invalidný dôchodca<text:s/></text:span><text:span text:style-name="T272">–</text:span><text:span text:style-name="T273"><text:s/>čiastočný</text:span><text:span text:style-name="T274"><text:s/></text:span></text:p>
      <text:p text:style-name="P275"><text:span text:style-name="T276"><text:s text:c="68"/></text:span><text:span text:style-name="T277">részleges</text:span><text:span text:style-name="T278"><text:s/></text:span><text:span text:style-name="T279">rokkant nyugdíjas<text:s/></text:span></text:p>
      <text:p text:style-name="P280"><text:span text:style-name="T281">c/ študent</text:span><text:span text:style-name="T282"><text:s/>/<text:s/></text:span><text:span text:style-name="T283">diák</text:span><text:span text:style-name="T284"><text:tab/></text:span><text:span text:style-name="T285"><text:tab/></text:span><text:span text:style-name="T286"><text:tab/></text:span><text:span text:style-name="T287">c/ na sociálnej podpore</text:span><text:span text:style-name="T288"><text:s/>/<text:s/></text:span><text:span text:style-name="T289">szociális<text:s/></text:span><text:span text:style-name="T290">támogatásból élő</text:span></text:p>
      <text:p text:style-name="P291"><text:span text:style-name="T292">d/ nezamestnaný</text:span><text:span text:style-name="T293"><text:s/>/<text:s/></text:span><text:span text:style-name="T294">munkanélküli</text:span><text:span text:style-name="T295"><text:tab/></text:span><text:span text:style-name="T296">d/ iné<text:s/></text:span><text:span text:style-name="T297">/<text:s/></text:span><text:span text:style-name="T298">egyéb</text:span><text:span text:style-name="T299">.........................</text:span><text:span text:style-name="T300">.....</text:span></text:p>
      <text:p text:style-name="P301"><text:span text:style-name="T302">e/ starobný dôchodca</text:span><text:span text:style-name="T303"><text:s/>/<text:s/></text:span><text:span text:style-name="T304">nyugdíjas</text:span></text:p>
      <text:p text:style-name="P305"/>
      <text:p text:style-name="P306"/>
      <text:p text:style-name="P307">Hrubý mesačný <text:s/>príjem (za predchádzajúci rok):<text:s/>....................................eur/mesiac<text:s text:c="2"/></text:p>
      <text:p text:style-name="P308">Bruttó havi<text:s/>jövedelem<text:s/>( az előző évben)<text:s text:c="62"/>euro/hónap</text:p>
      <text:p text:style-name="P309"/>
      <text:p text:style-name="P310"><text:span text:style-name="T311">Čistý mesačný príjem (za predchádzajúci rok): <text:s text:c="2"/>.............................</text:span><text:span text:style-name="T312">.</text:span><text:span text:style-name="T313">...</text:span><text:span text:style-name="T314">...</text:span><text:span text:style-name="T315"><text:s/></text:span><text:span text:style-name="T316">eur/mesiac</text:span><text:span text:style-name="T317"><text:s text:c="3"/></text:span></text:p>
      <text:p text:style-name="P318">Nettó havi<text:s/>jövedelem ( az előző évben) <text:s text:c="61"/>euro/hónap</text:p>
      <text:p text:style-name="P319"/>
      <text:p text:style-name="P320"><text:span text:style-name="T321">Iný zdroj príjmu</text:span><text:span text:style-name="T322">.....................</text:span><text:span text:style-name="T323">................................................</text:span><text:span text:style-name="T324">....</text:span><text:span text:style-name="T325">.</text:span><text:span text:style-name="T326">..</text:span><text:span text:style-name="T327">.......</text:span><text:span text:style-name="T328">.</text:span><text:span text:style-name="T329">....</text:span><text:span text:style-name="T330"><text:s/></text:span><text:span text:style-name="T331">eur/mesiac</text:span><text:span text:style-name="T332"><text:s text:c="3"/></text:span></text:p>
      <text:p text:style-name="P333"><text:span text:style-name="T334">Egyéb</text:span><text:span text:style-name="T335"><text:s/></text:span><text:span text:style-name="T336">jövedelemforrás <text:s text:c="68"/></text:span><text:span text:style-name="T337"><text:s text:c="20"/></text:span><text:span text:style-name="T338">euro/hónap</text:span></text:p>
      <text:p text:style-name="P339"/>
      <text:p text:style-name="P340">Vyživovacia povinnosť<text:s/>............................................................................<text:s/>eur/mesiac</text:p>
      <text:p text:style-name="P341">Tartási kötelezetség<text:s/><text:s text:c="91"/><text:s text:c="2"/>euro/hónap</text:p>
      <text:p text:style-name="P342"/>
      <text:p text:style-name="P343">Všetky zrážky a splátky z čistého príjmu<text:s/>..................................................eur/mesiac<text:s text:c="3"/></text:p>
      <text:p text:style-name="P344">Az<text:s/>nettó jövedelemből fizetett<text:s/>levonások és<text:s/>törlesztések<text:s/><text:s text:c="28"/><text:s text:c="8"/><text:s/>euro/hónap</text:p>
      <text:p text:style-name="P345"/>
      <text:p text:style-name="P346">Potvrdenie údajov o príjme organizáciou, ktorá príjem vypláca</text:p>
      <text:p text:style-name="P347">A jövedelmet folyósító<text:s/>szervezet<text:s/>igazolása a jövedelmi adatokról</text:p>
      <text:p text:style-name="P348"/>
      <text:list text:style-name="LFO3" text:continue-numbering="true">
        <text:list-item>
          <text:p text:style-name="P349">Názov organizácie..................................................................................................................</text:p>
        </text:list-item>
      </text:list>
      <text:p text:style-name="P350"><text:span text:style-name="T351"><text:s text:c="6"/></text:span><text:span text:style-name="T352">A szervezet megnevezése</text:span></text:p>
      <text:p text:style-name="P353"/>
      <text:list text:style-name="LFO3" text:continue-numbering="true">
        <text:list-item>
          <text:p text:style-name="P354">Dátum, pečiatka, podpis<text:s/>.........................................................................................................</text:p>
        </text:list-item>
      </text:list>
      <text:p text:style-name="P355"><text:span text:style-name="T356"><text:s/></text:span><text:span text:style-name="T357"><text:s text:c="5"/></text:span><text:span text:style-name="T358">Dátum, bélyegző, aláírás</text:span><text:span text:style-name="T359"><text:s/></text:span></text:p>
      <text:p text:style-name="P360"/>
      <text:p text:style-name="P361"><text:span text:style-name="T362">(U poberateľov dôchodku postačuje fotokópia posledného dôchodkového výmeru – priložte ako prílohu</text:span><text:span text:style-name="T363"><text:s/>/<text:s/></text:span><text:span text:style-name="T364">Nyugdíjban részesülők esetében elegendő a legutóbbi nyugdíj</text:span><text:span text:style-name="T365">elszámolás</text:span><text:span text:style-name="T366"><text:s/>fénymasolata –<text:s/></text:span><text:span text:style-name="T367">csatolja<text:s/></text:span><text:span text:style-name="T368">mellékletként</text:span><text:span text:style-name="T369">)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list text:style-name="LFO4">
        <text:list-item text:start-value="3">
          <text:p text:style-name="P383"><text:span text:style-name="T384"><text:s/></text:span><text:span text:style-name="T385">Údaje o partnerovi <text:s/>žiadateľa(-ky)</text:span></text:p>
        </text:list-item>
      </text:list>
      <text:p text:style-name="P386"><text:span text:style-name="T387"><text:s text:c="13"/></text:span><text:span text:style-name="T388">A kérelmező partnerének adatai</text:span></text:p>
      <text:p text:style-name="P389"/>
      <text:p text:style-name="P390"><text:span text:style-name="T391">Titul ../</text:span><text:span text:style-name="T392">Titulus</text:span><text:span text:style-name="T393">....</text:span><text:span text:style-name="T394">..</text:span><text:span text:style-name="T395">... Meno /<text:s/></text:span><text:span text:style-name="T396">Keresztnév</text:span><text:span text:style-name="T397"><text:s/>...................</text:span><text:span text:style-name="T398">.......</text:span><text:span text:style-name="T399">P</text:span><text:span text:style-name="T400">riezvisko/<text:s/></text:span><text:span text:style-name="T401">Vezetéknév</text:span><text:span text:style-name="T402"><text:s/>..............</text:span><text:span text:style-name="T403">......</text:span><text:span text:style-name="T404">...</text:span><text:span text:style-name="T405">....</text:span></text:p>
      <text:p text:style-name="P406"><text:span text:style-name="T407">Rodený(-á) /<text:s/></text:span><text:span text:style-name="T408">Szül. név<text:s/></text:span><text:span text:style-name="T409"><text:s/>...........................</text:span></text:p>
      <text:p text:style-name="P410"><text:span text:style-name="T411">Narodený(</text:span><text:span text:style-name="T412">-á) /<text:s/></text:span><text:span text:style-name="T413">Szül. idő</text:span><text:span text:style-name="T414"><text:s/>.........................</text:span><text:span text:style-name="T415">.... Miesto /<text:s/></text:span><text:span text:style-name="T416">Szül. hely</text:span><text:span text:style-name="T417"><text:s/>......................</text:span><text:span text:style-name="T418">.</text:span><text:span text:style-name="T419">.....</text:span><text:span text:style-name="T420">...</text:span><text:span text:style-name="T421">......<text:s/></text:span></text:p>
      <text:p text:style-name="P422"><text:span text:style-name="T423">R.č./<text:s/></text:span><text:span text:style-name="T424">Sz</text:span><text:span text:style-name="T425">e</text:span><text:span text:style-name="T426">m. szám</text:span><text:span text:style-name="T427"><text:s/>............................../..................</text:span><text:span text:style-name="T428">.......</text:span></text:p>
      <text:p text:style-name="P429"><text:span text:style-name="T430">Číslo občianskeho preukazu /<text:s/></text:span><text:span text:style-name="T431">Személyi igazolvány szám</text:span><text:span text:style-name="T432"><text:s/>.................................</text:span><text:span text:style-name="T433">..............................</text:span></text:p>
      <text:p text:style-name="P434"><text:span text:style-name="T435">Adresa trvalého bydliska /<text:s/></text:span><text:span text:style-name="T436">Állandó lakcím</text:span><text:span text:style-name="T437">..............................................................................</text:span><text:span text:style-name="T438">..</text:span><text:span text:style-name="T439">.......</text:span></text:p>
      <text:p text:style-name="P440"><text:span text:style-name="T441">PSČ /<text:s/></text:span><text:span text:style-name="T442">Irányítószám</text:span><text:span text:style-name="T443"><text:s/>.......</text:span><text:span text:style-name="T444">..............................</text:span><text:span text:style-name="T445">........ Obec /<text:s/></text:span><text:span text:style-name="T446">Helység</text:span><text:span text:style-name="T447"><text:s/>...</text:span><text:span text:style-name="T448">........</text:span><text:span text:style-name="T449">...........</text:span><text:span text:style-name="T450">............................</text:span></text:p>
      <text:p text:style-name="P451"><text:span text:style-name="T452">Adresa prechodného bydliska /<text:s/></text:span><text:span text:style-name="T453">Ideiglenes tartózkodási</text:span><text:span text:style-name="T454"><text:s/></text:span><text:span text:style-name="T455">hely</text:span><text:span text:style-name="T456">.....................................................</text:span><text:span text:style-name="T457">...</text:span><text:span text:style-name="T458">...</text:span></text:p>
      <text:p text:style-name="P459"><text:span text:style-name="T460">PSČ /<text:s/></text:span><text:span text:style-name="T461">Irányítószám</text:span><text:span text:style-name="T462"><text:s/>.....................................</text:span><text:span text:style-name="T463">........ Obec /<text:s/></text:span><text:span text:style-name="T464">Helység</text:span><text:span text:style-name="T465"><text:s/>...</text:span><text:span text:style-name="T466">........</text:span><text:span text:style-name="T467">...........</text:span><text:span text:style-name="T468">............................</text:span></text:p>
      <text:p text:style-name="P469"/>
      <text:p text:style-name="P470">Vzdelanie: (podčiarknite)</text:p>
      <text:p text:style-name="P471">Iskolai végzettség (húzza alá)</text:p>
      <text:p text:style-name="P472"/>
      <text:p text:style-name="P473"><text:span text:style-name="T474"><text:tab/>a/ základné</text:span><text:span text:style-name="T475"><text:s/>/</text:span><text:span text:style-name="T476">általános iskolai</text:span></text:p>
      <text:p text:style-name="P477"><text:span text:style-name="T478"><text:tab/>b/ stredné</text:span><text:span text:style-name="T479"><text:s/>/<text:s/></text:span><text:span text:style-name="T480">középiskolai</text:span></text:p>
      <text:p text:style-name="P481"><text:span text:style-name="T482"><text:tab/>c/ stredné s</text:span><text:span text:style-name="T483"> </text:span><text:span text:style-name="T484">maturitou</text:span><text:span text:style-name="T485"><text:s/>/</text:span><text:span text:style-name="T486"><text:s/></text:span><text:span text:style-name="T487">középiskolai</text:span><text:span text:style-name="T488"><text:s/></text:span><text:span text:style-name="T489">érettségivel</text:span></text:p>
      <text:p text:style-name="P490"><text:span text:style-name="T491"><text:tab/>d/ vysokoškolské</text:span><text:span text:style-name="T492"><text:s/>/</text:span><text:span text:style-name="T493">főiskolai</text:span></text:p>
      <text:p text:style-name="P494"/>
      <text:p text:style-name="P495"/>
      <text:p text:style-name="P496"/>
      <text:list text:style-name="LFO4" text:continue-numbering="true">
        <text:list-item>
          <text:p text:style-name="P497"><text:span text:style-name="T498">Údaje o príjme partnera</text:span><text:span text:style-name="T499"><text:s/></text:span><text:span text:style-name="T500">žiadateľa(-ky)</text:span></text:p>
        </text:list-item>
      </text:list>
      <text:p text:style-name="P501"><text:span text:style-name="T502"><text:s text:c="12"/></text:span><text:span text:style-name="T503">A kér</text:span><text:span text:style-name="T504">vény</text:span><text:span text:style-name="T505">ező partnerének<text:s/></text:span><text:span text:style-name="T506">JÖvedelmi</text:span><text:span text:style-name="T507"><text:s text:c="2"/>adatai</text:span></text:p>
      <text:p text:style-name="P508"/>
      <text:p text:style-name="P509"><text:span text:style-name="T510">Povolanie/<text:s/></text:span><text:span text:style-name="T511">Foglalkozás</text:span><text:span text:style-name="T512"><text:s/></text:span><text:span text:style-name="T513">...............................................................</text:span><text:span text:style-name="T514">................................................</text:span></text:p>
      <text:p text:style-name="P515">Doba zamestnania v Komárne v rokoch od-do...........................................................................</text:p>
      <text:p text:style-name="P516">Komáromban való munkaviszony években – tól/-ig</text:p>
      <text:p text:style-name="P517"/>
      <text:p text:style-name="P518"><text:span text:style-name="T519">Zamestnanie<text:s/></text:span><text:span text:style-name="T520">(zakrúžkujte</text:span><text:span text:style-name="T521">) <text:s/>/<text:s/></text:span><text:span text:style-name="T522">Foglalkozás</text:span><text:span text:style-name="T523"><text:s/></text:span><text:span text:style-name="T524">(<text:s/></text:span><text:span text:style-name="T525">karikázza be</text:span><text:span text:style-name="T526">)</text:span></text:p>
      <text:p text:style-name="P527"/>
      <text:p text:style-name="P528"><text:span text:style-name="T529">a/ zamestnanec</text:span><text:span text:style-name="T530">/<text:s/></text:span><text:span text:style-name="T531">alkalmazott<text:s/></text:span><text:span text:style-name="T532"><text:s text:c="2"/></text:span><text:span text:style-name="T533"><text:tab/></text:span><text:span text:style-name="T534">a/ invalidný dôchodca<text:s/></text:span><text:span text:style-name="T535">–</text:span><text:span text:style-name="T536"><text:s/>úplný</text:span><text:span text:style-name="T537"><text:s/>/<text:s/></text:span><text:span text:style-name="T538">teljes rokkant nyugdíjas</text:span></text:p>
      <text:p text:style-name="P539"><text:span text:style-name="T540">b/ živnostník</text:span><text:span text:style-name="T541">/<text:s/></text:span><text:span text:style-name="T542">egényi vállalkozó</text:span><text:span text:style-name="T543"><text:tab/></text:span><text:span text:style-name="T544">b/ invalidný dôchodca<text:s/></text:span><text:span text:style-name="T545">–</text:span><text:span text:style-name="T546"><text:s/>čiastočný</text:span><text:span text:style-name="T547"><text:s/></text:span></text:p>
      <text:p text:style-name="P548"><text:span text:style-name="T549"><text:s text:c="68"/></text:span><text:span text:style-name="T550">részleges rokkant nyugdíjas<text:s/></text:span></text:p>
      <text:p text:style-name="P551"><text:span text:style-name="T552">c/ študent</text:span><text:span text:style-name="T553"><text:s/>/<text:s/></text:span><text:span text:style-name="T554">diák</text:span><text:span text:style-name="T555"><text:tab/></text:span><text:span text:style-name="T556"><text:tab/></text:span><text:span text:style-name="T557"><text:tab/></text:span><text:span text:style-name="T558">c/ na sociálnej podpore</text:span><text:span text:style-name="T559"><text:s/>/<text:s/></text:span><text:span text:style-name="T560">szociális támogatásból élő</text:span></text:p>
      <text:p text:style-name="P561"><text:span text:style-name="T562">d/ nezamestnaný</text:span><text:span text:style-name="T563"><text:s/>/<text:s/></text:span><text:span text:style-name="T564">munkanélküli</text:span><text:span text:style-name="T565"><text:tab/></text:span><text:span text:style-name="T566">d/ iné<text:s/></text:span><text:span text:style-name="T567">/<text:s/></text:span><text:span text:style-name="T568">egyéb</text:span><text:span text:style-name="T569">..............................</text:span></text:p>
      <text:p text:style-name="P570"><text:span text:style-name="T571">e/ starobný dôchodca</text:span><text:span text:style-name="T572"><text:s/>/<text:s/></text:span><text:span text:style-name="T573">nyugdíjas</text:span></text:p>
      <text:p text:style-name="P574"/>
      <text:p text:style-name="P575"/>
      <text:p text:style-name="P576">Hrubý mesačný <text:s/>príjem (za predchádzajúci rok):<text:s/>....................................eur/mesiac<text:s text:c="2"/></text:p>
      <text:p text:style-name="P577">Bruttó havi jövedelem ( az előző évben) <text:s text:c="61"/>euro/hónap</text:p>
      <text:p text:style-name="P578"/>
      <text:p text:style-name="P579"><text:span text:style-name="T580">Čistý mesačný príjem (za predchádzajúci rok): <text:s text:c="2"/>.............................</text:span><text:span text:style-name="T581">.</text:span><text:span text:style-name="T582">......</text:span><text:span text:style-name="T583"><text:s/></text:span><text:span text:style-name="T584">eur/mesiac</text:span><text:span text:style-name="T585"><text:s text:c="3"/></text:span></text:p>
      <text:p text:style-name="P586">Nettó havi jövedelem ( az előző évben) <text:s text:c="61"/>euro/hónap</text:p>
      <text:p text:style-name="P587"/>
      <text:p text:style-name="P588"><text:span text:style-name="T589">Iný zdroj príjmu.....................</text:span><text:span text:style-name="T590">................................................</text:span><text:span text:style-name="T591">....</text:span><text:span text:style-name="T592">.</text:span><text:span text:style-name="T593">..</text:span><text:span text:style-name="T594">............</text:span><text:span text:style-name="T595"><text:s/></text:span><text:span text:style-name="T596">eur/mesiac</text:span><text:span text:style-name="T597"><text:s text:c="3"/></text:span></text:p>
      <text:p text:style-name="P598"><text:span text:style-name="T599">Egyéb</text:span><text:span text:style-name="T600"><text:s/></text:span><text:span text:style-name="T601">jövedelemforrás <text:s text:c="88"/>euro/hónap</text:span></text:p>
      <text:p text:style-name="P602"/>
      <text:soft-page-break/>
      <text:p text:style-name="P603">Vyživovacia povinnosť<text:s/>............................................................................<text:s/>eur/mesiac</text:p>
      <text:p text:style-name="P604">Tartási kötelezetség<text:s/><text:s text:c="91"/><text:s text:c="2"/>euro/hónap</text:p>
      <text:p text:style-name="P605"/>
      <text:p text:style-name="P606">Všetky zrážky a splátky z čistého príjmu<text:s/>..................................................eur/mesiac<text:s text:c="3"/></text:p>
      <text:p text:style-name="P607">Az nettó jövedelemből fizetett levonások és törlesztések <text:s text:c="37"/>euro/hónap</text:p>
      <text:p text:style-name="P608"/>
      <text:p text:style-name="P609">Potvrdenie údajov o príjme organizáciou, ktorá príjem vypláca</text:p>
      <text:p text:style-name="P610">A jövedelmet folyósító szervezet igazolása a jövedelmi adatokról</text:p>
      <text:p text:style-name="P611"/>
      <text:list text:style-name="LFO3" text:continue-numbering="true">
        <text:list-item>
          <text:p text:style-name="P612">Názov organizácie..................................................................................................................</text:p>
        </text:list-item>
      </text:list>
      <text:p text:style-name="P613"><text:span text:style-name="T614"><text:s text:c="6"/></text:span><text:span text:style-name="T615">A szervezet megnevezése</text:span></text:p>
      <text:p text:style-name="P616"/>
      <text:list text:style-name="LFO3" text:continue-numbering="true">
        <text:list-item>
          <text:p text:style-name="P617">Dátum, pečiatka, podpis<text:s/>.........................................................................................................</text:p>
        </text:list-item>
      </text:list>
      <text:p text:style-name="P618"><text:span text:style-name="T619"><text:s text:c="6"/></text:span><text:span text:style-name="T620">Dátum, bélyegző, aláírás</text:span><text:span text:style-name="T621"><text:s/></text:span></text:p>
      <text:p text:style-name="P622"/>
      <text:p text:style-name="P623"><text:span text:style-name="T624">(U poberateľov dôchodku postačuje fotokópia posledného dôchodkového výmeru – priložte ako prílohu</text:span><text:span text:style-name="T625"><text:s/>/<text:s/></text:span><text:span text:style-name="T626">Nyugdíjban részesülők esetében elegendő a legutóbbi nyugdíjelszámolás fénymasolata – csatolja mellékletként)</text:span></text:p>
      <text:p text:style-name="P627"/>
      <text:p text:style-name="P628"/>
      <text:p text:style-name="P629"/>
      <text:list text:style-name="LFO4" text:continue-numbering="true">
        <text:list-item>
          <text:p text:style-name="P630">Údaje o deťoch a iných osobách, ktoré majú v byte bývať</text:p>
        </text:list-item>
      </text:list>
      <text:p text:style-name="P631"><text:span text:style-name="T632"><text:s text:c="12"/></text:span><text:span text:style-name="T633">gyermekek és azon személyek adatai, akik a lakásban lakni</text:span><text:span text:style-name="T634"><text:s/>fognak</text:span></text:p>
      <text:p text:style-name="P635"/>
      <text:p text:style-name="P636"><text:span text:style-name="T637"><text:s/></text:span><text:span text:style-name="T638">Meno</text:span><text:span text:style-name="T639">/</text:span><text:span text:style-name="T640">Keresztnév</text:span><text:span text:style-name="T641"><text:s text:c="5"/></text:span><text:span text:style-name="T642">Priezvisko</text:span><text:span text:style-name="T643">/<text:s/></text:span><text:span text:style-name="T644">Vezetéknév</text:span><text:span text:style-name="T645"><text:s text:c="3"/></text:span><text:span text:style-name="T646">Roden</text:span><text:span text:style-name="T647">ý(-á)/<text:s/></text:span><text:span text:style-name="T648">Szül. név</text:span><text:span text:style-name="T649"><text:s text:c="2"/></text:span><text:span text:style-name="T650">Rodné číslo</text:span><text:span text:style-name="T651">/<text:s/></text:span><text:span text:style-name="T652">Szem.azon.szám</text:span></text:p>
      <text:p text:style-name="P653"/>
      <text:p text:style-name="P654">............................... <text:s text:c="2"/>...................................<text:s text:c="3"/>.............................. <text:s text:c="5"/>..........................</text:p>
      <text:p text:style-name="P655">............................... <text:s text:c="2"/>...................................<text:s text:c="3"/>.............................. <text:s text:c="5"/>..........................</text:p>
      <text:p text:style-name="P656">............................... <text:s text:c="2"/>...................................<text:s text:c="3"/>.............................. <text:s text:c="5"/>..........................</text:p>
      <text:p text:style-name="P657">............................... <text:s text:c="2"/>...................................<text:s text:c="3"/>.............................. <text:s text:c="5"/>..........................</text:p>
      <text:p text:style-name="P658">............................... <text:s text:c="2"/>...................................<text:s text:c="3"/>.............................. <text:s text:c="5"/>..........................</text:p>
      <text:p text:style-name="P659">............................... <text:s text:c="2"/>...................................<text:s text:c="3"/>.............................. <text:s text:c="5"/>..........................</text:p>
      <text:p text:style-name="P660"/>
      <text:p text:style-name="P661"/>
      <text:p text:style-name="P662"><text:span text:style-name="T663">6.</text:span><text:span text:style-name="T664"><text:tab/></text:span><text:span text:style-name="T665">Súčasná bytová situácia</text:span><text:span text:style-name="T666"><text:s/>(zakrúžkujte svoju súčasnú bytovú situáciu)</text:span></text:p>
      <text:p text:style-name="P667"><text:span text:style-name="T668"><text:s text:c="12"/></text:span><text:span text:style-name="T669">Jelenlegi lakáshelyzet (<text:s/></text:span><text:span text:style-name="T670">karikázza be a jelenlegi lakáshelyzetét)</text:span></text:p>
      <text:p text:style-name="P671"/>
      <text:p text:style-name="P672"><text:span text:style-name="T673">*</text:span><text:span text:style-name="T674"><text:s/>družstevný byt/<text:s/></text:span><text:span text:style-name="T675">szövetkezeti lakás</text:span><text:span text:style-name="T676"><text:tab/></text:span><text:span text:style-name="T677"><text:tab/></text:span><text:span text:style-name="T678"><text:tab/><text:s text:c="12"/></text:span><text:span text:style-name="T679">*</text:span><text:span text:style-name="T680"><text:s/>podnájom/</text:span><text:span text:style-name="T681"><text:s/></text:span><text:span text:style-name="T682">albérlet</text:span><text:span text:style-name="T683"><text:s/></text:span></text:p>
      <text:p text:style-name="P684"><text:span text:style-name="T685">*</text:span><text:span text:style-name="T686"><text:s/>mestský byt/<text:s/></text:span><text:span text:style-name="T687">városi lakás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s/></text:span><text:span text:style-name="T694">*</text:span><text:span text:style-name="T695"><text:s/>ubytovňa/<text:s/></text:span><text:span text:style-name="T696">munkásszálló</text:span></text:p>
      <text:p text:style-name="P697"><text:span text:style-name="T698">*</text:span><text:span text:style-name="T699"><text:s/>podnikový byt/</text:span><text:span text:style-name="T700"><text:s/></text:span><text:span text:style-name="T701">szolgálati lakás</text:span><text:span text:style-name="T702"><text:tab/></text:span><text:span text:style-name="T703"><text:tab/></text:span><text:span text:style-name="T704"><text:tab/></text:span><text:span text:style-name="T705"><text:tab/><text:s/></text:span><text:span text:style-name="T706">*</text:span><text:span text:style-name="T707"><text:s/>hotel/<text:s/></text:span><text:span text:style-name="T708">hotel</text:span></text:p>
      <text:p text:style-name="P709"><text:span text:style-name="T710">*</text:span><text:span text:style-name="T711"><text:s/>byt v osobnom vlastníctve/</text:span><text:span text:style-name="T712"><text:s/></text:span><text:span text:style-name="T713">saját tulajdonú lakás</text:span><text:span text:style-name="T714"><text:tab/></text:span><text:span text:style-name="T715"><text:tab/><text:s/></text:span><text:span text:style-name="T716">*</text:span><text:span text:style-name="T717"><text:s/>azylový dom/</text:span><text:span text:style-name="T718"><text:s/></text:span><text:span text:style-name="T719">menekültszállás</text:span></text:p>
      <text:p text:style-name="P720"><text:span text:style-name="T721">*</text:span><text:span text:style-name="T722"><text:s/>v izbe so spoločným príslušenstvom/</text:span><text:span text:style-name="T723"><text:s/></text:span><text:span text:style-name="T724">közös használatú lakás</text:span><text:span text:style-name="T725"><text:tab/></text:span><text:span text:style-name="T726"><text:tab/></text:span><text:span text:style-name="T727">*</text:span><text:span text:style-name="T728"><text:s/>iné/<text:s/></text:span><text:span text:style-name="T729">egyéb</text:span></text:p>
      <text:p text:style-name="P730"><text:span text:style-name="T731"><text:s text:c="3"/></text:span></text:p>
      <text:p text:style-name="P732">Byt pozostáva <text:s/>z ............izieb a príslušenstva a býva v ňom ............ osôb, t.j. ............ rodín. Osoby v  byte sú<text:s/>z ...............generácií.</text:p>
      <text:p text:style-name="P733"/>
      <text:p text:style-name="P734">A lakásban található ............ berendezett szoba, a bennük lakók száma ............ személy, vagyis ............ család. A lakásban lakó személyek ...............generációhoz tartoznak.</text:p>
      <text:p text:style-name="P735"/>
      <text:p text:style-name="P736"/>
      <text:p text:style-name="P737"/>
      <text:p text:style-name="P738"/>
      <text:p text:style-name="P739"/>
      <text:soft-page-break/>
      <text:p text:style-name="P740"><text:span text:style-name="T741">Príslušenstvo pozostáva z: (uveďte počet)/<text:s/></text:span><text:span text:style-name="T742">A lakás részei: (adja meg a számot)</text:span></text:p>
      <text:p text:style-name="P743"/>
      <text:p text:style-name="P744"><text:span text:style-name="T745">kuchyňa/</text:span><text:span text:style-name="T746">konyha</text:span><text:span text:style-name="T747"><text:s text:c="4"/></text:span><text:span text:style-name="T748"><text:s text:c="14"/></text:span><text:span text:style-name="T749">Byt je na ................ poschodí/</text:span><text:span text:style-name="T750"><text:s/></text:span><text:span text:style-name="T751">A lakás a/az ................ emeleten található</text:span></text:p>
      <text:p text:style-name="P752"><text:span text:style-name="T753">WC/</text:span><text:span text:style-name="T754">WC</text:span><text:span text:style-name="T755"><text:s/></text:span><text:span text:style-name="T756"><text:s text:c="8"/></text:span><text:span text:style-name="T757"><text:s text:c="21"/></text:span><text:span text:style-name="T758">Dom má – nemá výťah/<text:s/></text:span><text:span text:style-name="T759">A házban van – <text:s/>nincs felvonó</text:span></text:p>
      <text:p text:style-name="P760"><text:span text:style-name="T761">kúpeľňa/<text:s/></text:span><text:span text:style-name="T762">fürdőszoba</text:span><text:span text:style-name="T763"><text:s text:c="4"/></text:span><text:span text:style-name="T764"><text:s text:c="8"/></text:span><text:span text:style-name="T765">Dom má – nemá vlastný dvor/<text:s/></text:span><text:span text:style-name="T766">A háznak van – nincs saját udvara</text:span></text:p>
      <text:p text:style-name="P767"><text:span text:style-name="T768">komora/<text:s/></text:span><text:span text:style-name="T769">kamra</text:span><text:span text:style-name="T770"><text:s text:c="18"/></text:span><text:span text:style-name="T771">Celkov</text:span><text:span text:style-name="T772">á plocha bytu:.......</text:span><text:span text:style-name="T773">....m</text:span><text:span text:style-name="T774">2<text:s/></text:span><text:span text:style-name="T775"><text:s/></text:span><text:span text:style-name="T776">/A lakás teljes<text:s/></text:span><text:span text:style-name="T777">alapterülete:....................m</text:span><text:span text:style-name="T778">2</text:span></text:p>
      <text:p text:style-name="P779"><text:span text:style-name="T780">pivnica/<text:s/></text:span><text:span text:style-name="T781">pince</text:span></text:p>
      <text:p text:style-name="P782"/>
      <text:p text:style-name="P783"/>
      <text:p text:style-name="P784"><text:span text:style-name="T785">Vlastníkom bytu je</text:span><text:span text:style-name="T786"><text:s/>/<text:s/></text:span><text:span text:style-name="T787">Lakástulajdonos</text:span><text:span text:style-name="T788"><text:s/></text:span><text:span text:style-name="T789"><text:s/></text:span><text:span text:style-name="T790">.....................................................</text:span><text:span text:style-name="T791">.......................................</text:span></text:p>
      <text:p text:style-name="P792"/>
      <text:p text:style-name="P793"><text:span text:style-name="T794">Adresa bytu /<text:s/></text:span><text:span text:style-name="T795">A lakás címe</text:span><text:span text:style-name="T796"><text:s/>………………………………………………………………………………………</text:span></text:p>
      <text:p text:style-name="P797"/>
      <text:p text:style-name="P798">Za byt platím mesačne: .......................... <text:s/>(nájomné a služby spojené s užívaním bytu, bez elektrickej energie, plynu, telefónu, televízie, rozhlasu).</text:p>
      <text:p text:style-name="P799"/>
      <text:p text:style-name="P800">A lakásért havonta: ................................. fizetek (bérleti díj és a lakáshasználattal összefüggő szolgáltatások, elektromos áram-, gáz-, telefon-, televízió- és rádió-szolgáltatás nélkül).</text:p>
      <text:p text:style-name="P801"/>
      <text:p text:style-name="P802"/>
      <text:list text:style-name="LFO5">
        <text:list-item text:start-value="7">
          <text:p text:style-name="P803">Dôvody, pre ktoré žiadam byt</text:p>
        </text:list-item>
      </text:list>
      <text:p text:style-name="P804"><text:span text:style-name="T805"><text:s text:c="12"/></text:span><text:span text:style-name="T806">A LAKÁS KÉRVÉNYEZÉSÉNEK OKAI</text:span></text:p>
      <text:p text:style-name="P807"/>
      <text:p text:style-name="P808"/>
      <text:p text:style-name="P809">.........................................................................................................................................................................................</text:p>
      <text:p text:style-name="P810">.........................................................................................................................................................................................</text:p>
      <text:p text:style-name="P811">.........................................................................................................................................................................................</text:p>
      <text:p text:style-name="P812">.........................................................................................................................................................................................</text:p>
      <text:p text:style-name="P813"/>
      <text:list text:style-name="LFO5" text:continue-numbering="true">
        <text:list-item>
          <text:p text:style-name="P814">Požiadavky na byt</text:p>
        </text:list-item>
      </text:list>
      <text:p text:style-name="P815"><text:span text:style-name="T816"><text:s text:c="14"/></text:span><text:span text:style-name="T817">Lakásigény</text:span></text:p>
      <text:p text:style-name="P818"/>
      <text:p text:style-name="P819">Veľkosť bytu: ................................... izbový</text:p>
      <text:p text:style-name="P820">Lakás mérete <text:s text:c="40"/>szobás</text:p>
      <text:p text:style-name="P821"/>
      <text:p text:style-name="P822">Požiadavka na bezbariérovosť: (podčiarknite)<text:tab/><text:s text:c="9"/>áno <text:s text:c="2"/>- <text:s text:c="2"/>nie</text:p>
      <text:p text:style-name="P823">Akadálymentesítési igény: (húzza alá)<text:tab/><text:s text:c="23"/>igen <text:s text:c="3"/>- <text:s text:c="3"/>nem<text:s/></text:p>
      <text:p text:style-name="P824"/>
      <text:p text:style-name="P825">Kategória:</text:p>
      <text:p text:style-name="P826"/>
      <text:p text:style-name="P827"/>
      <text:p text:style-name="P828"><text:span text:style-name="T829">9.</text:span><text:span text:style-name="T830"><text:tab/></text:span><text:span text:style-name="T831">Byt požadujem prenajať na dobu</text:span><text:span text:style-name="T832"><text:s/>(podčiarknite):</text:span><text:span text:style-name="T833"><text:tab/><text:s text:c="3"/></text:span></text:p>
      <text:p text:style-name="P834"><text:span text:style-name="T835"><text:s text:c="11"/></text:span><text:span text:style-name="T836">A LAKÁSigénylés IDŐTARTAMA<text:s/></text:span><text:span text:style-name="T837">(húzza alá): <text:s text:c="2"/></text:span></text:p>
      <text:p text:style-name="P838"><text:span text:style-name="T839"><text:s text:c="15"/></text:span><text:span text:style-name="T840"><text:s text:c="3"/></text:span></text:p>
      <text:p text:style-name="P841"><text:span text:style-name="T842"><text:s text:c="13"/></text:span><text:span text:style-name="T843">určitú <text:s text:c="2"/>- <text:s text:c="2"/>neurčitú</text:span></text:p>
      <text:p text:style-name="P844"><text:span text:style-name="T845"><text:s text:c="13"/></text:span><text:span text:style-name="T846">határozott <text:s text:c="2"/>- <text:s text:c="3"/>határozatlan</text:span></text:p>
      <text:p text:style-name="P847"/>
      <text:p text:style-name="P848"/>
      <text:p text:style-name="P849"/>
      <text:p text:style-name="P850"/>
      <text:p text:style-name="P851"/>
      <text:soft-page-break/>
      <text:list text:style-name="LFO6">
        <text:list-item text:start-value="10">
          <text:p text:style-name="P852"><text:span text:style-name="T853"><text:s/></text:span><text:span text:style-name="T854">Vyhlásenie prenajímateľa</text:span></text:p>
        </text:list-item>
      </text:list>
      <text:p text:style-name="P855"><text:span text:style-name="T856"><text:s text:c="13"/></text:span><text:span text:style-name="T857">A BÉRBEADÓ NYILATKOZATA</text:span></text:p>
      <text:p text:style-name="P858"/>
      <text:p text:style-name="P859">MsÚ Komárno sa zaväzuje, že Vami poskytnuté údaje považuje v súlade so<text:s/>Zákonom<text:s/>NRSR č. 18/2018 Z.z.<text:s/>o ochrane<text:s/>osobných údajov<text:s/>v znení neskorších predpisov<text:s/>za<text:s/>dôverné a nezverejniteľné.</text:p>
      <text:p text:style-name="P860">A Komáromi Városi Hivatal kötelezettséget vállal, hogy az Ön által feltüntetett adatokat a személyes<text:s/>adatok védelméről szóló<text:s/>18/2018<text:s/>számú törvény<text:s/>értelmében bizalmasként és nyilvánosságra nem hozhatóként kezeli.<text:s/></text:p>
      <text:p text:style-name="P861"/>
      <text:p text:style-name="P862">MsÚ Komárno si vyhradzuje právo nezaoberať sa so žiadosťou u ktorej<text:s/>bude zistená nepravdivosť poskytnutých údajov.</text:p>
      <text:p text:style-name="P863">A Komáromi Városi Hivatal fenntartja a jogot nem foglalkozni azokkal a kérvényekkel, amelyeknél nem valós adatok magadását tapasztalja. A kérvényező ezekről a körülményekről írásban kap értesítést.<text:s/></text:p>
      <text:p text:style-name="P864"/>
      <text:p text:style-name="P865">Žiadateľ bude o týchto skutočnostiach písomne informovaný.</text:p>
      <text:p text:style-name="P866"><text:span text:style-name="T867">A kérvényező ezekről a körülményekről írásban kap értesítést.</text:span></text:p>
      <text:p text:style-name="P868"/>
      <text:list text:style-name="LFO11" text:continue-numbering="true">
        <text:list-item>
          <text:p text:style-name="P869">Prehlásenie žiadateľa<text:s/></text:p>
        </text:list-item>
      </text:list>
      <text:p text:style-name="P870">A KÉRVÉNYEZŐ NYILATKOZATA</text:p>
      <text:p text:style-name="P871"/>
      <text:p text:style-name="P872">Týmto prehlasujem, že údaje ktoré som uviedol, sú pravdivé. Zaväzujem sa, že každú zmenu nahlásim do 30 dní. Akékoľvek zmeny, doplnky a požiadavky na informácie o stave riešenia žiadostí, budem požadovať len písomne s uvedením evidenčného čísla žiadosti.</text:p>
      <text:p text:style-name="P873">Ezennel kijelentem, hogy az általam feltüntetett adatok valósak. Kötelezettséget vállalok, hogy minden változást 30 napon belül bejelentek. A kérelem elbírálásának állapotával kapcsolatos információk módosításáról, kiegészítéséről és a feléjük támasztott követelményekről kizárólag írásban kérek értesítést a kérvény nyilvántartási számának <text:s/>feltüntetésével.</text:p>
      <text:p text:style-name="P874"/>
      <text:p text:style-name="P875"><text:span text:style-name="T876">Súčasne sa zaväzujem, že tento dotazník odovzdám osobne</text:span><text:span text:style-name="T877">.</text:span></text:p>
      <text:p text:style-name="P878">Egyúttal kötelezettséget vállalok, hogy a jelen kérdőívet személyesen nyújtom be.</text:p>
      <text:p text:style-name="P879"/>
      <text:p text:style-name="P880"/>
      <text:p text:style-name="P881"/>
      <text:p text:style-name="P882">........................................................ <text:s text:c="58"/>..........................................................</text:p>
      <text:p text:style-name="P883"><text:s text:c="7"/>podpis žiadateľa(-ky) <text:s text:c="43"/><text:s text:c="17"/>podpis partnera žiadateľa(-ky)</text:p>
      <text:p text:style-name="P884"><text:s text:c="6"/>a kérvényező aláírása <text:s text:c="55"/>a <text:s/>kérvényező partnerének aláírása</text:p>
      <text:p text:style-name="P885"/>
      <text:p text:style-name="P886"/>
      <text:p text:style-name="P887"/>
      <text:p text:style-name="P888"/>
      <text:p text:style-name="P889"/>
      <text:p text:style-name="P890">V  ................................................ dňa ..............................................</text:p>
      <text:p text:style-name="P891">Kelt</text:p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><text:span text:style-name="T901">Povinné prílohy<text:s/></text:span><text:span text:style-name="T902">Kötelező mellékletek</text:span></text:p>
      <text:list text:style-name="LFO7" text:continue-numbering="true">
        <text:list-item>
          <text:p text:style-name="P903"><text:span text:style-name="T904">Čestné vyhlásenie s overeným podpisom</text:span><text:span text:style-name="T905"><text:s/>/<text:s/></text:span><text:span text:style-name="T906">Becsületbeli nyilatkozat h</text:span><text:span text:style-name="T907">itelesített saját kezű alá</text:span><text:span text:style-name="T908">írással</text:span></text:p>
        </text:list-item>
        <text:list-item>
          <text:p text:style-name="P909"><text:span text:style-name="T910">Potvrdenie o záväzkoch voči Mestu Komárno</text:span><text:span text:style-name="T911"><text:s/>/<text:s/></text:span><text:span text:style-name="T912">Igazolás<text:s/></text:span><text:span text:style-name="T913">Komárom várossal szemben levő<text:s/></text:span><text:span text:style-name="T914">kötelezettségek</text:span><text:span text:style-name="T915">ről</text:span></text:p>
        </text:list-item>
        <text:list-item>
          <text:p text:style-name="P916"><text:span text:style-name="T917">Potvrdenie o</text:span><text:span text:style-name="T918"> </text:span><text:span text:style-name="T919">príjme</text:span><text:span text:style-name="T920"><text:s/>/<text:s/></text:span><text:span text:style-name="T921">Jövedelem igazolás</text:span></text:p>
        </text:list-item>
      </text:list>
      <text:soft-page-break/>
      <text:h text:style-name="P922" text:outline-level="4">Č e s t n é <text:s text:c="3"/>v y h l á s e n i e</text:h>
      <text:p text:style-name="Normálny"><text:s text:c="52"/><text:span text:style-name="T923">BECSÜLETBELI <text:s/>NYILATKOZAT</text:span></text:p>
      <text:p text:style-name="Normálny"/>
      <text:p text:style-name="P924"/>
      <text:p text:style-name="P925"/>
      <text:h text:style-name="P926" text:outline-level="5"><text:span text:style-name="T927">Podpísaný(-á)<text:s/></text:span><text:span text:style-name="T928">/<text:s/></text:span><text:span text:style-name="T929">Alulírott</text:span><text:span text:style-name="T930"><text:s/>....................................................................</text:span><text:span text:style-name="T931">..............................................</text:span><text:span text:style-name="T932"><text:s/></text:span></text:h>
      <text:h text:style-name="P933" text:outline-level="5"><text:span text:style-name="T934">rodinný stav /<text:s/></text:span><text:span text:style-name="T935">családi álapot</text:span><text:span text:style-name="T936"><text:s/>....................................</text:span><text:span text:style-name="T937">.......................................................................</text:span><text:span text:style-name="T938">.</text:span></text:h>
      <text:h text:style-name="P939" text:outline-level="5"><text:span text:style-name="T940">narodený (-á) dňa /<text:s/></text:span><text:span text:style-name="T941">születési dátum</text:span><text:span text:style-name="T942"><text:s/>..............................................................</text:span><text:span text:style-name="T943">.................................</text:span><text:span text:style-name="T944">.<text:s/></text:span></text:h>
      <text:h text:style-name="P945" text:outline-level="5"><text:span text:style-name="T946">RČ /<text:s/></text:span><text:span text:style-name="T947">születési szám</text:span><text:span text:style-name="T948"><text:s/>...............................................</text:span><text:span text:style-name="T949">.......................................................................</text:span><text:span text:style-name="T950">...</text:span></text:h>
      <text:p text:style-name="P951"><text:span text:style-name="T952">trvale <text:s/>b</text:span><text:span text:style-name="T953">ytom /<text:s/></text:span><text:span text:style-name="T954">állandó lakhely</text:span><text:span text:style-name="T955"><text:s/>..................................................................</text:span><text:span text:style-name="T956">........................................</text:span></text:p>
      <text:p text:style-name="P957"><text:span text:style-name="T958">V y h l a s u j e m</text:span><text:span text:style-name="T959"><text:s/>, ž e</text:span><text:span text:style-name="T960"><text:s text:c="2"/>/<text:s/></text:span><text:span text:style-name="T961">K i j e l e n t e m, hogy</text:span></text:p>
      <text:p text:style-name="P962"/>
      <text:list text:style-name="LFO10" text:continue-numbering="true">
        <text:list-item>
          <text:p text:style-name="P963"><text:span text:style-name="T964">nepretržite</text:span><text:span text:style-name="T965"><text:s/>tri roky pred podaním žiadosti /<text:s/></text:span><text:span text:style-name="T966">a kérvény beadása előtt folyamatosan<text:s/></text:span><text:span text:style-name="T967">három év</text:span><text:span text:style-name="T968">ig</text:span></text:p>
        </text:list-item>
      </text:list>
      <text:list text:style-name="LFO7" text:continue-numbering="true">
        <text:list-item>
          <text:p text:style-name="P969"><text:span text:style-name="T970">mal</text:span><text:span text:style-name="T971"><text:s/>som</text:span><text:span text:style-name="T972"><text:s/>trvalý alebo prechodný pobyt v meste,<text:s/></text:span><text:span text:style-name="T973">alebo</text:span><text:span text:style-name="T974"><text:s/></text:span></text:p>
        </text:list-item>
      </text:list>
      <text:p text:style-name="P975"><text:span text:style-name="T976"><text:s text:c="5"/></text:span><text:span text:style-name="T977">volt állandó vagy áttmeneti lakhely a városban, vagy</text:span></text:p>
      <text:list text:style-name="LFO7" text:continue-numbering="true">
        <text:list-item>
          <text:p text:style-name="P978">býval<text:s/>som<text:s/>v meste v podnájme,<text:s text:c="2"/>alebo<text:s/></text:p>
        </text:list-item>
      </text:list>
      <text:p text:style-name="P979">albérletben laktam a városban, vagy</text:p>
      <text:list text:style-name="LFO7" text:continue-numbering="true">
        <text:list-item>
          <text:p text:style-name="P980"><text:span text:style-name="T981">pracuje</text:span><text:span text:style-name="T982">m</text:span><text:span text:style-name="T983">/pracoval</text:span><text:span text:style-name="T984"><text:s/>som</text:span><text:span text:style-name="T985"><text:s/>v</text:span><text:span text:style-name="T986"> </text:span><text:span text:style-name="T987">meste</text:span><text:span text:style-name="T988">,</text:span><text:span text:style-name="T989"><text:s/></text:span><text:span text:style-name="T990">alebo</text:span></text:p>
        </text:list-item>
      </text:list>
      <text:p text:style-name="P991"><text:span text:style-name="T992">dolgozok/dolgoztam a városba</text:span><text:span text:style-name="T993">n</text:span><text:span text:style-name="T994">, vagy</text:span></text:p>
      <text:list text:style-name="LFO7" text:continue-numbering="true">
        <text:list-item>
          <text:p text:style-name="P995">som/bol som<text:s/>samostatne zárobkovo činnou osobou s miestom podnikania v meste,<text:s/></text:p>
        </text:list-item>
      </text:list>
      <text:p text:style-name="P996">magánválalkozó vagyok/voltam, városi telephellyel</text:p>
      <text:p text:style-name="P997"><text:s text:c="2"/></text:p>
      <text:list text:style-name="LFO10" text:continue-numbering="true">
        <text:list-item>
          <text:p text:style-name="P998">nie som<text:s/>nájomcom<text:s/>mestského bytu, ani manžel/manželka nie je nájomcom mestského bytu, nie sme<text:s/>ani spoločnými nájomcami<text:s/>mestského bytu,</text:p>
        </text:list-item>
      </text:list>
      <text:p text:style-name="P999">nem vagyok városi lakás bérlő, és a feleség/ férj sem bérlője városi lakásnak</text:p>
      <text:p text:style-name="P1000"/>
      <text:list text:style-name="LFO10" text:continue-numbering="true">
        <text:list-item>
          <text:p text:style-name="P1001"><text:span text:style-name="T1002">nie som</text:span><text:span text:style-name="T1003"><text:s/>ani manžel/manželka nie je vlastníkom, ani spoluvlastníkom dvoj- a viacizbového bytu alebo rodinného domu v podiele rovnajúcom sa alebo väčšom ako ½ vrátane</text:span><text:span text:style-name="T1004">,<text:s/></text:span></text:p>
        </text:list-item>
      </text:list>
      <text:p text:style-name="P1005"><text:span text:style-name="T1006">nem vagyok</text:span><text:span text:style-name="T1007"><text:s/>sem én, sem a házastársam</text:span><text:span text:style-name="T1008"><text:s/></text:span><text:span text:style-name="T1009">kettő vagy többszobás lakás vagy családi ház</text:span><text:span text:style-name="T1010"><text:s/>tulajdonosa ill. társtulajdonosa<text:s/></text:span><text:span text:style-name="T1011">½<text:s/></text:span><text:span text:style-name="T1012">vagy<text:s/></text:span><text:span text:style-name="T1013">énnél<text:s/></text:span><text:span text:style-name="T1014">nagobb hányadban</text:span></text:p>
      <text:p text:style-name="P1015"/>
      <text:list text:style-name="LFO10" text:continue-numbering="true">
        <text:list-item>
          <text:p text:style-name="P1016">nebol<text:s/>som<text:s/>ani ja ani manžel/manželka<text:s/>vlastníkom ani spoluvlastníkom dvoj- a viacizbového bytu alebo rodinného domu v podiele rovnajúcom sa alebo väčšom ako ½ vrátane v období <text:s text:c="2"/>3 rokov <text:s text:c="2"/>pred podaním žiadosti,</text:p>
        </text:list-item>
      </text:list>
      <text:p text:style-name="P1017"><text:span text:style-name="T1018">nem voltam és a férj/feleség sem volt<text:s/></text:span><text:span text:style-name="T1019">kettő vagy többszobás lakás vagy családi ház</text:span><text:span text:style-name="T1020"><text:s/>tulajdonosa ill. társtulajdonosa<text:s/></text:span><text:span text:style-name="T1021">½<text:s/></text:span><text:span text:style-name="T1022">vagy<text:s/></text:span><text:span text:style-name="T1023">énnél<text:s/></text:span><text:span text:style-name="T1024">nagobb hányadban<text:s/></text:span><text:span text:style-name="T1025">a kérelem benyújtása előtti 3 évben</text:span></text:p>
      <text:p text:style-name="P1026"/>
      <text:list text:style-name="LFO10" text:continue-numbering="true">
        <text:list-item>
          <text:p text:style-name="P1027"><text:span text:style-name="T1028">ani ja ani osoby, ktoré so mnou<text:s/></text:span><text:span text:style-name="T1029">žijú v spoločnej domácnosti nemajú voči mestu žiadne záväzky po lehote splatnosti,</text:span></text:p>
        </text:list-item>
      </text:list>
      <text:p text:style-name="P1030"><text:span text:style-name="T1031">sem nekem</text:span><text:span text:style-name="T1032">, sem</text:span><text:span text:style-name="T1033"><text:s/></text:span><text:span text:style-name="T1034">a velem közös háztartásban élő személyeknek</text:span><text:span text:style-name="T1035"><text:s/>nincs olyan kötelezettségünk</text:span><text:span text:style-name="T1036"><text:s/>a város felé</text:span><text:span text:style-name="T1037">, amelynél letelt a fizetési határidő</text:span></text:p>
      <text:p text:style-name="P1038"/>
      <text:list text:style-name="LFO10" text:continue-numbering="true">
        <text:list-item>
          <text:p text:style-name="P1039"><text:span text:style-name="T1040">nemal</text:span><text:span text:style-name="T1041"><text:s/>som</text:span><text:span text:style-name="T1042"><text:s/>podanú žiadosť o mestský byt a neodmietol<text:s/></text:span><text:span text:style-name="T1043">som<text:s/></text:span><text:span text:style-name="T1044">ponuku na uzatvorenie nájomnej zmluvy konkrétneho mestského bytu v období 3 rokov pred podaním<text:s/></text:span><text:span text:style-name="T1045">tejto<text:s/></text:span><text:span text:style-name="T1046">žiadosti,</text:span></text:p>
        </text:list-item>
      </text:list>
      <text:p text:style-name="P1047"><text:span text:style-name="T1048">nem volt benyújtva kérelem városi lakásra és nem u</text:span><text:span text:style-name="T1049">tasítottam vissza az ajálatot<text:s/></text:span><text:span text:style-name="T1050">konkrét városi lakás szerződésének megkötésére a kérelem benyújtása előtti 3 évben</text:span></text:p>
      <text:p text:style-name="P1051"/>
      <text:list text:style-name="LFO10" text:continue-numbering="true">
        <text:list-item>
          <text:p text:style-name="P1052"><text:span text:style-name="T1053">som<text:s/></text:span><text:span text:style-name="T1054">schopný</text:span><text:span text:style-name="T1055"><text:s/>platiť nájomné a<text:s/></text:span><text:span text:style-name="T1056">služby spojené s užívaním <text:s/>bytu,<text:s/></text:span></text:p>
        </text:list-item>
      </text:list>
      <text:p text:style-name="P1057">képes vagyok bérleti díjat és a lakáshasználattal kapcsolatos szolgáltatásokat fizetni<text:s/></text:p>
      <text:p text:style-name="P1058"/>
      <text:p text:style-name="P1059"/>
      <text:soft-page-break/>
      <text:list text:style-name="LFO10" text:continue-numbering="true">
        <text:list-item>
          <text:p text:style-name="P1060">v minulosti<text:s/>nebol<text:s/>som<text:s/>vysťahovaný z nájomného<text:s/>bytu<text:s/>z dôvodu neplnenia si povinností<text:s/>ani nebolo voči mne zastavené<text:s/>exekučné konanie<text:s/>z dôvodu<text:s/>nemajetnosti.</text:p>
        </text:list-item>
      </text:list>
      <text:p text:style-name="P1061">korábban<text:s/>kötelezettségszegés miatt nem lakoltattak ki a bérlakásból, vagyonhiány miatt nem állították le ellenem a végrehajtási eljárást sem</text:p>
      <text:p text:style-name="P1062"/>
      <text:p text:style-name="P1063"><text:tab/>Som si vedomý(-á) právnych následkov nepravdivého čestného vyhlásenia.<text:s/>Čestné vyhlásenie bude použité podľa predpisov pri prideľovaní mestského bytu.</text:p>
      <text:p text:style-name="P1064">Tisztában <text:s/>vagyok a hamis nyilatkozat jogi következményeivel. A nyilatkozat a városi lakások kiutalására <text:s/>vonatkozó szabályoknak <text:s/>megfelelően<text:s/>lesz<text:s/>felhasználva.</text:p>
      <text:p text:style-name="P1065"/>
      <text:p text:style-name="P1066"><text:span text:style-name="T1067">Zaväzujem sa, k</text:span><text:span text:style-name="T1068">aždú zmenu</text:span><text:span text:style-name="T1069"><text:s/></text:span><text:span text:style-name="T1070">nahlásiť do 30 dní</text:span><text:span text:style-name="T1071"><text:s/>od vzniku zmeny</text:span><text:span text:style-name="T1072">.<text:s/></text:span></text:p>
      <text:p text:style-name="P1073"><text:span text:style-name="T1074"><text:s text:c="11"/></text:span><text:span text:style-name="T1075">K</text:span><text:span text:style-name="T1076">ötelezem magam</text:span><text:span text:style-name="T1077">, hogy minden változást a változás bekövetkezésétől számított 30 napon belül bejelentek.</text:span></text:p>
      <text:p text:style-name="P1078"/>
      <text:p text:style-name="P1079"/>
      <text:p text:style-name="P1080">V Komárne, dňa ............................</text:p>
      <text:p text:style-name="P1081">Komáromban ...................................... án</text:p>
      <text:p text:style-name="P1082"/>
      <text:p text:style-name="P1083"/>
      <text:p text:style-name="P1084"/>
      <text:p text:style-name="P1085">..............................................</text:p>
      <text:p text:style-name="P1086">overený vlastnoručný podpis<text:s/></text:p>
      <text:p text:style-name="P1087"><text:span text:style-name="T1088"><text:s text:c="82"/></text:span><text:span text:style-name="T1089">hitelesített saját kezű aláírás</text:span></text:p>
      <text:p text:style-name="P1090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line-through-type="none" style:text-underline-type="none"/>
    </style:style>
    <style:style style:name="WW_CharLFO8LVL2" style:family="text">
      <style:text-properties style:text-line-through-type="none" fo:color="#000000" style:text-underline-type="none"/>
    </style:style>
    <style:style style:name="WW_CharLFO1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Suplicz Jozef</dc:creator>
    <meta:creation-date>2023-06-13T09:39:00Z</meta:creation-date>
    <dc:date>2023-06-13T09:39:00Z</dc:date>
    <meta:print-date>2022-02-16T06:04:00Z</meta:print-date>
    <meta:template xlink:href="Normal.dotm" xlink:type="simple"/>
    <meta:editing-cycles>2</meta:editing-cycles>
    <meta:editing-duration>PT60S</meta:editing-duration>
    <meta:document-statistic meta:page-count="8" meta:paragraph-count="40" meta:word-count="2992" meta:character-count="20011" meta:row-count="142" meta:non-whitespace-character-count="17059"/>
  </office:meta>
</office:document-meta>
</file>