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álny0" style:master-page-name="MP0" style:family="paragraph">
      <style:paragraph-properties fo:break-before="page">
        <style:tab-stops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y0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 style:language-asian="sk" style:country-asian="SK"/>
    </style:style>
    <style:style style:name="P3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 style:language-asian="sk" style:country-asian="SK"/>
    </style:style>
    <style:style style:name="P32" style:parent-style-name="Normálny" style:family="paragraph">
      <style:paragraph-properties style:punctuation-wrap="simple" style:text-autospace="none" fo:text-align="justify" style:vertical-align="baseline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5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y0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4" style:parent-style-name="Normálny0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45" style:parent-style-name="Normálny0" style:family="paragraph">
      <style:paragraph-properties fo:line-height="200%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0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74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78" style:parent-style-name="Normálny0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y0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81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82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83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8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85" style:parent-style-name="Normálny" style:list-style-name="LFO4" style:family="paragraph">
      <style:text-properties style:font-name="Arial" style:font-name-complex="Arial" fo:font-size="11pt" style:font-size-asian="11pt" style:font-size-complex="11pt" fo:language="sk" fo:country="SK"/>
    </style:style>
    <style:style style:name="P86" style:parent-style-name="Normálny" style:list-style-name="LFO4" style:family="paragraph"/>
    <style:style style:name="T8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</office:automatic-styles>
  <office:body>
    <office:text text:use-soft-page-breaks="true">
      <text:p text:style-name="P1"/>
      <text:p text:style-name="Normálny0"><text:span text:style-name="T2">Priezvisko, meno</text:span><text:span text:style-name="T3">:<text:s/></text:span><text:span text:style-name="T4">.................................................</text:span><text:span text:style-name="T5">..........................</text:span><text:span text:style-name="T6">...</text:span><text:span text:style-name="T7">tel. č.:</text:span><text:span text:style-name="T8"><text:s/></text:span><text:span text:style-name="T9">........</text:span><text:span text:style-name="T10">......</text:span><text:span text:style-name="T11">....</text:span><text:span text:style-name="T12">.</text:span><text:span text:style-name="T13">......</text:span></text:p>
      <text:p text:style-name="P14"/>
      <text:p text:style-name="Normálny0"><text:span text:style-name="T15">Adresa</text:span><text:span text:style-name="T16">:<text:s/></text:span><text:span text:style-name="T17">..</text:span><text:span text:style-name="T18">..</text:span><text:span text:style-name="T19">...................................................................................................</text:span><text:span text:style-name="T20">......................</text:span><text:span text:style-name="T21">.</text:span><text:span text:style-name="T22">.....</text:span></text:p>
      <text:p text:style-name="P23"/>
      <text:p text:style-name="P24"/>
      <text:p text:style-name="P25"/>
      <text:p text:style-name="P26"><text:tab/>V Komárne, dňa ..........................</text:p>
      <text:p text:style-name="P27"/>
      <text:p text:style-name="P28"/>
      <text:p text:style-name="P29">Mestský úrad Komárno</text:p>
      <text:p text:style-name="P30">Odbor rozvoja a správy majetku</text:p>
      <text:p text:style-name="P31">Oddelenie výstavby, územného plánu<text:s/>a<text:s/>investícií</text:p>
      <text:p text:style-name="P32"><text:span text:style-name="T33">Nám. gen. Klapku 1</text:span></text:p>
      <text:p text:style-name="P34">945 01 <text:s/>Komárno</text:p>
      <text:p text:style-name="P35"/>
      <text:p text:style-name="P36"/>
      <text:p text:style-name="P37"/>
      <text:p text:style-name="P38"/>
      <text:p text:style-name="P39">Vec</text:p>
      <text:p text:style-name="P40">Žiadosť o vyjadrenie sa k funkčnému využitiu pozemku</text:p>
      <text:p text:style-name="P41"/>
      <text:p text:style-name="P42"/>
      <text:p text:style-name="P43">Podpísaný<text:s/>................................................................................ žiadam Vás o vyjadrenie sa<text:s/>k funkčnému využitiu pozemku z hľadiska územného plánovania k akcii: ..................................</text:p>
      <text:p text:style-name="P44">.................................................................................................................................................</text:p>
      <text:p text:style-name="P45"><text:span text:style-name="T46">na p</text:span><text:span text:style-name="T47">arc.č</text:span><text:span text:style-name="T48">:</text:span><text:span text:style-name="T49"><text:s/></text:span><text:span text:style-name="T50">..</text:span><text:span text:style-name="T51">.</text:span><text:span text:style-name="T52">............</text:span><text:span text:style-name="T53">......</text:span><text:span text:style-name="T54">..............</text:span><text:span text:style-name="T55"><text:s/></text:span><text:span text:style-name="T56">k.ú</text:span><text:span text:style-name="T57">:</text:span><text:span text:style-name="T58"><text:s/></text:span><text:span text:style-name="T59">..............</text:span><text:span text:style-name="T60">.........</text:span><text:span text:style-name="T61">...........</text:span><text:span text:style-name="T62">...</text:span><text:span text:style-name="T63"><text:s/></text:span><text:span text:style-name="T64">o výmere</text:span><text:span text:style-name="T65">:<text:s/></text:span><text:span text:style-name="T66">.</text:span><text:span text:style-name="T67">.........................m</text:span><text:span text:style-name="T68">2</text:span><text:span text:style-name="T69">.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tab/>.......................................................</text:p>
      <text:p text:style-name="P79"><text:tab/>podpis</text:p>
      <text:p text:style-name="P80"/>
      <text:p text:style-name="P81"/>
      <text:p text:style-name="P82"/>
      <text:p text:style-name="P83"/>
      <text:p text:style-name="P84">Prílohy :</text:p>
      <text:list text:style-name="LFO4" text:continue-numbering="true">
        <text:list-item>
          <text:p text:style-name="P85">List vlastníctva alebo nájomná zmluva</text:p>
        </text:list-item>
        <text:list-item>
          <text:p text:style-name="P86"><text:span text:style-name="T87">Situačný výkre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ormálny0" style:display-name="Normálny" style:family="paragraph">
      <style:text-properties style:language-asian="cs" style:country-asian="CZ" fo:hyphenate="false"/>
    </style:style>
    <style:style style:name="Predvolenépísmoodseku0" style:display-name="Predvolené písmo odseku" style:family="text">
      <style:text-properties fo:font-size="10pt" style:font-size-asian="10pt"/>
    </style:style>
    <style:style style:name="Paragraf" style:display-name="Paragraf" style:family="paragraph" style:parent-style-name="Normálny">
      <style:paragraph-properties fo:text-align="center" fo:margin-top="0.0277in" fo:margin-bottom="0.0138in"/>
      <style:text-properties style:font-name="Arial" fo:font-weight="bold" style:font-weight-asian="bold" fo:font-size="11pt" style:font-size-asian="11pt" fo:language="sk" fo:country="SK" fo:hyphenate="false"/>
    </style:style>
    <style:style style:name="Základnýtext" style:display-name="Základný text" style:family="paragraph" style:parent-style-name="Normálny">
      <style:text-properties style:font-name="Arial" fo:font-size="11pt" style:font-size-asian="11pt" fo:language="sk" fo:country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zvisko,meno  :  .....................................................................................................................</dc:title>
    <meta:initial-creator>df</meta:initial-creator>
    <dc:creator>Suplicz Jozef</dc:creator>
    <meta:creation-date>2023-06-14T11:04:00Z</meta:creation-date>
    <dc:date>2023-06-14T11:04:00Z</dc:date>
    <meta:print-date>2004-01-21T11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6" meta:row-count="8" meta:non-whitespace-character-count="986"/>
  </office:meta>
</office:document-meta>
</file>