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2pt" fo:language="sk" fo:country="SK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2" style:parent-style-name="Normálny" style:family="paragraph">
      <style:paragraph-properties fo:line-height="200%"/>
      <style:text-properties style:font-name="Times New Roman" fo:font-size="12pt" style:font-size-asian="12pt" style:font-size-complex="12pt" fo:language="sk" fo:country="SK"/>
    </style:style>
    <style:style style:name="P13" style:parent-style-name="Normálny" style:family="paragraph">
      <style:paragraph-properties fo:line-height="200%"/>
      <style:text-properties style:font-name="Times New Roman" fo:font-size="12pt" style:font-size-asian="12pt" style:font-size-complex="12pt" fo:language="sk" fo:country="SK"/>
    </style:style>
    <style:style style:name="P14" style:parent-style-name="Normálny" style:family="paragraph">
      <style:paragraph-properties fo:line-height="200%"/>
      <style:text-properties style:font-name="Times New Roman" fo:font-size="12pt" style:font-size-asian="12pt" style:font-size-complex="12pt" fo:language="sk" fo:country="SK"/>
    </style:style>
    <style:style style:name="P15" style:parent-style-name="Normálny" style:family="paragraph">
      <style:paragraph-properties fo:text-align="justify"/>
      <style:text-properties style:font-name="Times New Roman" fo:font-size="12pt" style:font-size-asian="12pt" style:font-size-complex="12pt" fo:language="sk" fo:country="SK"/>
    </style:style>
    <style:style style:name="P1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1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0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1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2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3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4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5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6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7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8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29" style:parent-style-name="Normálny" style:family="paragraph">
      <style:text-properties style:font-name="Times New Roman" fo:font-size="12pt" style:font-size-asian="12pt" style:font-size-complex="12pt" fo:language="sk" fo:country="SK"/>
    </style:style>
    <style:style style:name="P30" style:parent-style-name="Normálny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3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4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4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4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4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2">Vyhlásenie stavebného dozoru - kvalifikovanej osoby</text:p>
      <text:p text:style-name="P3">Pri odstraňovaní stavieb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Podpísaný (meno , priezvisko):<text:s/>....................................................................................................</text:p>
      <text:p text:style-name="P13">bytom: ..........................................................................................................................................</text:p>
      <text:p text:style-name="P14">telefonický<text:s/>kontakt: .................................................</text:p>
      <text:p text:style-name="P15">vyhlasujem, že budem zabezpečovať odborné vedenie pri odstránení stavby (§ 46b stavebného zákona)</text:p>
      <text:p text:style-name="P16"/>
      <text:p text:style-name="P17">.......................................................................................................................................................</text:p>
      <text:p text:style-name="P18">(druh stavby)</text:p>
      <text:p text:style-name="P19">na<text:s/>pozemku parcela č. ................................ katastrálne územie:<text:s/>.................................................</text:p>
      <text:p text:style-name="P20"/>
      <text:p text:style-name="P21">Vlastníka (meno priezvisko a adresa):</text:p>
      <text:p text:style-name="P22"/>
      <text:p text:style-name="P23">............................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......</text:p>
      <text:p text:style-name="P26"/>
      <text:p text:style-name="P27">V .........................., dňa .............................</text:p>
      <text:p text:style-name="P28"><text:tab/><text:tab/><text:tab/><text:tab/><text:tab/><text:tab/><text:tab/>......................................................</text:p>
      <text:p text:style-name="P29"><text:tab/><text:tab/><text:tab/><text:tab/><text:tab/><text:tab/><text:tab/><text:tab/><text:s text:c="2"/>podpis a pečiatka: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tavebný dozor:<text:s/></text:span><text:span text:style-name="T45">sleduje spôsob a postup odstraňovania stavby tak, aby sa zaručila bezpečnosť a ochrana zdravia pri práci, aby sa stavba odstraňovala podľa vopred určenéh</text:span><text:span text:style-name="T46">o technologického postupu, aby<text:s/></text:span><text:span text:style-name="T47">pre</text:span><text:span text:style-name="T48">d</text:span><text:span text:style-name="T49"><text:s/>zahájením búracích prác bola stavba bezpečne odpojená od všetkých siet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style:line-height-at-least="0.1666in"/>
      <style:text-properties fo:font-weight="bold" style:font-weight-asian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hlásenie stavebného dozoru - kvalifikovanej osoby</dc:title>
    <meta:initial-creator>Területfejlesztés</meta:initial-creator>
    <dc:creator>Suplicz Jozef</dc:creator>
    <meta:creation-date>2023-06-13T11:59:00Z</meta:creation-date>
    <dc:date>2023-06-13T11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4" meta:row-count="11" meta:non-whitespace-character-count="1376"/>
  </office:meta>
</office:document-meta>
</file>