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álny0" style:master-page-name="MP0" style:family="paragraph">
      <style:paragraph-properties fo:break-before="page">
        <style:tab-stops>
          <style:tab-stop style:type="right" style:position="6.3in"/>
        </style:tab-stops>
      </style:paragraph-properties>
    </style:style>
    <style:style style:name="T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" style:parent-style-name="Normálny0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y0" style:family="paragraph">
      <style:paragraph-properties>
        <style:tab-stops>
          <style:tab-stop style:type="right" style:position="6.3in"/>
        </style:tab-stops>
      </style:paragraph-properties>
    </style:style>
    <style:style style:name="T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Normálny0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y0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y0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y0" style:family="paragraph">
      <style:paragraph-properties fo:margin-left="3.4416in" fo:text-indent="0.4916in">
        <style:tab-stops>
          <style:tab-stop style:type="right" style:position="2.8583in"/>
        </style:tab-stops>
      </style:paragraph-properties>
    </style:style>
    <style:style style:name="T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3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y0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álny0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álny0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8" style:parent-style-name="Normálny0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9" style:parent-style-name="Normálny0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50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y0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y0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y" style:list-style-name="LFO7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y" style:list-style-name="LFO7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y0" style:list-style-name="LFO7" style:family="paragraph">
      <style:text-properties style:font-name="Arial" style:font-name-complex="Arial" fo:font-size="11pt" style:font-size-asian="11pt" style:font-size-complex="11pt"/>
    </style:style>
    <style:style style:name="P65" style:parent-style-name="Normálny" style:list-style-name="LFO8" style:family="paragraph">
      <style:paragraph-properties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Normálny" style:list-style-name="LFO8" style:family="paragraph">
      <style:paragraph-properties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Normálny" style:list-style-name="LFO8" style:family="paragraph">
      <style:paragraph-properties fo:margin-left="0.5909in" fo:text-indent="-0.1972in">
        <style:tab-stops>
          <style:tab-stop style:type="left" style:position="0in"/>
        </style:tab-stops>
      </style:paragraph-properties>
    </style:style>
    <style:style style:name="T6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Predvolenépísmoodseku" style:family="text">
      <style:text-properties style:font-name="Arial" fo:font-style="italic" style:font-style-asian="italic" fo:font-size="11pt" style:font-size-asian="11pt"/>
    </style:style>
    <style:style style:name="T70" style:parent-style-name="Predvolenépísmoodseku" style:family="text">
      <style:text-properties style:font-name="Arial" fo:font-style="italic" style:font-style-asian="italic" fo:font-size="11pt" style:font-size-asian="11pt"/>
    </style:style>
  </office:automatic-styles>
  <office:body>
    <office:text text:use-soft-page-breaks="true">
      <text:p text:style-name="P1"><text:span text:style-name="T2">Kérelme</text:span><text:span text:style-name="T3">z</text:span><text:span text:style-name="T4">ő neve<text:s/></text:span><text:span text:style-name="T5">:</text:span><text:span text:style-name="T6"><text:tab/></text:span><text:span text:style-name="T7">..................................................</text:span><text:span text:style-name="T8">.................</text:span><text:span text:style-name="T9">.....</text:span><text:span text:style-name="T10">....</text:span><text:span text:style-name="T11">tel. sz.</text:span><text:span text:style-name="T12"><text:s text:c="2"/></text:span><text:span text:style-name="T13">.........</text:span><text:span text:style-name="T14">.</text:span><text:span text:style-name="T15">................</text:span></text:p>
      <text:p text:style-name="P16"/>
      <text:p text:style-name="P17"><text:span text:style-name="T18">Lakhelye :</text:span><text:span text:style-name="T19"><text:tab/></text:span><text:span text:style-name="T20">.</text:span><text:span text:style-name="T21">.</text:span><text:span text:style-name="T22">............................................................................................................................</text:span></text:p>
      <text:p text:style-name="P23"/>
      <text:p text:style-name="P24"/>
      <text:p text:style-name="P25"/>
      <text:p text:style-name="P26"><text:span text:style-name="T27"><text:tab/></text:span><text:span text:style-name="T28">Komáromban</text:span><text:span text:style-name="T29"><text:s/></text:span><text:span text:style-name="T30">................</text:span><text:span text:style-name="T31">.</text:span><text:span text:style-name="T32">...</text:span></text:p>
      <text:p text:style-name="P33"/>
      <text:p text:style-name="P34"/>
      <text:p text:style-name="P35"/>
      <text:p text:style-name="P36">Komárom Város</text:p>
      <text:p text:style-name="P37">Fejlesztési<text:s/>és Vagyonkezelési<text:s/>Főosztály,</text:p>
      <text:p text:style-name="P38">Területrendezési és Építési Osztály</text:p>
      <text:p text:style-name="P39">Klapka tér<text:s/>7.</text:p>
      <text:p text:style-name="P40">945 01<text:s/><text:s/>Komárom</text:p>
      <text:p text:style-name="P41"/>
      <text:p text:style-name="P42"/>
      <text:p text:style-name="P43"/>
      <text:p text:style-name="P44">Tárgy: <text:s/>Építésügyi tevékenység engedélye iránti kérelem<text:s/></text:p>
      <text:p text:style-name="P45"/>
      <text:p text:style-name="P46"/>
      <text:p text:style-name="P47"><text:tab/>Alulírott<text:s/>.................................................................................................<text:s/>kérem a 369/90 számú<text:s/>Közigazgatási törvény 4. §, 3.<text:s/>bekezdésének d) pontja alapján az építésügyi tevékenység engedélyéhez szükséges vélemény<text:s/>kiadását.<text:s/></text:p>
      <text:p text:style-name="P48">Tevékenység megnevezése:</text:p>
      <text:p text:style-name="P49">................................................................................................................................................<text:s/>telekszám:<text:s/>...............................<text:s/>kataszteri terület:<text:s/>...............................<text:s/>városrész, utca:<text:s/>...................................</text:p>
      <text:p text:style-name="P50"/>
      <text:p text:style-name="P51"/>
      <text:p text:style-name="P52"/>
      <text:p text:style-name="P53"/>
      <text:p text:style-name="P54"><text:tab/>.............................................</text:p>
      <text:p text:style-name="P55"><text:tab/>aláírás</text:p>
      <text:p text:style-name="P56"/>
      <text:p text:style-name="P57"/>
      <text:p text:style-name="P58"/>
      <text:p text:style-name="P59"/>
      <text:p text:style-name="P60"/>
      <text:p text:style-name="P61">Beadandó mellékletek<text:s/>:</text:p>
      <text:list text:style-name="LFO7" text:continue-numbering="true">
        <text:list-item>
          <text:p text:style-name="P62">Helyszínrajz<text:s/>a szomszédos telkek és épületek megjelölésével<text:s/></text:p>
        </text:list-item>
        <text:list-item>
          <text:p text:style-name="P63">Vázlatterv (alaprajzok, homlokzatrajz pontos anyag- és színhasználat megjelölésével magasság megjelölésével)</text:p>
        </text:list-item>
        <text:list-item>
          <text:p text:style-name="P64">Rövid műszaki leírás a következő adatokkal:</text:p>
        </text:list-item>
      </text:list>
      <text:list text:style-name="LFO8" text:continue-numbering="true">
        <text:list-item>
          <text:p text:style-name="P65">beépítettség mértéke</text:p>
        </text:list-item>
        <text:list-item>
          <text:p text:style-name="P66">zöldterület mértéke</text:p>
        </text:list-item>
        <text:list-item>
          <text:p text:style-name="P67"><text:span text:style-name="T68">parkolóhelyek a</text:span><text:span text:style-name="T69"><text:s/>STN 736110</text:span><text:span text:style-name="T70"><text:s/>szabvány alapjá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ormálny0" style:display-name="Normálny" style:family="paragraph">
      <style:text-properties style:language-asian="cs" style:country-asian="CZ" fo:hyphenate="false"/>
    </style:style>
    <style:style style:name="Predvolenépísmoodseku0" style:display-name="Predvolené písmo odseku" style:family="text">
      <style:text-properties fo:font-size="10pt" style:font-size-asian="10pt"/>
    </style:style>
    <style:style style:name="Paragraf" style:display-name="Paragraf" style:family="paragraph" style:parent-style-name="Normálny">
      <style:paragraph-properties fo:text-align="center" fo:margin-top="0.0277in" fo:margin-bottom="0.0138in"/>
      <style:text-properties style:font-name="Arial" fo:font-weight="bold" style:font-weight-asian="bold" fo:font-size="11pt" style:font-size-asian="11pt" fo:language="sk" fo:country="SK" fo:hyphenate="false"/>
    </style:style>
    <style:style style:name="Základnýtext" style:display-name="Základný text" style:family="paragraph" style:parent-style-name="Normálny">
      <style:text-properties style:font-name="Arial" fo:font-size="11pt" style:font-size-asian="11pt" fo:language="sk" fo:country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zvisko,meno  :  .....................................................................................................................</dc:title>
    <meta:initial-creator>df</meta:initial-creator>
    <dc:creator>Suplicz Jozef</dc:creator>
    <meta:creation-date>2023-06-14T11:42:00Z</meta:creation-date>
    <dc:date>2023-06-14T11:42:00Z</dc:date>
    <meta:print-date>2013-05-20T07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55" meta:row-count="10" meta:non-whitespace-character-count="1240"/>
  </office:meta>
</office:document-meta>
</file>