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3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Normá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6" style:family="table-column">
      <style:table-column-properties style:column-width="1.6819in"/>
    </style:style>
    <style:style style:name="TableColumn7" style:family="table-column">
      <style:table-column-properties style:column-width="1.6826in"/>
    </style:style>
    <style:style style:name="TableColumn8" style:family="table-column">
      <style:table-column-properties style:column-width="1.3847in"/>
    </style:style>
    <style:style style:name="TableColumn9" style:family="table-column">
      <style:table-column-properties style:column-width="1.9847in"/>
    </style:style>
    <style:style style:name="Table5" style:family="table">
      <style:table-properties style:width="6.734in" fo:margin-left="0.075in" table:align="left"/>
    </style:style>
    <style:style style:name="TableRow10" style:family="table-row">
      <style:table-row-properties style:min-row-height="0.6993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" style:parent-style-name="Normálny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4" style:parent-style-name="Normálny" style:family="paragraph">
      <style:paragraph-properties style:text-autospace="none"/>
    </style:style>
    <style:style style:name="T15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8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3" style:parent-style-name="Normálny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24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Row29" style:family="table-row">
      <style:table-row-properties style:min-row-height="0.489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F2-ZákladnýText" style:family="paragraph">
      <style:paragraph-properties>
        <style:tab-stops>
          <style:tab-stop style:type="left" style:position="0.2069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32" style:parent-style-name="F2-ZákladnýText" style:family="paragraph">
      <style:paragraph-properties>
        <style:tab-stops>
          <style:tab-stop style:type="left" style:position="0.2069in"/>
        </style:tab-stops>
      </style:paragraph-properties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34" style:parent-style-name="Predvolenépísmoodseku" style:family="text">
      <style:text-properties style:font-name="Arial" style:font-name-complex="Arial" fo:color="#000000" fo:font-size="10pt" style:font-size-asian="10pt"/>
    </style:style>
    <style:style style:name="T35" style:parent-style-name="Predvolenépísmoodsek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36" style:parent-style-name="Predvolenépísmoodseku" style:family="text">
      <style:text-properties style:font-name="Arial" style:font-name-complex="Arial" fo:color="#000000" fo:font-size="10pt" style:font-size-asian="10pt"/>
    </style:style>
    <style:style style:name="P37" style:parent-style-name="F2-ZákladnýText" style:family="paragraph">
      <style:paragraph-properties>
        <style:tab-stops>
          <style:tab-stop style:type="left" style:position="0.2069in"/>
        </style:tab-stops>
      </style:paragraph-properties>
      <style:text-properties style:font-name="Arial" style:font-name-complex="Arial" fo:color="#000000" fo:font-size="10pt" style:font-size-asian="10pt"/>
    </style:style>
    <style:style style:name="P38" style:parent-style-name="Normálny" style:family="paragraph">
      <style:paragraph-properties>
        <style:tab-stops>
          <style:tab-stop style:type="left" style:position="0.2069in"/>
        </style:tab-stops>
      </style:paragraph-properties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0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2" style:parent-style-name="Normálny" style:family="paragraph">
      <style:paragraph-properties>
        <style:tab-stops>
          <style:tab-stop style:type="left" style:position="0.2069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3" style:parent-style-name="Normálny" style:family="paragraph">
      <style:paragraph-properties>
        <style:tab-stops>
          <style:tab-stop style:type="left" style:position="0.2069in"/>
        </style:tab-stops>
      </style:paragraph-properties>
    </style:style>
    <style:style style:name="T44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5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7" style:parent-style-name="Normálny" style:family="paragraph">
      <style:paragraph-properties style:text-autospace="none">
        <style:tab-stops>
          <style:tab-stop style:type="left" style:position="0.21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Normálny" style:family="paragraph">
      <style:paragraph-properties style:text-autospace="none">
        <style:tab-stops>
          <style:tab-stop style:type="left" style:position="0.2166in"/>
        </style:tab-stops>
      </style:paragraph-properties>
    </style:style>
    <style:style style:name="T4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1" style:parent-style-name="Normálny" style:family="paragraph">
      <style:paragraph-properties style:text-autospace="none">
        <style:tab-stops>
          <style:tab-stop style:type="left" style:position="0.216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2" style:parent-style-name="Normálny" style:family="paragraph">
      <style:paragraph-properties>
        <style:tab-stops>
          <style:tab-stop style:type="left" style:position="0.2069in"/>
        </style:tab-stops>
      </style:paragraph-properties>
    </style:style>
    <style:style style:name="T5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Row57" style:family="table-row">
      <style:table-row-properties style:min-row-height="0.3611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F2-ZákladnýText" style:family="paragraph">
      <style:paragraph-properties fo:text-align="start"/>
      <style:text-properties style:font-name="Arial" style:font-name-complex="Arial" fo:font-weight="bold" style:font-weight-asian="bold" style:font-weight-complex="bold" fo:font-size="10pt" style:font-size-asian="10pt"/>
    </style:style>
    <style:style style:name="P60" style:parent-style-name="F2-ZákladnýText" style:family="paragraph">
      <style:paragraph-properties fo:text-align="start"/>
    </style:style>
    <style:style style:name="T6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3" style:parent-style-name="Predvolenépísmoodseku" style:family="text">
      <style:text-properties style:font-name="Arial" style:font-name-complex="Arial" fo:font-size="10pt" style:font-size-asian="10pt"/>
    </style:style>
    <style:style style:name="T64" style:parent-style-name="Predvolenépísmoodseku" style:family="text">
      <style:text-properties style:font-name="Arial" style:font-name-complex="Arial" fo:font-size="10pt" style:font-size-asian="10pt"/>
    </style:style>
    <style:style style:name="T65" style:parent-style-name="Predvolenépísmoodseku" style:family="text">
      <style:text-properties style:font-name="Arial" style:font-name-complex="Arial" fo:font-size="10pt" style:font-size-asian="10pt"/>
    </style:style>
    <style:style style:name="TableRow66" style:family="table-row">
      <style:table-row-properties style:min-row-height="1.3756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y" style:family="paragraph">
      <style:paragraph-properties style:text-autospace="none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72" style:parent-style-name="Normálny" style:family="paragraph">
      <style:paragraph-properties style:text-autospace="none" fo:line-height="0.1944in"/>
    </style:style>
    <style:style style:name="T7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76" style:parent-style-name="Normálny" style:family="paragraph">
      <style:paragraph-properties style:text-autospace="none" fo:line-height="0.1944in"/>
    </style:style>
    <style:style style:name="T7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81" style:parent-style-name="Normálny" style:family="paragraph">
      <style:paragraph-properties style:text-autospace="none" fo:line-height="0.1944in"/>
    </style:style>
    <style:style style:name="T8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86" style:parent-style-name="Normálny" style:family="paragraph">
      <style:paragraph-properties style:text-autospace="none" fo:line-height="0.1944in"/>
    </style:style>
    <style:style style:name="T8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90" style:parent-style-name="Normálny" style:family="paragraph">
      <style:paragraph-properties style:text-autospace="none" fo:line-height="0.1944in"/>
    </style:style>
    <style:style style:name="T9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9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9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95" style:parent-style-name="Predvolenépísmoodseku" style:family="text">
      <style:text-properties style:font-name="Arial" style:font-name-complex="Arial" fo:font-size="10pt" style:font-size-asian="10pt"/>
    </style:style>
    <style:style style:name="T96" style:parent-style-name="Predvolenépísmoodseku" style:family="text">
      <style:text-properties style:font-name="Arial" style:font-name-complex="Arial" fo:font-size="10pt" style:font-size-asian="10pt"/>
    </style:style>
    <style:style style:name="T97" style:parent-style-name="Predvolenépísmoodseku" style:family="text">
      <style:text-properties style:font-name="Arial" style:font-name-complex="Arial" fo:font-size="10pt" style:font-size-asian="10pt"/>
    </style:style>
    <style:style style:name="TableRow98" style:family="table-row">
      <style:table-row-properties style:row-height="0.7833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01" style:parent-style-name="Normálny" style:family="paragraph">
      <style:paragraph-properties>
        <style:tab-stops>
          <style:tab-stop style:type="left" style:position="0.175in"/>
        </style:tab-stops>
      </style:paragraph-properties>
    </style:style>
    <style:style style:name="T10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0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1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11" style:parent-style-name="Normálny" style:family="paragraph">
      <style:paragraph-properties>
        <style:tab-stops>
          <style:tab-stop style:type="left" style:position="0.1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álny" style:family="paragraph">
      <style:paragraph-properties>
        <style:tab-stops>
          <style:tab-stop style:type="left" style:position="0.175in"/>
        </style:tab-stops>
      </style:paragraph-properties>
    </style:style>
    <style:style style:name="T11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1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1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Row119" style:family="table-row">
      <style:table-row-properties style:min-row-height="0.3652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paragraph-properties style:text-autospace="none"/>
    </style:style>
    <style:style style:name="T122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3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4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26" style:parent-style-name="Normálny" style:family="paragraph">
      <style:paragraph-properties style:text-autospace="none" fo:line-height="0.1944in">
        <style:tab-stops>
          <style:tab-stop style:type="left" style:position="1.9763in"/>
        </style:tab-stops>
      </style:paragraph-properties>
    </style:style>
    <style:style style:name="T12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2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29" style:parent-style-name="Normálny" style:family="paragraph">
      <style:paragraph-properties style:text-autospace="none" fo:line-height="0.1944in">
        <style:tab-stops>
          <style:tab-stop style:type="left" style:position="1.9763in"/>
          <style:tab-stop style:type="left" style:position="2.6763in"/>
        </style:tab-stops>
      </style:paragraph-properties>
    </style:style>
    <style:style style:name="T13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3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32" style:parent-style-name="Predvolenépísmoodseku" style:family="text">
      <style:text-properties fo:color="#000000"/>
    </style:style>
    <style:style style:name="T13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3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3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36" style:parent-style-name="Normálny" style:family="paragraph">
      <style:paragraph-properties fo:line-height="0.1944in">
        <style:tab-stops>
          <style:tab-stop style:type="left" style:position="1.9763in"/>
          <style:tab-stop style:type="left" style:position="2.675in"/>
        </style:tab-stops>
      </style:paragraph-properties>
    </style:style>
    <style:style style:name="T13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3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39" style:parent-style-name="Predvolenépísmoodseku" style:family="text">
      <style:text-properties fo:font-style="italic" style:font-style-asian="italic" fo:color="#000000"/>
    </style:style>
    <style:style style:name="T14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47" style:parent-style-name="Normálny" style:family="paragraph">
      <style:paragraph-properties>
        <style:tab-stops>
          <style:tab-stop style:type="left" style:position="1.9763in"/>
          <style:tab-stop style:type="left" style:position="2.675in"/>
        </style:tab-stops>
      </style:paragraph-properties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álny" style:family="paragraph">
      <style:paragraph-properties style:text-autospace="none"/>
    </style:style>
    <style:style style:name="T15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5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54" style:parent-style-name="Normálny" style:family="paragraph">
      <style:paragraph-properties style:text-autospace="none" fo:line-height="0.1944in"/>
    </style:style>
    <style:style style:name="T15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5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5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58" style:parent-style-name="Normálny" style:family="paragraph">
      <style:paragraph-properties style:text-autospace="none" fo:line-height="0.1944in"/>
    </style:style>
    <style:style style:name="T15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6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6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62" style:parent-style-name="Normálny" style:family="paragraph">
      <style:paragraph-properties style:text-autospace="none" fo:line-height="0.1944in"/>
    </style:style>
    <style:style style:name="T16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6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6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66" style:parent-style-name="Normálny" style:family="paragraph">
      <style:paragraph-properties style:text-autospace="none" fo:line-height="0.1944in"/>
    </style:style>
    <style:style style:name="T16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6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6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70" style:parent-style-name="Normálny" style:family="paragraph">
      <style:paragraph-properties>
        <style:tab-stops>
          <style:tab-stop style:type="left" style:position="0.3in"/>
        </style:tab-stops>
      </style:paragraph-properties>
    </style:style>
    <style:style style:name="T17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2" style:parent-style-name="Normálny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3" style:parent-style-name="Normálny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álny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175" style:parent-style-name="Normálny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176" style:parent-style-name="Normálny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489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y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2819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3229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9" style:family="table-row">
      <style:table-row-properties style:min-row-height="0.3229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álny" style:family="paragraph">
      <style:paragraph-properties>
        <style:tab-stops>
          <style:tab-stop style:type="left" style:position="0.3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2819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0.3229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230" style:family="table-row">
      <style:table-row-properties style:min-row-height="0.3229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239" style:family="table-row">
      <style:table-row-properties style:min-row-height="0.2402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2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43" style:parent-style-name="Normálny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244" style:parent-style-name="Normálny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 style:row-height="1.252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8" style:parent-style-name="Normálny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9" style:parent-style-name="Normálny" style:family="paragraph">
      <style:paragraph-properties style:text-autospace="none"/>
    </style:style>
    <style:style style:name="T250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5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52" style:parent-style-name="Normálny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53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5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55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5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57" style:parent-style-name="Normálny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5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9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6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6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6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6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0" style:parent-style-name="Normálny" style:family="paragraph">
      <style:paragraph-properties>
        <style:tab-stops>
          <style:tab-stop style:type="left" style:position="0.2361in"/>
          <style:tab-stop style:type="left" style:position="0.6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1" style:parent-style-name="Normálny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2" style:parent-style-name="Normálny" style:family="paragraph">
      <style:paragraph-properties fo:line-height="0.1944in">
        <style:tab-stops>
          <style:tab-stop style:type="left" style:position="0.2361in"/>
          <style:tab-stop style:type="left" style:position="0.6152in"/>
        </style:tab-stops>
      </style:paragraph-properties>
    </style:style>
    <style:style style:name="T2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76" style:parent-style-name="Normálny" style:family="paragraph">
      <style:paragraph-properties fo:line-height="0.1944in">
        <style:tab-stops>
          <style:tab-stop style:type="left" style:position="0.2263in"/>
          <style:tab-stop style:type="left" style:position="0.6125in"/>
        </style:tab-stops>
      </style:paragraph-properties>
    </style:style>
    <style:style style:name="T27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7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79" style:parent-style-name="Normálny" style:family="paragraph">
      <style:paragraph-properties>
        <style:tab-stops>
          <style:tab-stop style:type="left" style:position="0.226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álny" style:family="paragraph">
      <style:paragraph-properties>
        <style:tab-stops>
          <style:tab-stop style:type="left" style:position="0.5861in"/>
        </style:tab-stops>
      </style:paragraph-properties>
    </style:style>
    <style:style style:name="T28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8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28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Row284" style:family="table-row">
      <style:table-row-properties style:row-height="1.3597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7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9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9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9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293" style:family="table-row">
      <style:table-row-properties style:row-height="2.771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6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9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0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0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0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0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0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3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06" style:parent-style-name="Normálny" style:family="paragraph">
      <style:paragraph-properties fo:text-align="justify"/>
    </style:style>
    <style:style style:name="P307" style:parent-style-name="Normálny" style:family="paragraph">
      <style:paragraph-properties fo:text-align="justify"/>
    </style:style>
    <style:style style:name="P308" style:parent-style-name="Normálny" style:family="paragraph">
      <style:paragraph-properties fo:text-align="justify"/>
    </style:style>
    <style:style style:name="P30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1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1" style:parent-style-name="Normálny" style:family="paragraph">
      <style:paragraph-properties fo:text-align="justify"/>
    </style:style>
    <style:style style:name="P312" style:parent-style-name="Normálny" style:family="paragraph">
      <style:paragraph-properties fo:widows="0" fo:orphans="0" style:text-autospace="none" fo:margin-top="0.1201in" fo:line-height="0.2555in"/>
      <style:text-properties style:font-name="Arial" style:font-name-complex="Arial" fo:font-weight="bold" style:font-weight-asian="bold" fo:color="#000000" style:text-scale="104%"/>
    </style:style>
    <style:style style:name="P313" style:parent-style-name="Normálny" style:family="paragraph">
      <style:paragraph-properties fo:widows="0" fo:orphans="0" style:text-autospace="none" fo:text-align="center" fo:margin-top="0.1201in" fo:line-height="0.2555in"/>
    </style:style>
    <style:style style:name="T314" style:parent-style-name="Predvolenépísmoodseku" style:family="text">
      <style:text-properties style:font-name="Arial" style:font-name-complex="Arial" fo:font-weight="bold" style:font-weight-asian="bold" fo:color="#000000" style:text-scale="104%"/>
    </style:style>
    <style:style style:name="T315" style:parent-style-name="Predvolenépísmoodseku" style:family="text">
      <style:text-properties style:font-name="Arial" style:font-name-complex="Arial" fo:font-weight="bold" style:font-weight-asian="bold" fo:color="#000000" style:text-scale="103%"/>
    </style:style>
    <style:style style:name="P316" style:parent-style-name="Normálny" style:family="paragraph">
      <style:paragraph-properties fo:widows="0" fo:orphans="0" style:text-autospace="none" fo:text-align="justify" fo:line-height="0.1916in" fo:margin-left="0.7888in">
        <style:tab-stops/>
      </style:paragraph-properties>
      <style:text-properties style:font-name="Arial" style:font-name-complex="Arial" fo:color="#000000" style:text-scale="103%" fo:font-size="10pt" style:font-size-asian="10pt" style:font-size-complex="10pt"/>
    </style:style>
    <style:style style:name="P317" style:parent-style-name="Normálny" style:family="paragraph">
      <style:paragraph-properties fo:widows="0" fo:orphans="0" style:text-autospace="none" fo:text-align="justify" fo:margin-top="0.1916in" fo:line-height="0.1916in" fo:text-indent="0.375in"/>
    </style:style>
    <style:style style:name="T318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319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320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321" style:parent-style-name="Predvolenépísmoodseku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322" style:parent-style-name="Predvolenépísmoodseku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323" style:parent-style-name="Predvolenépísmoodseku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324" style:parent-style-name="Predvolenépísmoodseku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325" style:parent-style-name="Predvolenépísmoodseku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32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27" style:parent-style-name="Predvolenépísmoodseku" style:family="text">
      <style:text-properties style:font-name="Arial" style:font-name-complex="Arial" fo:color="#000000" style:text-scale="105%" fo:font-size="10pt" style:font-size-asian="10pt" style:font-size-complex="10pt"/>
    </style:style>
    <style:style style:name="T328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329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330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31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2in" fo:font-size="11pt" style:font-size-asian="11pt" style:font-size-complex="11pt"/>
    </style:style>
    <style:style style:name="P332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33" style:parent-style-name="Normálny" style:family="paragraph">
      <style:paragraph-properties fo:widows="0" fo:orphans="0" style:text-autospace="none" fo:margin-top="0.0333in" fo:line-height="0.3833in"/>
      <style:text-properties style:font-name="Arial" style:font-name-complex="Arial" fo:color="#000000" fo:letter-spacing="-0.002in" fo:font-size="10pt" style:font-size-asian="10pt" style:font-size-complex="10pt"/>
    </style:style>
    <style:style style:name="P334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35" style:parent-style-name="Normálny" style:family="paragraph">
      <style:paragraph-properties fo:widows="0" fo:orphans="0" style:text-autospace="none" fo:margin-top="0.1583in" fo:line-height="0.1916in"/>
    </style:style>
    <style:style style:name="T336" style:parent-style-name="Predvolenépísmoodseku" style:family="text">
      <style:text-properties style:font-name="Arial" style:font-name-complex="Arial" fo:font-weight="bold" style:font-weight-asian="bold" fo:color="#000000" style:text-scale="103%" fo:font-size="10pt" style:font-size-asian="10pt" style:font-size-complex="10pt"/>
    </style:style>
    <style:style style:name="T337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P338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13in" fo:font-size="10pt" style:font-size-asian="10pt" style:font-size-complex="10pt"/>
    </style:style>
    <style:style style:name="P339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0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1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2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3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4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5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6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7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8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9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50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51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T352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353" style:parent-style-name="Normálny" style:family="paragraph">
      <style:text-properties fo:font-size="10pt" style:font-size-asian="10pt" style:font-size-complex="10pt"/>
    </style:style>
    <style:style style:name="P354" style:parent-style-name="Normálny" style:family="paragraph">
      <style:text-properties fo:font-size="10pt" style:font-size-asian="10pt" style:font-size-complex="10pt"/>
    </style:style>
    <style:style style:name="P355" style:parent-style-name="Normálny" style:family="paragraph">
      <style:text-properties fo:font-size="10pt" style:font-size-asian="10pt" style:font-size-complex="10pt"/>
    </style:style>
    <style:style style:name="P356" style:parent-style-name="Normálny" style:family="paragraph">
      <style:text-properties fo:font-size="10pt" style:font-size-asian="10pt" style:font-size-complex="10pt"/>
    </style:style>
    <style:style style:name="P357" style:parent-style-name="Normálny" style:family="paragraph">
      <style:paragraph-properties fo:widows="0" fo:orphans="0" style:text-autospace="none" fo:margin-top="0.0562in" fo:line-height="0.1916in"/>
    </style:style>
    <style:style style:name="P358" style:parent-style-name="Normálny" style:family="paragraph">
      <style:paragraph-properties fo:widows="0" fo:orphans="0" style:text-autospace="none" fo:margin-top="0.0562in" fo:line-height="0.1916in"/>
    </style:style>
    <style:style style:name="P359" style:parent-style-name="Normálny" style:family="paragraph">
      <style:paragraph-properties fo:widows="0" fo:orphans="0" style:text-autospace="none" fo:margin-top="0.0562in" fo:line-height="0.1916in"/>
    </style:style>
    <style:style style:name="P360" style:parent-style-name="Normálny" style:family="paragraph">
      <style:paragraph-properties fo:widows="0" fo:orphans="0" style:text-autospace="none" fo:margin-top="0.0562in" fo:line-height="0.1916in"/>
    </style:style>
    <style:style style:name="P361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P362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P363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P364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P365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P366" style:parent-style-name="Normálny" style:family="paragraph">
      <style:paragraph-properties fo:widows="0" fo:orphans="0" style:text-autospace="none" fo:margin-top="0.0562in" fo:line-height="0.1916in"/>
    </style:style>
    <style:style style:name="T367" style:parent-style-name="Predvolenépísmoodseku" style:family="text">
      <style:text-properties style:font-name="Arial" style:font-name-complex="Arial" fo:font-weight="bold" style:font-weight-asian="bold" fo:color="#000000" style:text-scale="104%" fo:font-size="10pt" style:font-size-asian="10pt" style:font-size-complex="10pt"/>
    </style:style>
    <style:style style:name="T368" style:parent-style-name="Predvolenépísmoodseku" style:family="text">
      <style:text-properties style:font-name="Arial" style:font-name-complex="Arial" fo:color="#000000" style:text-scale="104%" fo:font-size="10pt" style:font-size-asian="10pt" style:font-size-complex="10pt"/>
    </style:style>
    <style:style style:name="P369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position="1.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70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71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72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73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74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75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76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77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78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position="1.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79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80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81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82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83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84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85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86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87" style:parent-style-name="Normálny" style:family="paragraph">
      <style:paragraph-properties fo:widows="0" fo:orphans="0" style:text-autospace="none" fo:text-align="justify" fo:margin-top="0.0006in" fo:line-height="0.1909in"/>
    </style:style>
    <style:style style:name="T388" style:parent-style-name="Predvolenépísmoodseku" style:family="text">
      <style:text-properties style:font-name="Arial" style:font-name-complex="Arial" fo:color="#000000" style:text-scale="105%" fo:font-size="10pt" style:font-size-asian="10pt" style:font-size-complex="10pt"/>
    </style:style>
    <style:style style:name="T389" style:parent-style-name="Predvolenépísmoodseku" style:family="text">
      <style:text-properties style:font-name="Arial" style:font-name-complex="Arial" fo:color="#000000" style:text-scale="102%" fo:font-size="10pt" style:font-size-asian="10pt" style:font-size-complex="10pt"/>
    </style:style>
    <style:style style:name="P390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style:text-scale="102%" fo:font-size="10pt" style:font-size-asian="10pt" style:font-size-complex="10pt"/>
    </style:style>
    <style:style style:name="P391" style:parent-style-name="Normálny" style:family="paragraph">
      <style:paragraph-properties fo:widows="0" fo:orphans="0" style:text-autospace="none" fo:margin-top="0.0006in" fo:line-height="0.1916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92" style:parent-style-name="Normálny" style:family="paragraph">
      <style:paragraph-properties fo:widows="0" fo:orphans="0" style:text-autospace="none" fo:text-align="justify" fo:margin-top="0.0006in" fo:line-height="0.1909in" fo:margin-left="0.125in">
        <style:tab-stops>
          <style:tab-stop style:type="left" style:position="-0.125in"/>
          <style:tab-stop style:type="left" style:position="0.25in"/>
          <style:tab-stop style:type="left" style:position="4.5in"/>
          <style:tab-stop style:type="left" style:position="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93" style:parent-style-name="Normálny" style:family="paragraph">
      <style:paragraph-properties fo:widows="0" fo:orphans="0" style:text-autospace="none" fo:text-align="justify" fo:margin-top="0.0006in" fo:line-height="0.1909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94" style:parent-style-name="Normálny" style:family="paragraph">
      <style:paragraph-properties fo:widows="0" fo:orphans="0" style:text-autospace="none" fo:margin-top="0.0006in" fo:line-height="0.1916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95" style:parent-style-name="Normálny" style:family="paragraph">
      <style:paragraph-properties fo:widows="0" fo:orphans="0" style:text-autospace="none" fo:line-height="0.1916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96" style:parent-style-name="Normálny" style:family="paragraph">
      <style:paragraph-properties fo:widows="0" fo:orphans="0" style:text-autospace="none" fo:margin-top="0.0006in" fo:line-height="0.1916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97" style:parent-style-name="Normálny" style:family="paragraph">
      <style:paragraph-properties fo:widows="0" fo:orphans="0" style:text-autospace="none" fo:line-height="0.1909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06in" fo:font-size="10pt" style:font-size-asian="10pt" style:font-size-complex="10pt"/>
    </style:style>
    <style:style style:name="P398" style:parent-style-name="Normálny" style:family="paragraph">
      <style:paragraph-properties fo:widows="0" fo:orphans="0" style:text-autospace="none" fo:text-align="justify" fo:margin-top="0.0006in" fo:line-height="0.1909in" fo:margin-left="0.375in" fo:text-indent="-0.25in">
        <style:tab-stops>
          <style:tab-stop style:type="left" style:position="0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99" style:parent-style-name="Normálny" style:family="paragraph">
      <style:paragraph-properties fo:widows="0" fo:orphans="0" style:text-autospace="none" fo:text-align="justify" fo:margin-top="0.0006in" fo:line-height="0.1909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400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401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402" style:parent-style-name="Normálny" style:family="paragraph">
      <style:paragraph-properties fo:widows="0" fo:orphans="0" style:text-autospace="none" fo:margin-top="0.0006in" fo:line-height="0.1916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403" style:parent-style-name="Normálny" style:family="paragraph">
      <style:paragraph-properties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404" style:parent-style-name="Normálny" style:family="paragraph">
      <style:paragraph-properties fo:margin-left="0.125in">
        <style:tab-stops>
          <style:tab-stop style:type="left" style:position="0.25in"/>
        </style:tab-stops>
      </style:paragraph-properties>
    </style:style>
    <style:style style:name="T405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406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P407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408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409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410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411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412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413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414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2%" fo:font-size="10pt" style:font-size-asian="10pt" style:font-size-complex="10pt"/>
    </style:style>
    <style:style style:name="P415" style:parent-style-name="Normálny" style:family="paragraph">
      <style:paragraph-properties fo:widows="0" fo:orphans="0" style:text-autospace="none" fo:line-height="0.1916in"/>
      <style:text-properties style:font-name="Arial" style:font-name-complex="Arial" fo:font-weight="bold" style:font-weight-asian="bold" fo:color="#000000" style:text-scale="104%" fo:font-size="10pt" style:font-size-asian="10pt" style:font-size-complex="10pt"/>
    </style:style>
    <style:style style:name="P416" style:parent-style-name="Normálny" style:family="paragraph">
      <style:paragraph-properties fo:widows="0" fo:orphans="0" style:text-autospace="none" fo:text-align="justify" fo:line-height="0.1916in">
        <style:tab-stops>
          <style:tab-stop style:type="left" style:position="1.2888in"/>
        </style:tab-stops>
      </style:paragraph-properties>
      <style:text-properties style:font-name="Arial" style:font-name-complex="Arial" fo:color="#000000" fo:letter-spacing="-0.0006in" fo:font-size="10pt" style:font-size-asian="10pt" style:font-size-complex="10pt"/>
    </style:style>
    <style:style style:name="P417" style:parent-style-name="Normálny" style:list-style-name="LFO2" style:family="paragraph">
      <style:paragraph-properties fo:widows="0" fo:orphans="0" style:text-autospace="none" fo:text-align="justify" fo:line-height="0.1916in" fo:margin-left="0.375in">
        <style:tab-stops>
          <style:tab-stop style:type="left" style:position="0in"/>
          <style:tab-stop style:type="left" style:position="0.9138in"/>
          <style:tab-stop style:type="left" style:position="6.5in"/>
        </style:tab-stops>
      </style:paragraph-properties>
    </style:style>
    <style:style style:name="T418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419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420" style:parent-style-name="Normálny" style:list-style-name="LFO2" style:family="paragraph">
      <style:paragraph-properties fo:widows="0" fo:orphans="0" style:text-autospace="none" fo:text-align="justify" fo:line-height="0.1916in" fo:margin-left="0.375in">
        <style:tab-stops>
          <style:tab-stop style:type="left" style:position="0in"/>
          <style:tab-stop style:type="left" style:position="6.0173in"/>
        </style:tab-stops>
      </style:paragraph-properties>
    </style:style>
    <style:style style:name="T421" style:parent-style-name="Predvolenépísmoodseku" style:family="text">
      <style:text-properties style:font-name="Arial" style:font-name-complex="Arial" fo:color="#000000" style:text-scale="102%" fo:font-size="10pt" style:font-size-asian="10pt" style:font-size-complex="10pt"/>
    </style:style>
    <style:style style:name="T422" style:parent-style-name="Predvolenépísmoodseku" style:family="text">
      <style:text-properties style:font-name="Arial" style:font-name-complex="Arial" fo:color="#000000" style:text-scale="108%" fo:font-size="10pt" style:font-size-asian="10pt" style:font-size-complex="10pt"/>
    </style:style>
    <style:style style:name="T423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424" style:parent-style-name="Predvolenépísmoodseku" style:family="text">
      <style:text-properties style:font-name="Arial" style:font-name-complex="Arial" fo:color="#000000" style:text-scale="111%" fo:font-size="10pt" style:font-size-asian="10pt" style:font-size-complex="10pt"/>
    </style:style>
    <style:style style:name="T425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42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27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428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429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430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431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432" style:parent-style-name="Normálny" style:family="paragraph">
      <style:paragraph-properties fo:widows="0" fo:orphans="0" style:text-autospace="none" fo:margin-top="0.1916in" fo:line-height="0.1916in"/>
    </style:style>
    <style:style style:name="T433" style:parent-style-name="Predvolenépísmoodseku" style:family="text">
      <style:text-properties style:font-name="Arial" style:font-name-complex="Arial" fo:font-weight="bold" style:font-weight-asian="bold" fo:color="#000000" fo:letter-spacing="-0.0006in" fo:font-size="10pt" style:font-size-asian="10pt" style:font-size-complex="10pt"/>
    </style:style>
    <style:style style:name="T434" style:parent-style-name="Predvolenépísmoodseku" style:family="text">
      <style:text-properties style:font-name="Arial" style:font-name-complex="Arial" fo:font-weight="bold" style:font-weight-asian="bold" fo:color="#000000" fo:letter-spacing="-0.0006in" fo:font-size="10pt" style:font-size-asian="10pt" style:font-size-complex="10pt"/>
    </style:style>
    <style:style style:name="T435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P436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06in" fo:font-size="10pt" style:font-size-asian="10pt" style:font-size-complex="10pt"/>
    </style:style>
    <style:style style:name="P437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06in" fo:font-size="10pt" style:font-size-asian="10pt" style:font-size-complex="10pt"/>
    </style:style>
    <style:style style:name="P438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06in" fo:font-size="10pt" style:font-size-asian="10pt" style:font-size-complex="10pt"/>
    </style:style>
    <style:style style:name="P439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06in" fo:font-size="10pt" style:font-size-asian="10pt" style:font-size-complex="10pt"/>
    </style:style>
    <style:style style:name="P440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06in" fo:font-size="10pt" style:font-size-asian="10pt" style:font-size-complex="10pt"/>
    </style:style>
    <style:style style:name="P441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06in" fo:font-size="10pt" style:font-size-asian="10pt" style:font-size-complex="10pt"/>
    </style:style>
    <style:style style:name="P442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leader-style="dotted" style:leader-text="." style:position="2.6979in"/>
        </style:tab-stops>
      </style:paragraph-properties>
      <style:text-properties style:font-name="Arial" style:font-name-complex="Arial" fo:color="#000000" fo:letter-spacing="-0.0027in" fo:font-size="10pt" style:font-size-asian="10pt" style:font-size-complex="10pt"/>
    </style:style>
    <style:style style:name="P443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leader-style="dotted" style:leader-text="." style:position="2.6979in"/>
        </style:tab-stops>
      </style:paragraph-properties>
      <style:text-properties style:font-name="Arial" style:font-name-complex="Arial" fo:color="#000000" fo:letter-spacing="-0.0027in" fo:font-size="10pt" style:font-size-asian="10pt" style:font-size-complex="10pt"/>
    </style:style>
    <style:style style:name="P444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leader-style="dotted" style:leader-text="." style:position="2.6979in"/>
        </style:tab-stops>
      </style:paragraph-properties>
    </style:style>
    <style:style style:name="T445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446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447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448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449" style:parent-style-name="Normálny" style:family="paragraph">
      <style:paragraph-properties fo:widows="0" fo:orphans="0" style:text-autospace="none" fo:margin-top="0.1916in" fo:line-height="0.1916in">
        <style:tab-stops>
          <style:tab-stop style:type="center" style:position="5.12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450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451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452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P453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P454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P455" style:parent-style-name="Normálny" style:family="paragraph">
      <style:paragraph-properties fo:widows="0" fo:orphans="0" style:text-autospace="none" fo:text-align="justify" fo:line-height="0.1909in"/>
      <style:text-properties style:font-name="Arial" style:font-name-complex="Arial" fo:color="#000000" style:text-scale="104%" fo:font-size="11pt" style:font-size-asian="11pt" style:font-size-complex="11pt"/>
    </style:style>
    <style:style style:name="P456" style:parent-style-name="Normálny" style:family="paragraph">
      <style:paragraph-properties fo:widows="0" fo:orphans="0" style:text-autospace="none" fo:text-align="justify" fo:margin-top="0.0013in" fo:line-height="0.1909in" fo:text-indent="0.375in"/>
    </style:style>
    <style:style style:name="T457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458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459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460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461" style:parent-style-name="Normálny" style:family="paragraph">
      <style:paragraph-properties fo:widows="0" fo:orphans="0" style:text-autospace="none" fo:margin-top="0.0006in" fo:line-height="0.1916in" fo:text-indent="0.375in"/>
      <style:text-properties style:font-name="Arial" style:font-name-complex="Arial" fo:color="#000000" fo:letter-spacing="-0.0013in" fo:font-size="10pt" style:font-size-asian="10pt" style:font-size-complex="10pt"/>
    </style:style>
    <style:style style:name="P462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13in" fo:font-size="10pt" style:font-size-asian="10pt" style:font-size-complex="10pt"/>
    </style:style>
    <style:style style:name="P463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13in" fo:font-size="10pt" style:font-size-asian="10pt" style:font-size-complex="10pt"/>
    </style:style>
    <style:style style:name="P464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leader-style="dotted" style:leader-text="." style:position="2.6979in"/>
        </style:tab-stops>
      </style:paragraph-properties>
    </style:style>
    <style:style style:name="T465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P466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467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468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469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470" style:parent-style-name="Normálny" style:family="paragraph">
      <style:paragraph-properties fo:widows="0" fo:orphans="0" style:text-autospace="none" fo:margin-top="0.1916in" fo:line-height="0.1916in">
        <style:tab-stops>
          <style:tab-stop style:type="center" style:position="4.7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471" style:parent-style-name="Normálny" style:family="paragraph">
      <style:paragraph-properties fo:widows="0" fo:orphans="0" style:text-autospace="none" fo:margin-top="0.0131in" fo:line-height="0.1756in">
        <style:tab-stops>
          <style:tab-stop style:type="center" style:position="4.7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472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color="#000000" style:text-scale="103%" fo:font-size="10pt" style:font-size-asian="10pt" style:font-size-complex="10pt"/>
    </style:style>
    <style:style style:name="P473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474" style:parent-style-name="Normálny" style:family="paragraph">
      <style:paragraph-properties fo:widows="0" fo:orphans="0" style:text-autospace="none" fo:line-height="0.1597in" fo:margin-left="0.7888in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475" style:parent-style-name="Normálny" style:family="paragraph">
      <style:paragraph-properties fo:text-align="justify"/>
    </style:style>
    <style:style style:name="P476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7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78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79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80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481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482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83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84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85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86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87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88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89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90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91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92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93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94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95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96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97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98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99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500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501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502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503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04" style:parent-style-name="Normálny" style:family="paragraph">
      <style:paragraph-properties style:text-autospace="none" fo:text-align="justify"/>
    </style:style>
    <style:style style:name="T505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07" style:parent-style-name="Normálny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508" style:parent-style-name="Normálny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509" style:parent-style-name="Normálny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510" style:parent-style-name="Normálny" style:family="paragraph">
      <style:paragraph-properties style:text-autospace="none" fo:text-align="justify"/>
    </style:style>
    <style:style style:name="T511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13" style:parent-style-name="Normálny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514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5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6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7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8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9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20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21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22" style:parent-style-name="Normálny" style:family="paragraph">
      <style:paragraph-properties style:text-autospace="none" fo:margin-lef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23" style:parent-style-name="Normálny" style:family="paragraph">
      <style:paragraph-properties style:text-autospace="none" fo:text-indent="0.4916in"/>
      <style:text-properties style:font-name="Arial" style:font-name-complex="Arial" fo:color="#000000" fo:font-size="11pt" style:font-size-asian="11pt" style:font-size-complex="11pt"/>
    </style:style>
    <style:style style:name="P524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25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26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27" style:parent-style-name="Normálny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528" style:parent-style-name="Normálny" style:family="paragraph">
      <style:paragraph-properties fo:text-align="justify"/>
    </style:style>
    <style:style style:name="T529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35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37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39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40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41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42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43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44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45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46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47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48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49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50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551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552" style:parent-style-name="Normálny" style:family="paragraph">
      <style:paragraph-properties fo:text-align="justify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esto<text:s/>Komárno</text:p>
      <text:p text:style-name="P2">Mestský<text:s/>úrad<text:s/>Komárno<text:s/></text:p>
      <text:p text:style-name="P3">Žiadosť <text:s/>o posúdenie odkázanosti na<text:s/>sociálnu<text:s/>službu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1.<text:s/><text:s/>Žiadateľ<text:s/></text:p>
            <text:p text:style-name="P13"/>
            <text:p text:style-name="P14"><text:span text:style-name="T15">Meno a</text:span><text:span text:style-name="T16"> </text:span><text:span text:style-name="T17">priezvisko</text:span><text:span text:style-name="T18">, titul<text:s/></text:span><text:span text:style-name="T19">........................................................................</text:span><text:span text:style-name="T20">......................</text:span><text:span text:style-name="T21">..............................</text:span><text:span text:style-name="T22">.....</text:span></text:p>
            <text:p text:style-name="P23"/>
            <text:p text:style-name="Normálny"><text:span text:style-name="T24">Rodné priezvisko (u žien)</text:span><text:span text:style-name="T25">......................................................................................</text:span><text:span text:style-name="T26">......................</text:span><text:span text:style-name="T27">...................</text:span><text:span text:style-name="T28"><text:s/>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  <text:p text:style-name="P32"><text:span text:style-name="T33">2. Dátum narodenia<text:s/></text:span><text:span text:style-name="T34">................................................... <text:s/></text:span><text:span text:style-name="T35">rodné číslo<text:s/></text:span><text:span text:style-name="T36">.............................................................</text:span></text:p>
            <text:p text:style-name="P37"/>
            <text:p text:style-name="P38"><text:span text:style-name="T39"><text:s text:c="4"/>Adresa trvalého<text:s/></text:span><text:span text:style-name="T40">pobytu<text:s/></text:span><text:span text:style-name="T41">............................................................................................................................</text:span></text:p>
            <text:p text:style-name="P42"><text:s text:c="5"/></text:p>
            <text:p text:style-name="P43"><text:span text:style-name="T44"><text:s text:c="4"/>Adresa prechodného<text:s/></text:span><text:span text:style-name="T45">pobytu<text:s/></text:span><text:span text:style-name="T46">...................................................................................................................</text:span></text:p>
            <text:p text:style-name="P47"><text:s text:c="5"/></text:p>
            <text:p text:style-name="P48"><text:span text:style-name="T49"><text:s text:c="4"/>PSČ</text:span><text:span text:style-name="T50"><text:s/>............................................................................................................................................................</text:span></text:p>
            <text:p text:style-name="P51"/>
            <text:p text:style-name="P52"><text:span text:style-name="T53"><text:s text:c="4"/>Telefón</text:span><text:span text:style-name="T54"><text:s/>............................................<text:s/></text:span><text:span text:style-name="T55">e-mail<text:s/></text:span><text:span text:style-name="T56">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  <text:p text:style-name="P60"><text:span text:style-name="T61">3</text:span><text:span text:style-name="T62">. Štátne občianstvo<text:s/></text:span><text:span text:style-name="T63">.......................................</text:span><text:span text:style-name="T64">..........................................................................................</text:span><text:span text:style-name="T65">.....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4</text:span><text:span text:style-name="T70">. Rodinný stav<text:s/></text:span><text:span text:style-name="T71">(hodiace sa zaškrtnite):<text:s/></text:span></text:p>
            <text:p text:style-name="P72"><text:span text:style-name="T73">slobodný/á<text:s/></text:span><text:span text:style-name="T74"><text:tab/></text:span><text:span text:style-name="T75"><text:tab/></text:span></text:p>
            <text:p text:style-name="P76"><text:span text:style-name="T77">ženatý<text:s/></text:span><text:span text:style-name="T78"><text:tab/></text:span><text:span text:style-name="T79"><text:tab/></text:span><text:span text:style-name="T80"><text:tab/></text:span></text:p>
            <text:p text:style-name="P81"><text:span text:style-name="T82">vydatá</text:span><text:span text:style-name="T83"><text:tab/></text:span><text:span text:style-name="T84"><text:tab/></text:span><text:span text:style-name="T85"><text:tab/></text:span></text:p>
            <text:p text:style-name="P86"><text:span text:style-name="T87">rozvedený/á<text:s/></text:span><text:span text:style-name="T88"><text:tab/></text:span><text:span text:style-name="T89"><text:tab/></text:span></text:p>
            <text:p text:style-name="P90"><text:span text:style-name="T91">ovdovený/á<text:s/></text:span><text:span text:style-name="T92"><text:tab/></text:span><text:span text:style-name="T93"><text:tab/></text:span></text:p>
            <text:p text:style-name="F2-ZákladnýText"><text:span text:style-name="T94">Žijem s druhom (družkou)</text:span><text:span text:style-name="T95"><text:s/>............</text:span><text:span text:style-name="T96">.......................</text:span><text:span text:style-name="T97">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/>
            <text:p text:style-name="P101"><text:span text:style-name="T102">5</text:span><text:span text:style-name="T103">.</text:span><text:span text:style-name="T104"><text:tab/></text:span><text:span text:style-name="T105">Životné povol</text:span><text:span text:style-name="T106">a</text:span><text:span text:style-name="T107">nie</text:span><text:span text:style-name="T108">.................................................</text:span><text:span text:style-name="T109">....................</text:span><text:span text:style-name="T110">..................................................................</text:span></text:p>
            <text:p text:style-name="P111"/>
            <text:p text:style-name="P112"><text:span text:style-name="T113"><text:tab/></text:span><text:span text:style-name="T114">Osobné záujmy žiadateľa</text:span><text:span text:style-name="T115"><text:s/></text:span><text:span text:style-name="T116">..................................................</text:span><text:span text:style-name="T117">..................</text:span><text:span text:style-name="T118">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6</text:span><text:span text:style-name="T123">.</text:span><text:span text:style-name="T124"><text:s/>Žiadateľ býva</text:span><text:span text:style-name="T125"><text:s/>(hodiace sa zaškrtnite)</text:span></text:p>
            <text:p text:style-name="P126"><text:span text:style-name="T127">vo vlastnom dome</text:span><text:span text:style-name="T128"><text:tab/></text:span></text:p>
            <text:p text:style-name="P129"><text:span text:style-name="T130">vo vlastnom byte</text:span><text:span text:style-name="T131"><text:tab/></text:span><text:span text:style-name="T132"><text:tab/></text:span><text:span text:style-name="T133">počet obytných miestností....................</text:span><text:span text:style-name="T134">..............................</text:span><text:span text:style-name="T135">.........</text:span></text:p>
            <text:p text:style-name="P136"><text:span text:style-name="T137">v podnájme</text:span><text:span text:style-name="T138"><text:tab/></text:span><text:span text:style-name="T139"><text:tab/></text:span><text:span text:style-name="T140">počet členov žijúcich v</text:span><text:span text:style-name="T141"> </text:span><text:span text:style-name="T142">spoločnej</text:span><text:span text:style-name="T143"><text:s/></text:span><text:span text:style-name="T144">domácnosti</text:span><text:span text:style-name="T145">...........................</text:span><text:span text:style-name="T146">..</text:span></text:p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pan text:style-name="T151">7</text:span><text:span text:style-name="T152">. Vybraná sociálna služba<text:s/></text:span><text:span text:style-name="T153">(hodiace sa zaškrtnite):<text:s/></text:span></text:p>
            <text:p text:style-name="P154"><text:span text:style-name="T155">Opatrovateľská služba<text:s/></text:span><text:span text:style-name="T156"><text:tab/><text:s text:c="31"/></text:span><text:span text:style-name="T157"><text:tab/><text:s text:c="13"/></text:span></text:p>
            <text:p text:style-name="P158"><text:span text:style-name="T159">Zariadenie opatrovateľskej služby - ZOS</text:span><text:span text:style-name="T160"><text:tab/></text:span><text:span text:style-name="T161"><text:tab/></text:span></text:p>
            <text:p text:style-name="P162"><text:span text:style-name="T163">Zariadenie pre seniorov <text:s text:c="4"/></text:span><text:span text:style-name="T164"><text:tab/></text:span><text:span text:style-name="T165"><text:tab/><text:s text:c="26"/></text:span></text:p>
            <text:p text:style-name="P166"><text:span text:style-name="T167">Denný stacionár <text:s text:c="4"/></text:span><text:span text:style-name="T168"><text:tab/></text:span><text:span text:style-name="T169"><text:tab/><text:s text:c="38"/></text:span></text:p>
            <text:p text:style-name="P170"><text:span text:style-name="T171"><draw:connector draw:type="line" svg:x1="-0.075in" svg:y1="0.05208in" svg:x2="6.64375in" svg:y2="0.04167in" draw:z-index="251657728" draw:id="id0" draw:style-name="a0" draw:name="AutoShape 2" text:anchor-type="paragraph"><svg:title/><svg:desc/></draw:connector></text:span></text:p>
            <text:p text:style-name="P172">8.<text:s/><text:s/>Čím žiadateľ odôvodňuje potrebu poskytovania sociálnej služby</text:p>
            <text:p text:style-name="P173"/>
            <text:p text:style-name="P174">..........................................................................................................................................................................</text:p>
            <text:p text:style-name="P175">..........................................................................................................................................................................</text:p>
            <text:p text:style-name="P176">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9.<text:s/>Osoby žijúce so žiadateľom v spoločnej domácnosti:</text:p>
            <text:p text:style-name="P180">(manžel/ka, rodičia, deti, vnuci, zať, nevesta, súrodenci)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Meno a priezvisko</text:p>
          </table:table-cell>
          <table:table-cell table:style-name="TableCell184">
            <text:p text:style-name="P185">Príbuzenský vzťah</text:p>
          </table:table-cell>
          <table:table-cell table:style-name="TableCell186">
            <text:p text:style-name="P187">Rok narodenia</text:p>
          </table:table-cell>
          <table:table-cell table:style-name="TableCell188">
            <text:p text:style-name="P189">Kontakt-č.tel.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ext:soft-page-break/>
        <table:table-row table:style-name="TableRow208">
          <table:table-cell table:style-name="TableCell209" table:number-columns-spanned="4">
            <text:p text:style-name="P210">10.<text:s/>Rodinní príslušníci žiadateľa<text:s/>mimo spoločnej domácnosti:</text:p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Meno a priezvisko</text:p>
          </table:table-cell>
          <table:table-cell table:style-name="TableCell215">
            <text:p text:style-name="P216">Príbuzenský vzťah</text:p>
          </table:table-cell>
          <table:table-cell table:style-name="TableCell217">
            <text:p text:style-name="P218">Rok narodenia</text:p>
          </table:table-cell>
          <table:table-cell table:style-name="TableCell219">
            <text:p text:style-name="P220">Kontakt-č.tel.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>11.<text:s/>Prečo rodinní<text:s/>príslušníci nemôžu sami opatrovať žiadateľa ?</text:p>
            <text:p text:style-name="P242"/>
            <text:p text:style-name="P243">..........................................................................................................................................................................</text:p>
            <text:p text:style-name="P244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12. V prípade, ak je žiadateľ pozbavený spôsobilosti na právne úkony:</text:p>
            <text:p text:style-name="P248"/>
            <text:p text:style-name="P249"><text:span text:style-name="T250">Meno a priezvisko zákonného zástupcu</text:span><text:span text:style-name="T251">......................................................................................................</text:span></text:p>
            <text:p text:style-name="P252"/>
            <text:p text:style-name="Normálny"><text:span text:style-name="T253">Adresa</text:span><text:span text:style-name="T254">............................................................................................................................</text:span><text:span text:style-name="T255">PSČ<text:s/></text:span><text:span text:style-name="T256">.........................</text:span></text:p>
            <text:p text:style-name="P257"/>
            <text:p text:style-name="Normálny"><text:span text:style-name="T258">Telefón</text:span><text:span text:style-name="T259"><text:s/></text:span><text:span text:style-name="T260">.....................</text:span><text:span text:style-name="T261">.............</text:span><text:span text:style-name="T262">.......................<text:s/></text:span><text:span text:style-name="T263">e-mail</text:span><text:span text:style-name="T264">............................................</text:span><text:span text:style-name="T265">.</text:span><text:span text:style-name="T266">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/>
            <text:p text:style-name="P270">13.<text:s/><text:tab/>Bola<text:s/>alebo je<text:s/>žiadateľovi poskytovaná iná sociálna služba?<text:s/>Aká, od kedy, do kedy ?</text:p>
            <text:p text:style-name="P271"/>
            <text:p text:style-name="P272"><text:span text:style-name="T273"><text:tab/>Áno</text:span><text:span text:style-name="T274"><text:tab/></text:span><text:span text:style-name="T275"><text:s/>druh služby: .................................................................................................................................</text:span></text:p>
            <text:p text:style-name="P276"><text:span text:style-name="T277"><text:tab/>Nie</text:span><text:span text:style-name="T278"><text:tab/></text:span></text:p>
            <text:p text:style-name="P279"><text:tab/>Dôvod ukončenia poskytovania sociálnej služby:</text:p>
            <text:p text:style-name="P280"><text:span text:style-name="T281">..........................................................................................................................................................................</text:span></text:p>
            <text:p text:style-name="P282"/>
            <text:p text:style-name="Normálny"><text:span text:style-name="T283">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/>
            <text:p text:style-name="P287">14. Vyhlásenie žiadateľa (zákonného zástupcu, resp. rodinného príslušníka)</text:p>
            <text:p text:style-name="P288">Vyhlasujem, že všetky údaje uvedené v žiadosti sú pravdivé a som si vedomý(á) právnych následkov uvedenia nepravdivých údajov.</text:p>
            <text:p text:style-name="P289"/>
            <text:p text:style-name="P290">Dňa...............................<text:s text:c="44"/>.....................................................................................</text:p>
            <text:p text:style-name="P291"><text:s text:c="91"/>Čitateľný vlastnoručný podpis žiadateľa</text:p>
            <text:p text:style-name="P292"><text:s text:c="83"/>(zákonného zástupcu alebo rodinného príslušníka)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14. Súhlas dotknutej osoby so spracovaním osobných údajov<text:s/></text:p>
            <text:p text:style-name="P296"/>
            <text:p text:style-name="P297">Týmto udeľujem súhlas so spracovaním mojich osobných údajov poskytnutých Mestu Komárno,<text:s/>so sídlom<text:s/>Nám. gen. Klapku 1, podľa zákona č.<text:s/>18/2018<text:s/>Z.<text:s/>z. o ochrane osobných údajov a o zmene a doplnení niektorých zákonov v znení neskorších predpisov<text:s/>(ďalej len „zákon o ochrane osobných údajov“), ktoré sú uvedené v tejto žiadosti na účel posúdenia odkázanosti na sociálnu službu až do vydania rozhodnutia o odkázanosti na sociálnu službu. Súhlas so spracovaním osobných údajov platí do doby jeho písomného odvolania. Tento súhlas je možné kedykoľvek odvolať.</text:p>
            <text:p text:style-name="P298">Zároveň beriem na vedomie, že práva dotknutej osoby sú upravené v § 27<text:s/>zákona číslo<text:s/>18/2018<text:s/>Z. z. o ochrane osobných údajov.</text:p>
            <text:p text:style-name="P299"/>
            <text:p text:style-name="P300">Dňa...............................</text:p>
            <text:p text:style-name="P301"/>
            <text:p text:style-name="P302"/>
            <text:p text:style-name="P303">.....................................................................................</text:p>
            <text:p text:style-name="P304">Čitateľný vlastnoručný podpis žiadateľa</text:p>
            <text:p text:style-name="Default"><text:span text:style-name="T305">(zákonného zástupcu alebo rodinného príslušníka)</text:span></text:p>
          </table:table-cell>
          <table:covered-table-cell/>
          <table:covered-table-cell/>
          <table:covered-table-cell/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<text:span text:style-name="T314">Lekársky nález<text:s/></text:span><text:span text:style-name="T315">na účely posúdenia odkázanosti na sociálnu službu</text:span></text:p>
      <text:p text:style-name="P316"/>
      <text:p text:style-name="P317"><text:span text:style-name="T318">Podľa § 49 ods. 3 zákona č. 448/2008 o sociálnych službách a o zmene a doplnení zákona<text:s/></text:span><text:span text:style-name="T319"><text:s text:c="13"/></text:span><text:span text:style-name="T320">č.<text:s/></text:span><text:span text:style-name="T321">455/1991 <text:s/>Zb.<text:s/></text:span><text:span text:style-name="T322">z.</text:span><text:span text:style-name="T323"><text:s/></text:span><text:span text:style-name="T324">o</text:span><text:span text:style-name="T325"><text:s/>živnostenskom <text:s/>podnikaní<text:s/></text:span><text:span text:style-name="T326">(živnostenský <text:s/>zákon) <text:s/>v <text:s/>znení <text:s/>neskorších <text:s/>predpisov<text:s/></text:span><text:span text:style-name="T327">posudzujúci <text:s/>lekár <text:s/>pri <text:s/>výkone <text:s/>lekárskej <text:s/>posudkovej <text:s/>činnosti <text:s/>vychádza <text:s/>z <text:s/>lekárskeho <text:s/>nálezu<text:s/></text:span><text:span text:style-name="T328">vypracovaného lekárom, s ktorým má fyzická osoba uzatvorenú dohodu o poskytovaní zdravotnej<text:s/></text:span><text:span text:style-name="T329">starostlivosti (zmluvný lekár).<text:s/></text:span></text:p>
      <text:p text:style-name="P330"/>
      <text:p text:style-name="P331"/>
      <text:p text:style-name="P332">Meno a priezvisko: .......................................................................<text:s/></text:p>
      <text:p text:style-name="P333">Dátum narodenia: .........................................................................<text:s/><text:line-break/>Trvalý pobyt: ..................................................................................<text:s/></text:p>
      <text:p text:style-name="P334"/>
      <text:p text:style-name="P335"><text:span text:style-name="T336">I. Anamnéza:</text:span><text:span text:style-name="T337"><text:s/></text:span></text:p>
      <text:p text:style-name="P338">a) osobná: (so zameraním na zdravotné postihnutie, spôsob liečby, hospitalizáciu)<text:s/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Normálny"><text:span text:style-name="T352">b) subjektívne ťažkosti:</text:span></text:p>
      <text:p text:style-name="P353"/>
      <text:p text:style-name="P354"/>
      <text:p text:style-name="P355"/>
      <text:p text:style-name="P356"/>
      <text:p text:style-name="Normálny"/>
      <text:p text:style-name="Normálny"/>
      <text:p text:style-name="Normálny"/>
      <text:p text:style-name="Normálny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<text:span text:style-name="T367">II. Objektívny nález:</text:span><text:span text:style-name="T368"><text:s/></text:span></text:p>
      <text:p text:style-name="P369">Výška:<text:tab/><text:tab/><text:tab/><text:tab/></text:p>
      <text:p text:style-name="P370"/>
      <text:p text:style-name="P371">Hmotnosť:<text:tab/><text:tab/><text:tab/></text:p>
      <text:p text:style-name="P372"/>
      <text:p text:style-name="P373">BMI: (body mass index)</text:p>
      <text:p text:style-name="P374"/>
      <text:p text:style-name="P375">TK: (krvný tlak)</text:p>
      <text:p text:style-name="P376"/>
      <text:p text:style-name="P377">P: (pulz)</text:p>
      <text:p text:style-name="P378"/>
      <text:p text:style-name="P379">Habitus:<text:s/></text:p>
      <text:p text:style-name="P380">Orientácia:<text:s/></text:p>
      <text:p text:style-name="P381">Poloha:<text:s/></text:p>
      <text:p text:style-name="P382">Postoj:<text:s/></text:p>
      <text:p text:style-name="P383">Chôdza:<text:s/></text:p>
      <text:p text:style-name="P384">Poruchy kontinencie:<text:s/></text:p>
      <text:p text:style-name="P385"/>
      <text:p text:style-name="P386">II. A*<text:s/></text:p>
      <text:p text:style-name="P387"><text:span text:style-name="T388">Pri interných ochoreniach uviesť fyzikálny nález a doplniť výsledky odborných vyšetrení, ak nie<text:s/></text:span><text:span text:style-name="T389">sú uvedené v priloženom náleze, to znamená :<text:s/></text:span></text:p>
      <text:p text:style-name="P390"/>
      <text:p text:style-name="P391">-<text:tab/>pri kardiologických ochoreniach funkčné štádium NYHA,<text:s/></text:p>
      <text:p text:style-name="P392">-<text:tab/>pri cievnych ochoreniach končatín funkčné štádium podľa Fontainea,<text:s/></text:p>
      <text:p text:style-name="P393">-<text:tab/>pri hypertenzii stupeň podľa WHO,<text:s/></text:p>
      <text:p text:style-name="P394">-<text:tab/>pri pľúcnych ochoreniach funkčné pľúcne vyšetrenie (spirometria),<text:s/></text:p>
      <text:p text:style-name="P395">-<text:tab/>pri zažívacích ochoreniach (sonografia, gastrofibroskopia, kolonoskopia a ďalšie),<text:s/></text:p>
      <text:p text:style-name="P396">-<text:tab/>pri reumatických ochoreniach séropozitivita, funkčné štádium,<text:s/></text:p>
      <text:p text:style-name="P397">-<text:tab/>pri diabete dokumentovať komplikácie (angiopatia, neuropatia, diabetická noha),<text:s/></text:p>
      <text:p text:style-name="P398">-<text:tab/>pri zmyslových ochoreniach korigovateľnosť, visus, perimeter, slovná alebo objektívna audiometria,<text:s/></text:p>
      <text:p text:style-name="P399">-<text:tab/>pri psychiatrických ochoreniach priložiť odborný nález,<text:s/></text:p>
      <text:p text:style-name="P400">-<text:tab/>pri mentálnej retardácii psychologický nález s vyšetrením IQ,<text:s/></text:p>
      <text:p text:style-name="P401">-<text:tab/>pri urologických ochoreniach priložiť odborný nález,<text:s/></text:p>
      <text:p text:style-name="P402">-<text:tab/>pri gynekologických ochoreniach priložiť odborný nález,<text:s/></text:p>
      <text:p text:style-name="P403">-<text:tab/>pri onkologických ochoreniach priložiť odborný nález s onkomarkermi, TNM klasifikácia,<text:s/></text:p>
      <text:p text:style-name="P404"><text:span text:style-name="T405">-</text:span><text:span text:style-name="T406"><text:tab/>pri fenylketonúrii a podobných raritných ochoreniach priložiť odborný nález.</text:span></text:p>
      <text:p text:style-name="P407"/>
      <text:p text:style-name="P408"/>
      <text:p text:style-name="P409">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410">*Lekár vyplní len tie časti, ktoré sa týkajú zdravotného postihnutia fyzickej osoby, nevypisuje sa fyziologický nález.</text:p>
      <text:p text:style-name="P411"/>
      <text:p text:style-name="P412"/>
      <text:p text:style-name="P413"/>
      <text:soft-page-break/>
      <text:p text:style-name="P414">II. B*<text:s/></text:p>
      <text:p text:style-name="P415">Pri ortopedických ochoreniach, neurologických ochoreniach a poúrazových stavoch<text:s/></text:p>
      <text:p text:style-name="P416"/>
      <text:list text:style-name="LFO2" text:continue-numbering="true">
        <text:list-item>
          <text:p text:style-name="P417"><text:span text:style-name="T418">popísať hybnosť v postihnutej časti s funkčným vyjadrením (goniometria v porovnaní s druhou<text:s/></text:span><text:span text:style-name="T419">stranou),<text:s/></text:span></text:p>
        </text:list-item>
        <text:list-item>
          <text:p text:style-name="P420"><text:span text:style-name="T421">priložiť ortopedický, neurologický, fyziatricko-rehabilitačný nález (</text:span><text:span text:style-name="T422">FBLR <text:s/>nález),<text:s/></text:span><text:span text:style-name="T423">röntgenologický nález (</text:span><text:span text:style-name="T424">RTg nález),<text:s/></text:span><text:span text:style-name="T425">elektromyografické vyšetrenie (EMG),<text:s/></text:span><text:span text:style-name="T426">elektroencefalografické vyšetrenie ( EEG), výsledok počítačovej tomografie (CT), nukleárnej magnetickej rezonancie (NMR), denzitometrické vyšetrenie, ak nie sú uvedené v priloženom<text:s/></text:span><text:span text:style-name="T427">odbornom náleze.</text:span></text:p>
        </text:list-item>
      </text:list>
      <text:p text:style-name="P428"/>
      <text:p text:style-name="P429">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430">*Lekár vyplní len tie časti, ktoré sa týkajú zdravotného postihnutia fyzickej osoby, nevypisuje sa fyziologický nález.<text:s/></text:p>
      <text:p text:style-name="P431"/>
      <text:p text:style-name="P432"><text:span text:style-name="T433">I</text:span><text:span text:style-name="T434">II. Diagnostický záver</text:span><text:span text:style-name="T435"><text:s/>(podľa Medzinárodnej klasifikácie chorôb s funkčným vyjadrením)<text:s/></text:span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><text:span text:style-name="T445">Komárno</text:span><text:span text:style-name="T446"><text:s/>dňa ...................................</text:span></text:p>
      <text:p text:style-name="P447"/>
      <text:p text:style-name="P448"/>
      <text:p text:style-name="P449">.<text:tab/>............................................................................</text:p>
      <text:p text:style-name="P450"><text:tab/>podpis lekára, ktorý lekársky nález<text:s/></text:p>
      <text:p text:style-name="P451"><text:tab/>vypracoval, a odtlačok jeho pečiatky</text:p>
      <text:p text:style-name="P452"/>
      <text:p text:style-name="P453"/>
      <text:p text:style-name="P454">Vyjadrenie žiadateľa:<text:s/></text:p>
      <text:p text:style-name="P455"/>
      <text:p text:style-name="P456"><text:span text:style-name="T457">Bol som oboznámený s obsahom Lekárskeho posudku na účely posúdenia odkázanosti na sociálnu<text:s/></text:span><text:span text:style-name="T458">službu. <text:s/>Prehlasujem, <text:s/>že <text:s/>sú <text:s/>v <text:s/>ňom <text:s/>uvedené <text:s/>všetky <text:s/>lekárske <text:s/>nálezy <text:s/>z kompletnej zdravotnej<text:s/></text:span><text:span text:style-name="T459">dokumentácie, ktoré budú slúžiť ako dôkazový materiál a budú podkladom na posúdenie zdravotného<text:s/></text:span><text:span text:style-name="T460">stavu a odkázanosti na sociálnu službu.<text:s/></text:span></text:p>
      <text:p text:style-name="P461">Som si vedomý (á) aj možných následkov v prípade neúplných údajov o mojom zdravotnom stave.<text:s/></text:p>
      <text:p text:style-name="P462"/>
      <text:p text:style-name="P463"/>
      <text:p text:style-name="P464"><text:span text:style-name="T465">Komárno dňa ...............................</text:span></text:p>
      <text:p text:style-name="P466"/>
      <text:p text:style-name="P467"/>
      <text:p text:style-name="P468"/>
      <text:p text:style-name="P469"/>
      <text:p text:style-name="P470"><text:tab/>.....................................................................................</text:p>
      <text:p text:style-name="P471"><text:tab/>čitateľný vlastnoručný podpis žiadateľa<text:s/></text:p>
      <text:p text:style-name="P472"><text:tab/>(zákonného zástupcu, alebo rodinného príslušníka),<text:s/></text:p>
      <text:soft-page-break/>
      <text:p text:style-name="P473"><text:tab/>ktorý žiada o posúdenie odkázanosti na sociálnu službu<text:s/></text:p>
      <text:p text:style-name="P474"/>
      <text:p text:style-name="P475"/>
      <text:p text:style-name="P476">Mesto Komárno - Mestský úrad Komárno</text:p>
      <text:p text:style-name="P477">IĆO: <text:s/>00 306 525, <text:s/>DIĆ: 2021035731</text:p>
      <text:p text:style-name="P478"/>
      <text:p text:style-name="P479"/>
      <text:p text:style-name="P480"><text:s text:c="2"/>Kmeňové dáta dodávateľa<text:s/></text:p>
      <text:p text:style-name="P481"/>
      <text:p text:style-name="P482">Obchodné meno: ...............................................................................................................</text:p>
      <text:p text:style-name="P483"><text:s/></text:p>
      <text:p text:style-name="P484">Adresa – Ulica, číslo<text:s/>domu:...............................................................................................</text:p>
      <text:p text:style-name="P485"/>
      <text:p text:style-name="P486">Miesto, PSČ: .....................................................................................................................</text:p>
      <text:p text:style-name="P487">.</text:p>
      <text:p text:style-name="P488">Telefón: .............................................................................................................................</text:p>
      <text:p text:style-name="P489"/>
      <text:p text:style-name="P490">Fax: ...................................................................................................................................</text:p>
      <text:p text:style-name="P491"/>
      <text:p text:style-name="P492">E-mail: ...............................................................................................................................</text:p>
      <text:p text:style-name="P493"/>
      <text:p text:style-name="P494">IČO: ..........................................................................<text:s/></text:p>
      <text:p text:style-name="P495"/>
      <text:p text:style-name="P496">DIČ: ..........................................................................<text:s/></text:p>
      <text:p text:style-name="P497"/>
      <text:p text:style-name="P498">IČ DPH: ....................................................................<text:s/></text:p>
      <text:p text:style-name="P499"/>
      <text:p text:style-name="P500">Bankové spojenie:..............................................................................................................</text:p>
      <text:p text:style-name="P501"/>
      <text:p text:style-name="P502">Bankový účet/kód banky: ..................................................................................................<text:s/></text:p>
      <text:p text:style-name="P503"/>
      <text:p text:style-name="P504"><text:span text:style-name="T505">Klient<text:s/></text:span><text:span text:style-name="T506">(meno, priezvisko, dátum narodenia) ............................................................................</text:span></text:p>
      <text:p text:style-name="P507"/>
      <text:p text:style-name="P508"><text:tab/><text:tab/><text:tab/><text:tab/><text:tab/><text:tab/>.............................................................................</text:p>
      <text:p text:style-name="P509"/>
      <text:p text:style-name="P510"><text:span text:style-name="T511">Trvalý pobyt klienta:</text:span><text:span text:style-name="T512"><text:s/>...............................................................................................................</text:span></text:p>
      <text:p text:style-name="P513"/>
      <text:p text:style-name="P514"/>
      <text:p text:style-name="P515"/>
      <text:p text:style-name="P516">Vyhotovil:<text:s/><text:s text:c="41"/>Dátum:<text:s text:c="38"/>Podpis:<text:s/></text:p>
      <text:p text:style-name="P517"/>
      <text:p text:style-name="P518"/>
      <text:p text:style-name="P519"/>
      <text:p text:style-name="P520"/>
      <text:p text:style-name="P521">Príloha*: - výpis z obchodného registra<text:s/></text:p>
      <text:p text:style-name="P522"><text:s text:c="3"/>- výpis zo živnostenského registra<text:s/></text:p>
      <text:p text:style-name="P523"><text:s text:c="3"/>- licencia<text:s/></text:p>
      <text:p text:style-name="P524"/>
      <text:p text:style-name="P525"/>
      <text:p text:style-name="P526">* priložiť čo sa hodí<text:s/></text:p>
      <text:p text:style-name="P527"/>
      <text:p text:style-name="P528"><text:span text:style-name="T529">Toto t</text:span><text:span text:style-name="T530">lačivo vyplní<text:s/></text:span><text:span text:style-name="T531">poskytovateľ zdravotnej starostlivosti -<text:s/></text:span><text:span text:style-name="T532">lekár, ktorý vydáva potvrdenie<text:s/></text:span><text:span text:style-name="T533"><text:s text:c="16"/></text:span><text:span text:style-name="T534">o zdravotnom stave klienta</text:span><text:span text:style-name="T535"><text:s/>a zašle bezodkladne faktúru na Mesto Komárno, Nám. gen. Klapku č. 1</text:span><text:span text:style-name="T536">,<text:s/></text:span><text:span text:style-name="T537">945 01 Komárno. Mesto Komárno prostredníctvom<text:s/></text:span><text:span text:style-name="T538"><text:s/></text:span><text:span text:style-name="T539">Mestského <text:s/>úradu Komárno</text:span><text:span text:style-name="T540"><text:s/></text:span><text:span text:style-name="T541">uhradí<text:s/></text:span><text:span text:style-name="T542">v zmysle § 8</text:span><text:span text:style-name="T543">0 pís</text:span><text:span text:style-name="T544">m.<text:s/></text:span><text:span text:style-name="T545">u/</text:span><text:span text:style-name="T546"><text:s/>zákona č. 448/2008 Z.</text:span><text:span text:style-name="T547"><text:s/></text:span><text:span text:style-name="T548">z. o sociálnych službách<text:s/></text:span><text:span text:style-name="T549">a o zmene a doplnení zákona č. 455/1991 Zb. z. o živnostenskom podnikaní v znení neskorších predpisov z</text:span><text:span text:style-name="T550">dravotné výkony na účely posúdenia odkázanosti na sociálnu</text:span><text:span text:style-name="T551"><text:s/>službu.</text:span></text:p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F2-ZákladnýText" style:display-name="F2-ZákladnýText" style:family="paragraph" style:parent-style-name="Normálny">
      <style:paragraph-properties fo:text-align="justify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0.49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OSŤ  O POSÚDENIE ODKÁZANOSTI NA SOCIÁLNU SLUŽBU</dc:title>
    <meta:initial-creator>SZ-02</meta:initial-creator>
    <dc:creator>Suplicz Jozef</dc:creator>
    <meta:creation-date>2023-06-14T05:59:00Z</meta:creation-date>
    <dc:date>2023-06-14T05:59:00Z</dc:date>
    <meta:print-date>2015-09-23T09:28:00Z</meta:print-date>
    <meta:template xlink:href="Normal.dotm" xlink:type="simple"/>
    <meta:editing-cycles>2</meta:editing-cycles>
    <meta:editing-duration>PT0S</meta:editing-duration>
    <meta:document-statistic meta:page-count="6" meta:paragraph-count="26" meta:word-count="2015" meta:character-count="13476" meta:row-count="95" meta:non-whitespace-character-count="11487"/>
  </office:meta>
</office:document-meta>
</file>