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P3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P5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P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8" style:parent-style-name="Normálny" style:family="paragraph">
      <style:paragraph-properties fo:text-align="justify" fo:margin-left="0.4916in" fo:text-indent="-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álny" style:family="paragraph">
      <style:paragraph-properties fo:text-align="justify" fo:margin-left="0.4916in" fo:text-indent="-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y" style:family="paragraph">
      <style:paragraph-properties fo:margin-left="0.4916in" fo:text-indent="-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y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olumn16" style:family="table-column">
      <style:table-column-properties style:column-width="6.4486in"/>
    </style:style>
    <style:style style:name="Table15" style:family="table">
      <style:table-properties style:width="6.4486in" fo:margin-left="0in" table:align="left"/>
    </style:style>
    <style:style style:name="TableRow17" style:family="table-row">
      <style:table-row-properties style:min-row-height="0.3756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23" style:family="table-column">
      <style:table-column-properties style:column-width="6.4486in"/>
    </style:style>
    <style:style style:name="Table22" style:family="table">
      <style:table-properties style:width="6.4486in" fo:margin-left="0in" table:align="left"/>
    </style:style>
    <style:style style:name="TableRow24" style:family="table-row">
      <style:table-row-properties style:min-row-height="0.4159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1" style:family="table-column">
      <style:table-column-properties style:column-width="6.4486in"/>
    </style:style>
    <style:style style:name="Table30" style:family="table">
      <style:table-properties style:width="6.4486in" fo:margin-left="0in" table:align="left"/>
    </style:style>
    <style:style style:name="TableRow32" style:family="table-row">
      <style:table-row-properties style:min-row-height="0.4159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8" style:family="table-column">
      <style:table-column-properties style:column-width="6.4486in"/>
    </style:style>
    <style:style style:name="Table37" style:family="table">
      <style:table-properties style:width="6.4486in" fo:margin-left="0in" table:align="left"/>
    </style:style>
    <style:style style:name="TableRow39" style:family="table-row">
      <style:table-row-properties style:min-row-height="0.459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45" style:family="table-column">
      <style:table-column-properties style:column-width="6.4486in"/>
    </style:style>
    <style:style style:name="Table44" style:family="table">
      <style:table-properties style:width="6.4486in" fo:margin-left="0in" table:align="left"/>
    </style:style>
    <style:style style:name="TableRow46" style:family="table-row">
      <style:table-row-properties style:min-row-height="0.4826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52" style:family="table-column">
      <style:table-column-properties style:column-width="6.4486in"/>
    </style:style>
    <style:style style:name="Table51" style:family="table">
      <style:table-properties style:width="6.4486in" fo:margin-left="0in" table:align="left"/>
    </style:style>
    <style:style style:name="TableRow53" style:family="table-row">
      <style:table-row-properties style:min-row-height="0.4826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59" style:family="table-column">
      <style:table-column-properties style:column-width="6.4486in"/>
    </style:style>
    <style:style style:name="Table58" style:family="table">
      <style:table-properties style:width="6.4486in" fo:margin-left="0in" table:align="left"/>
    </style:style>
    <style:style style:name="TableRow60" style:family="table-row">
      <style:table-row-properties style:min-row-height="0.264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5" style:parent-style-name="Normálny" style:family="paragraph">
      <style:paragraph-properties fo:margin-left="3.125in" fo:text-indent="0.0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y" style:family="paragraph">
      <style:paragraph-properties fo:margin-left="3.125in" fo:text-indent="-3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68" style:family="table-column">
      <style:table-column-properties style:column-width="2.95in"/>
    </style:style>
    <style:style style:name="TableColumn69" style:family="table-column">
      <style:table-column-properties style:column-width="0.25in"/>
    </style:style>
    <style:style style:name="TableColumn70" style:family="table-column">
      <style:table-column-properties style:column-width="3.2256in"/>
    </style:style>
    <style:style style:name="Table67" style:family="table">
      <style:table-properties style:width="6.4256in" fo:margin-left="0in" table:align="left"/>
    </style:style>
    <style:style style:name="TableRow71" style:family="table-row">
      <style:table-row-properties style:min-row-height="0.3631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8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8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8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olumn84" style:family="table-column">
      <style:table-column-properties style:column-width="1.45in"/>
    </style:style>
    <style:style style:name="TableColumn85" style:family="table-column">
      <style:table-column-properties style:column-width="0.25in"/>
    </style:style>
    <style:style style:name="TableColumn86" style:family="table-column">
      <style:table-column-properties style:column-width="1.2111in"/>
    </style:style>
    <style:style style:name="TableColumn87" style:family="table-column">
      <style:table-column-properties style:column-width="0.2888in"/>
    </style:style>
    <style:style style:name="TableColumn88" style:family="table-column">
      <style:table-column-properties style:column-width="1.375in"/>
    </style:style>
    <style:style style:name="TableColumn89" style:family="table-column">
      <style:table-column-properties style:column-width="0.2888in"/>
    </style:style>
    <style:style style:name="TableColumn90" style:family="table-column">
      <style:table-column-properties style:column-width="1.5861in"/>
    </style:style>
    <style:style style:name="Table83" style:family="table">
      <style:table-properties style:width="6.45in" fo:margin-left="0in" table:align="left"/>
    </style:style>
    <style:style style:name="TableRow91" style:family="table-row">
      <style:table-row-properties style:min-row-height="0.3631in"/>
    </style:style>
    <style:style style:name="TableCell9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94" style:family="table-cell">
      <style:table-cell-properties fo:border="none" style:vertical-align="bottom" fo:padding-top="0in" fo:padding-left="0.075in" fo:padding-bottom="0in" fo:padding-right="0.075in"/>
    </style:style>
    <style:style style:name="P9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9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98" style:family="table-cell">
      <style:table-cell-properties fo:border="none" style:vertical-align="bottom" fo:padding-top="0in" fo:padding-left="0.075in" fo:padding-bottom="0in" fo:padding-right="0.075in"/>
    </style:style>
    <style:style style:name="P9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0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="none" style:vertical-align="bottom" fo:padding-top="0in" fo:padding-left="0.075in" fo:padding-bottom="0in" fo:padding-right="0.075in"/>
    </style:style>
    <style:style style:name="P10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0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0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106" style:family="table-row">
      <style:table-row-properties style:min-row-height="0.3631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2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2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124" style:family="table-column">
      <style:table-column-properties style:column-width="6.4486in"/>
    </style:style>
    <style:style style:name="Table123" style:family="table">
      <style:table-properties style:width="6.4486in" fo:margin-left="0in" table:align="left"/>
    </style:style>
    <style:style style:name="TableRow125" style:family="table-row">
      <style:table-row-properties style:min-row-height="0.72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2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2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3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3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3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3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3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3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36" style:parent-style-name="Normálny" style:family="paragraph">
      <style:paragraph-properties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3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39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ormálny" style:list-style-name="LFO1" style:family="paragraph">
      <style:paragraph-properties style:punctuation-wrap="simple" style:text-autospace="none" fo:text-align="justify" style:vertical-align="baseline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álny" style:list-style-name="LFO1" style:family="paragraph">
      <style:paragraph-properties style:punctuation-wrap="simple" style:text-autospace="none" fo:text-align="justify" style:vertical-align="baseline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álny" style:list-style-name="LFO1" style:family="paragraph">
      <style:paragraph-properties style:punctuation-wrap="simple" style:text-autospace="none" fo:text-align="justify" style:vertical-align="baseline" fo:margin-left="0.25in">
        <style:tab-stops>
          <style:tab-stop style:type="left" style:position="0in"/>
        </style:tab-stops>
      </style:paragraph-properties>
    </style:style>
    <style:style style:name="T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" style:parent-style-name="Predvolenépísmoodsek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estský úrad Komárno</text:p>
      <text:p text:style-name="P3">Odbor školstva,<text:s/>sociálnych vecí,<text:s/>kultúry a športu</text:p>
      <text:p text:style-name="P4">Nám. gen. Klapku 1</text:p>
      <text:p text:style-name="P5">945 01 Komárno</text:p>
      <text:p text:style-name="P6"/>
      <text:p text:style-name="P7"/>
      <text:p text:style-name="P8">Vec</text:p>
      <text:p text:style-name="P9">Oznámenie o zámere usporiadať telovýchovné, športové alebo turistické</text:p>
      <text:p text:style-name="P10">podujatie</text:p>
      <text:p text:style-name="P11"/>
      <text:p text:style-name="P12">Na základe §<text:s/>4<text:s/>zákona č.<text:s/>1/2014<text:s/>Zz. o organizovaní verejných<text:s/>športových<text:s/>podujatí<text:s/>a o zmene a doplnení niektorých zákonov<text:s/>(ďalej len „zákon“)<text:s/>oznamujem zámer usporiadať nasledovné podujatie:</text:p>
      <text:p text:style-name="P13"/>
      <text:p text:style-name="P14">Označenie organizátora podujatia (§ 4 ods. 3 písm. h) zákona)<text:s/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</table:table-row>
      </table:table>
      <text:p text:style-name="P20"/>
      <text:p text:style-name="P21">Meno, priezvisko, adresa hlavného usporiadateľa podujatia (§ 4 ods. 3 písm. i) zákona)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/>
          </table:table-cell>
        </table:table-row>
      </table:table>
      <text:p text:style-name="P28"/>
      <text:p text:style-name="P29">Meno, priezvisko, adresa bezpečnostného manažéra podujatia (§ 4 ods. 3 písm. j) zákona)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</table:table-row>
      </table:table>
      <text:p text:style-name="P35"><text:s text:c="2"/></text:p>
      <text:p text:style-name="P36">Obchodné meno a sídlo prevádzkovateľa strážnej služby, ak zabezpečuje výkon činnosti usporiadateľskej služby (§ 4 ods. 3 písm. k) zákona)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</table:table-row>
      </table:table>
      <text:p text:style-name="P42"><text:s text:c="2"/></text:p>
      <text:p text:style-name="P43">Označenie podujatia za rizikové; podujatie s osobitným režimom alebo podujatie konané mimo športového zariadenia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</table:table-row>
      </table:table>
      <text:p text:style-name="P49"/>
      <text:p text:style-name="P50">Deň a čas konania podujatia;<text:s/>pri celodennom alebo viacdennom podujatí sa uvedie aj program aj časový harmonogram priebehu podujatia.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</table:table-row>
      </table:table>
      <text:p text:style-name="P56"/>
      <text:p text:style-name="P57">Miesto<text:s/>konania podujatia; pri podujatí, ktoré sa koná mimo športového zariadenia, sa uvedie aj presný popis pozemkov alebo iných priestorov, kde sa má podujatie konať. Zároveň sa uvedie východiskové miesto, trasa a miesto ukončenia podujatia, ak to podmienky konania podujatia vyžadujú.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/>
          </table:table-cell>
        </table:table-row>
      </table:table>
      <text:p text:style-name="P64"/>
      <text:p text:style-name="P65"><text:s text:c="2"/>Predpokladaný počet<text:s/>športovcov</text:p>
      <text:p text:style-name="P66"><text:s text:c="3"/>Predpokladaný počet divákov<text:tab/><text:s text:c="3"/>(§ 4 ods. 3 písm.<text:s/>g) zákona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  <text:p text:style-name="P80"/>
      <text:soft-page-break/>
      <text:p text:style-name="P81">Počet usporiadateľov: (§ 4 ods. 3 písm. l) až o) zákona)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Celkový počet usporiadateľov</text:p>
          </table:table-cell>
          <table:table-cell table:style-name="TableCell94">
            <text:p text:style-name="P95"/>
          </table:table-cell>
          <table:table-cell table:style-name="TableCell96">
            <text:p text:style-name="P97">Počet spôsobilých zamestnancov</text:p>
          </table:table-cell>
          <table:table-cell table:style-name="TableCell98">
            <text:p text:style-name="P99"/>
          </table:table-cell>
          <table:table-cell table:style-name="TableCell100">
            <text:p text:style-name="P101">Počet príslušníkov mestskej polície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Počet dobrovoľníkov<text:s/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Bezpečnostné opatrenia<text:s/>k zabráneniu narušenia pokojného priebehu<text:s/>podujatia a<text:s/>verejného poriadku, ohrozeniu bezpečnosti, zdravia<text:s/>mravnosti, majetku a životného prostredia, ak ide o podujatie s osobitným režimom</text:p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/>
          </table:table-cell>
        </table:table-row>
      </table:table>
      <text:p text:style-name="P128"><text:s text:c="2"/></text:p>
      <text:p text:style-name="P129"/>
      <text:p text:style-name="P130">Dátum: .................................</text:p>
      <text:p text:style-name="P131"/>
      <text:p text:style-name="P132"/>
      <text:p text:style-name="P133"/>
      <text:p text:style-name="P134"><text:tab/><text:tab/><text:tab/><text:tab/><text:tab/><text:tab/><text:tab/><text:s text:c="9"/>.....................................................</text:p>
      <text:p text:style-name="P135"><text:tab/><text:tab/><text:tab/><text:tab/><text:tab/><text:tab/><text:tab/><text:tab/>podpis a pečiatka organizátora</text:p>
      <text:p text:style-name="P136"/>
      <text:p text:style-name="P137"/>
      <text:p text:style-name="P138"/>
      <text:p text:style-name="P139">Poučenie:</text:p>
      <text:list text:style-name="LFO1" text:continue-numbering="true">
        <text:list-item>
          <text:p text:style-name="P140">Organizátor podujatia je povinný písomne<text:s/>alebo v elektronickej forme<text:s/>oznámiť zámer organizovať podujatie obci, na<text:s/>území<text:s/>ktorej sa má podujatie konať,<text:s/>najneskôr<text:s/>10<text:s/>dní pred konaním podujatia. Ak sa má podujatie konať na území niekoľkých obcí, je potrebné jeho konanie oznámiť každej z nich.<text:s/>Ak ide o podujatie s osobitým režimom alebo medzinárodné podujatie, organizátor podujatia podáva oznámenie aj príslušnému útvaru Policajného zboru a príslušnému športovému zväzu. Ak ide o podujatie s osobitným režimom alebo medzinárodné podujatie, oznámenie podáva organizátor najneskôr 10 dní; ak sa podujatie koná mimo športového zariadenia, oznámenie podá najneskôr 30 dní pred konaním podujatia.</text:p>
        </text:list-item>
        <text:list-item>
          <text:p text:style-name="P141">Ak sa má podujatie konať mimo<text:s/>športového zariadenia, súčasťou oznámenia je aj súhlas<text:s/><text:s/>vlastníkov<text:s/>alebo<text:s/>užívateľov<text:s/>priestorov, kde sa má podujatie konať a povolenie podľa osobitného predpisu, ak sa vyžaduje.</text:p>
        </text:list-item>
        <text:list-item>
          <text:p text:style-name="P142"><text:span text:style-name="T143">Organizátor podujatia je povinný postupovať v zmysle zákona č.<text:s/></text:span><text:span text:style-name="T144">1</text:span><text:span text:style-name="T145">/20</text:span><text:span text:style-name="T146">14</text:span><text:span text:style-name="T147"><text:s/>Zz. o organizovaní verejných<text:s/></text:span><text:span text:style-name="T148">športových<text:s/></text:span><text:span text:style-name="T149">podujatí a o zmene a doplnení niektorých zákonov</text:span><text:span text:style-name="T150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äta"><draw:frame draw:style-name="F2" text:anchor-type="paragraph" svg:y="0.0006in" draw:z-index="0"><draw:text-box fo:min-height="0in" fo:min-width="0in"><text:p text:style-name="Päta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o Komárno</dc:title>
    <meta:initial-creator>Weszelovszky Gabriel</meta:initial-creator>
    <dc:creator>Suplicz Jozef</dc:creator>
    <meta:creation-date>2023-06-13T12:44:00Z</meta:creation-date>
    <dc:date>2023-06-13T12:44:00Z</dc:date>
    <meta:template xlink:href="Normal.dotm" xlink:type="simple"/>
    <meta:editing-cycles>2</meta:editing-cycles>
    <meta:editing-duration>PT60S</meta:editing-duration>
    <meta:document-statistic meta:page-count="2" meta:paragraph-count="6" meta:word-count="454" meta:character-count="3042" meta:row-count="21" meta:non-whitespace-character-count="2594"/>
  </office:meta>
</office:document-meta>
</file>