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6" style:parent-style-name="Normálny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2.765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sk" style:country-complex="SK"/>
    </style:style>
    <style:style style:name="P7" style:parent-style-name="Normálny" style:family="paragraph">
      <style:paragraph-properties fo:widows="0" fo:orphans="0" fo:text-align="justify" fo:line-height="115%">
        <style:tab-stops>
          <style:tab-stop style:type="left" style:position="2.7659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 style:language-complex="sk" style:country-complex="SK"/>
    </style:style>
    <style:style style:name="P8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2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7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álny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margin-left="0.4916in" fo:text-indent="-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33" style:family="table-column">
      <style:table-column-properties style:column-width="6.4486in"/>
    </style:style>
    <style:style style:name="Table32" style:family="table">
      <style:table-properties style:width="6.4486in" fo:margin-left="0in" table:align="left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41" style:family="table-column">
      <style:table-column-properties style:column-width="6.4444in"/>
    </style:style>
    <style:style style:name="Table40" style:family="table">
      <style:table-properties style:width="6.4444in" fo:margin-left="0in" table:align="left"/>
    </style:style>
    <style:style style:name="TableRow42" style:family="table-row">
      <style:table-row-properties style:min-row-height="0.415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0" style:family="table-column">
      <style:table-column-properties style:column-width="6.4444in"/>
    </style:style>
    <style:style style:name="Table49" style:family="table">
      <style:table-properties style:width="6.4444in" fo:margin-left="0in" table:align="left"/>
    </style:style>
    <style:style style:name="TableRow51" style:family="table-row">
      <style:table-row-properties style:min-row-height="0.415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8" style:family="table-column">
      <style:table-column-properties style:column-width="6.4486in"/>
    </style:style>
    <style:style style:name="Table57" style:family="table">
      <style:table-properties style:width="6.4486in" fo:margin-left="0in" table:align="left"/>
    </style:style>
    <style:style style:name="TableRow59" style:family="table-row">
      <style:table-row-properties style:min-row-height="0.45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0" style:family="table-column">
      <style:table-column-properties style:column-width="6.4486in"/>
    </style:style>
    <style:style style:name="Table69" style:family="table">
      <style:table-properties style:width="6.4486in" fo:margin-left="0in" table:align="left"/>
    </style:style>
    <style:style style:name="TableRow71" style:family="table-row">
      <style:table-row-properties style:min-row-height="0.482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olumn88" style:family="table-column">
      <style:table-column-properties style:column-width="6.4486in"/>
    </style:style>
    <style:style style:name="Table87" style:family="table">
      <style:table-properties style:width="6.4486in" fo:margin-left="0in" table:align="left"/>
    </style:style>
    <style:style style:name="TableRow89" style:family="table-row">
      <style:table-row-properties style:min-row-height="0.482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olumn114" style:family="table-column">
      <style:table-column-properties style:column-width="6.4486in"/>
    </style:style>
    <style:style style:name="Table113" style:family="table">
      <style:table-properties style:width="6.4486in" fo:margin-left="0in" table:align="left"/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álny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0.25in"/>
    </style:style>
    <style:style style:name="TableColumn130" style:family="table-column">
      <style:table-column-properties style:column-width="3.2256in"/>
    </style:style>
    <style:style style:name="Table127" style:family="table">
      <style:table-properties style:width="6.4256in" fo:margin-left="0in" table:align="left"/>
    </style:style>
    <style:style style:name="TableRow131" style:family="table-row">
      <style:table-row-properties style:min-row-height="0.3631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44" style:family="table-column">
      <style:table-column-properties style:column-width="1.4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1.2111in"/>
    </style:style>
    <style:style style:name="TableColumn147" style:family="table-column">
      <style:table-column-properties style:column-width="0.2888in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0.2888in"/>
    </style:style>
    <style:style style:name="TableColumn150" style:family="table-column">
      <style:table-column-properties style:column-width="1.5861in"/>
    </style:style>
    <style:style style:name="Table143" style:family="table">
      <style:table-properties style:width="6.45in" fo:margin-left="0in" table:align="left"/>
    </style:style>
    <style:style style:name="TableRow151" style:family="table-row">
      <style:table-row-properties style:min-row-height="0.3631in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0" style:family="table-row">
      <style:table-row-properties style:min-row-height="0.363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89" style:family="table-column">
      <style:table-column-properties style:column-width="6.4486in"/>
    </style:style>
    <style:style style:name="Table188" style:family="table">
      <style:table-properties style:width="6.4486in" fo:margin-left="0in" table:align="left"/>
    </style:style>
    <style:style style:name="TableRow190" style:family="table-row">
      <style:table-row-properties style:min-row-height="0.72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78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3">Mestský úrad Komárn</text:span><text:span text:style-name="T4">/<text:s/></text:span><text:span text:style-name="T5">Komáromi Városi Hivatal</text:span></text:p>
      <text:p text:style-name="P6">Odbor školstva, sociálnych vecí, kultúry a športu/</text:p>
      <text:p text:style-name="P7">Iskola-, Szociális-, Kultúr- és Sportügyi Főosztály<text:tab/></text:p>
      <text:p text:style-name="P8"><text:span text:style-name="T9">Nám. gen. Klapku 1</text:span><text:span text:style-name="T10">/<text:s/></text:span><text:span text:style-name="T11">Klapka György tér 1</text:span></text:p>
      <text:p text:style-name="P12"><text:span text:style-name="T13">945 01 Komárno</text:span><text:span text:style-name="T14">/<text:s/></text:span><text:span text:style-name="T15">945 01 Komár</text:span><text:span text:style-name="T16">om</text:span></text:p>
      <text:p text:style-name="P17"/>
      <text:p text:style-name="P18"/>
      <text:p text:style-name="P19"><text:span text:style-name="T20">Vec</text:span><text:span text:style-name="T21"><text:s/></text:span><text:span text:style-name="T22">Tárgy</text:span></text:p>
      <text:p text:style-name="P23">Oznámenie o zámere usporiadať telovýchovné, športové alebo turistické</text:p>
      <text:p text:style-name="P24">podujatie</text:p>
      <text:p text:style-name="P25">Testnevelési, sport-<text:s/>és turisztikai<text:s/>rendezvény<text:s/>megrendezési szándékának bejelentése</text:p>
      <text:p text:style-name="P26"/>
      <text:p text:style-name="P27">Na základe §<text:s/>4<text:s/>zákona č.<text:s/>1/2014<text:s/>Zz. o organizovaní verejných<text:s/>športových<text:s/>podujatí<text:s/>a o zmene a doplnení niektorých zákonov<text:s/>(ďalej len „zákon“)<text:s/>oznamujem zámer usporiadať nasledovné podujatie:</text:p>
      <text:p text:style-name="P28">A nyilvános sportrendezvények<text:s/>megrendezéséről és más törvények módosításáról és<text:s/>kiegészítéséről szóló 1/2014 sz. törvény<text:s/>(a továbbiakban csak "törvény")<text:s/>4.<text:s/>§ alapján bejelentem a<text:s/>következő esemény megrendezésére vonatkozó szándékomat:</text:p>
      <text:p text:style-name="P29"/>
      <text:p text:style-name="P30">Označenie organizátora podujatia (§ 4 ods. 3 písm. h) zákona)</text:p>
      <text:p text:style-name="P31">A rendezvény<text:s/>szervezőjének<text:s/>megnevezése<text:s/>(a törvény 4. §, 3.<text:s/>bek. h) pontja)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>Meno, priezvisko, adresa hlavného usporiadateľa podujatia (§ 4 ods. 3 písm. i) zákona)</text:p>
      <text:p text:style-name="P39">A rendezvény fő rendezőjének<text:s/>kereszt- és vezetékneve, címe<text:s/>(a törvény 4. §, 3. bek.<text:s/>i) pontja)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/>
      <text:p text:style-name="P47">Meno, priezvisko, adresa bezpečnostného manažéra podujatia (§ 4 ods. 3 písm. j) zákona)</text:p>
      <text:p text:style-name="P48">A rendezvény<text:s/>biztonsági menedzserének<text:s/>kereszt- és vezetékneve, címe (a törvény 4. §, 3. bek.<text:s/>j) pontja)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><text:s text:c="2"/></text:p>
      <text:p text:style-name="P55">Obchodné meno a sídlo prevádzkovateľa strážnej služby, ak zabezpečuje výkon činnosti usporiadateľskej služby (§ 4 ods. 3 písm. k) zákona)</text:p>
      <text:p text:style-name="P56">A biztonsági szolgálat üzleti neve és székhelye, amennyiben rendezői tevékenységet biztosít (a törvény 4. §, 3. bek.<text:s/>k) pontja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><text:s text:c="2"/></text:p>
      <text:p text:style-name="P63"><text:span text:style-name="T64">Označenie podujatia za rizikové; podujatie s osobitným režimom alebo podujatie konané mimo športového zariadenia</text:span><text:span text:style-name="T65"><text:s/></text:span><text:span text:style-name="T66">A rendezvény veszélyessé nyilvánítása; különleges szabály</text:span><text:span text:style-name="T67">ok szerint zajló</text:span><text:span text:style-name="T68"><text:s/>vagy sportlétesítményen kívül megrendezett rendezvény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Deň a čas konania podujatia;<text:s/></text:span><text:span text:style-name="T77">pri celodennom alebo viacdennom podujatí sa uvedie aj program aj časový harmonogram priebehu podujatia</text:span><text:span text:style-name="T78">.</text:span><text:span text:style-name="T79"><text:s/></text:span><text:span text:style-name="T80">A rendezvény napja és ideje;</text:span><text:span text:style-name="T81"><text:s/>eg</text:span><text:span text:style-name="T82">ész</text:span><text:span text:style-name="T83"><text:s/></text:span><text:span text:style-name="T84">napos vagy több napos rendezvény esetén a rendezvény lefolyásának<text:s/></text:span><text:span text:style-name="T85">programja és harmonogramja</text:span><text:span text:style-name="T86">.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M</text:span><text:span text:style-name="T95">iesto<text:s/></text:span><text:span text:style-name="T96">konania podujatia; pri podujatí, ktoré sa koná mimo športového zariadenia, sa uvedie aj presný popis pozemkov alebo iných priestorov, kde sa má podujatie konať. Zároveň sa uvedie východiskové miesto, trasa a miesto ukončenia podujatia, ak to podmienky konania podujatia vyžadujú.</text:span><text:span text:style-name="T97"><text:s/></text:span><text:span text:style-name="T98">A rendezvény helye;</text:span><text:span text:style-name="T99"><text:s/>a sportlétesítményen kívül megrendezésre kerülő re</text:span><text:span text:style-name="T100">n</text:span><text:span text:style-name="T101">dezvény esetén a telek vagy más<text:s/></text:span><text:span text:style-name="T102">olyan<text:s/></text:span><text:span text:style-name="T103">tér<text:s/></text:span><text:span text:style-name="T104">pontos leírá</text:span><text:span text:style-name="T105">sa, ahol a rendezvény lebonyolí</text:span><text:span text:style-name="T106">tásra kerül. Amennyiben a rendezvény lebonyolítása megköveteli</text:span><text:span text:style-name="T107">,</text:span><text:span text:style-name="T108"><text:s/>a kiindulási hely</text:span><text:span text:style-name="T109">et</text:span><text:span text:style-name="T110">, útvonal</text:span><text:span text:style-name="T111">at</text:span><text:span text:style-name="T112"><text:s/>és a rendezvény befejezésének helyét is meg kell adni.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</table:table-cell>
        </table:table-row>
      </table:table>
      <text:p text:style-name="P119"/>
      <text:p text:style-name="P120"><text:s text:c="2"/><text:tab/>Predpokladaný počet<text:s/>športovcov</text:p>
      <text:p text:style-name="P121">Predpokladaný počet divákov<text:tab/>(§ 4 ods. 3 písm. g) zákona</text:p>
      <text:p text:style-name="P122"><text:span text:style-name="T123">Feltételezett nézőszám</text:span><text:span text:style-name="T124"><text:tab/></text:span><text:span text:style-name="T125">Sportolók feltételezett száma</text:span></text:p>
      <text:p text:style-name="P126"><text:tab/>(a törvény 4. §, 3. bek. g) pontja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>Počet usporiadateľov: (§ 4 ods. 3 písm. l) až o) zákona)</text:p>
      <text:p text:style-name="P142">Rendezők száma (a törvény 4. §, 3. bek.<text:s/>l)-től<text:s/>o) pontjáig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Celkový počet usporiadateľov</text:p>
            <text:p text:style-name="P154">Rendezők teljes szám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očet spôsobilých zamestnancov</text:p>
            <text:p text:style-name="P159">Hozzáértő alkalmazottak szám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očet príslušníkov mestskej polície</text:p>
            <text:p text:style-name="P164">A városi rendőrség tagjainak létszá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očet dobrovoľníkov</text:p>
            <text:p text:style-name="P169">Önkéntesek szám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Bezpečnostné opatrenia<text:s/>k zabráneniu narušenia pokojného priebehu<text:s/>podujatia a<text:s/>verejného poriadku, ohrozeniu bezpečnosti, zdravia<text:s/>mravnosti, majetku a životného prostredia, ak ide o podujatie s osobitným režimom</text:p>
      <text:p text:style-name="P187">Különleges<text:s/>szabályok szerint zajló<text:s/>rendezvények esetén azok<text:s/>békés lefolyásának<text:s/>és<text:s/>a közrend megzavarásának<text:s/>megelőzését,<text:s/>illetve<text:s/>a biztonság,<text:s/>egészség, erkölcs, tulajdon és környezet<text:s/>megőrzését<text:s/>szolgáló biztonsági intézkedések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><text:s text:c="2"/></text:p>
      <text:p text:style-name="P194"/>
      <text:p text:style-name="P195">Dátum: .................................</text:p>
      <text:p text:style-name="P196"/>
      <text:p text:style-name="P197"/>
      <text:p text:style-name="P198"/>
      <text:p text:style-name="P199"><text:tab/><text:tab/><text:tab/><text:tab/><text:tab/><text:tab/><text:tab/>.....................................................</text:p>
      <text:p text:style-name="P200"><text:tab/><text:tab/><text:tab/><text:tab/><text:tab/><text:tab/><text:tab/>a szervező aláírása és pecsétje</text:p>
      <text:p text:style-name="Normálny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podpis a pečiatka organizátora</text:span></text:p>
      <text:p text:style-name="P209"/>
      <text:p text:style-name="P210"/>
      <text:p text:style-name="P211"/>
      <text:p text:style-name="P212"/>
      <text:soft-page-break/>
      <text:p text:style-name="P213">Poučenie:<text:s/>Tájékoztatás:</text:p>
      <text:list text:style-name="LFO1" text:continue-numbering="true">
        <text:list-item>
          <text:p text:style-name="P214"><text:span text:style-name="T215">Organizátor podujatia je povinný písomne<text:s/></text:span><text:span text:style-name="T216">alebo v elektronickej forme<text:s/></text:span><text:span text:style-name="T217">oznámiť zámer organizovať podujatie obci, na<text:s/></text:span><text:span text:style-name="T218">území<text:s/></text:span><text:span text:style-name="T219">ktorej sa má podujatie konať</text:span><text:span text:style-name="T220">,</text:span><text:span text:style-name="T221"><text:s/>najneskôr<text:s/></text:span><text:span text:style-name="T222">10</text:span><text:span text:style-name="T223"><text:s/>dní pred konaním podujatia. Ak sa má podujatie konať na území niekoľkých obcí, je potrebné jeho konanie oznámiť každej z nich.<text:s/></text:span><text:span text:style-name="T224">Ak ide o podujatie s osobitým režimom alebo medzinárodné podujatie, organizátor podujatia podáva oznámenie aj príslušnému útvaru Policajného zboru a príslušnému športovému zväzu. Ak ide o podujatie s osobitným režimom alebo medzinárodné podujatie, oznámenie podáva organizátor najneskôr 10 dní; ak sa podujatie koná mimo športového zariadenia, oznámenie podá najneskôr 30 dní pred konaním podujatia.</text:span><text:span text:style-name="T225"><text:s/></text:span><text:span text:style-name="T226">A rendezvény szervezője köteles legk</text:span><text:span text:style-name="T227">é</text:span><text:span text:style-name="T228">s</text:span><text:span text:style-name="T229">ő</text:span><text:span text:style-name="T230">bb a rendezvény lebony</text:span><text:span text:style-name="T231">olítása előtt</text:span><text:span text:style-name="T232"><text:s/>10 nappal írásban vagy elektronikus formában<text:s/></text:span><text:span text:style-name="T233">bejelenteni</text:span><text:span text:style-name="T234"><text:s/>r</text:span><text:span text:style-name="T235">endezvény-szervezési szándékát annak a településnek</text:span><text:span text:style-name="T236">, amelynek területén a rendezvény lebonyolításra kerül.<text:s/></text:span><text:span text:style-name="T237">Amennyiben a rendezvény több település területén kerül lebonyolításra, ezek mindegyikét tájékoztatni kell a rendezvényről. Ha különleges<text:s/></text:span><text:span text:style-name="T238">szabályok szerint zajló<text:s/></text:span><text:span text:style-name="T239">vagy nemzetközi</text:span><text:span text:style-name="T240"><text:s/>rendezvényről van szó, a szervező köteles tájékoztatni a Rendőrség illetékes egységét, illetve az illetékes sportsz</text:span><text:span text:style-name="T241">ö</text:span><text:span text:style-name="T242">vetséget is.<text:s/></text:span><text:span text:style-name="T243">Amennyiben</text:span><text:span text:style-name="T244"><text:s/>különleges<text:s/></text:span><text:span text:style-name="T245">szabályok szerint zajló<text:s/></text:span><text:span text:style-name="T246">vagy nemzetközi rendezvényről van szó, a szervező<text:s/></text:span><text:span text:style-name="T247">legkéső</text:span><text:span text:style-name="T248">bb 10 nappal a rendezvény előtt</text:span><text:span text:style-name="T249">,</text:span><text:span text:style-name="T250"><text:s/></text:span><text:span text:style-name="T251">ha</text:span><text:span text:style-name="T252"><text:s/>pedig a rendezvény sportlétesítményen kívül kerül megrendezésre</text:span><text:span text:style-name="T253">,<text:s/></text:span><text:span text:style-name="T254">legkésőbb 30 nappal a rendezvény előtt<text:s/></text:span><text:span text:style-name="T255">nyújtja be az<text:s/></text:span><text:span text:style-name="T256">erről<text:s/></text:span><text:span text:style-name="T257">szóló<text:s/></text:span><text:span text:style-name="T258">bejelentést</text:span><text:span text:style-name="T259">.</text:span></text:p>
        </text:list-item>
        <text:list-item>
          <text:p text:style-name="P260"><text:span text:style-name="T261">Ak sa má podujatie konať mimo<text:s/></text:span><text:span text:style-name="T262">športového zariadenia, súčasťou oznámenia je aj súhlas<text:s/></text:span><text:span text:style-name="T263"><text:s/>vlastníkov</text:span><text:span text:style-name="T264"><text:s/>alebo<text:s/></text:span><text:span text:style-name="T265">užívateľov<text:s/></text:span><text:span text:style-name="T266">priestorov, kde sa má podujatie konať a povolenie podľa osobitného predpisu, ak sa vyžaduje</text:span><text:span text:style-name="T267">.</text:span><text:span text:style-name="T268"><text:s/></text:span><text:span text:style-name="T269">Ha<text:s/></text:span><text:span text:style-name="T270">a rendezvény sportlétesítményen kívül kerül lebonyolításra, a<text:s/></text:span><text:span text:style-name="T271">bejelentésnek</text:span><text:span text:style-name="T272"><text:s/>tartalmaznia kell a rendezvény lebonyolítására szolgáló terek tulajdonosainak, illetve használóinak j</text:span><text:span text:style-name="T273">ó</text:span><text:span text:style-name="T274">váhagyását</text:span><text:span text:style-name="T275">, emellett különleges engedélyt is, amennyiben ez szüksége</text:span><text:span text:style-name="T276">s</text:span><text:span text:style-name="T277">.</text:span></text:p>
        </text:list-item>
        <text:list-item>
          <text:p text:style-name="P278"><text:span text:style-name="T279">Organizátor podujatia je povinný postupovať v zmysle zákona č.<text:s/></text:span><text:span text:style-name="T280">1</text:span><text:span text:style-name="T281">/20</text:span><text:span text:style-name="T282">14</text:span><text:span text:style-name="T283"><text:s/>Zz. o organizovaní verejných<text:s/></text:span><text:span text:style-name="T284">športových<text:s/></text:span><text:span text:style-name="T285">podujatí a o zmene a doplnení niektorých zákonov</text:span><text:span text:style-name="T286">.</text:span><text:span text:style-name="T287"><text:s/></text:span><text:span text:style-name="T288">A rendezvény szervezője köteles a nyilvános<text:s/></text:span><text:span text:style-name="T289">sportrendezvények<text:s/></text:span><text:span text:style-name="T290">megrendezéséről és más törvények módosításáról és kiegészítéséről szól</text:span><text:span text:style-name="T291">ó 1/2014 sz. törvény szerint elj</text:span><text:span text:style-name="T292">árn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3-06-14T06:06:00Z</meta:creation-date>
    <dc:date>2023-06-14T06:06:00Z</dc:date>
    <meta:template xlink:href="Normal.dotm" xlink:type="simple"/>
    <meta:editing-cycles>1</meta:editing-cycles>
    <meta:editing-duration>PT0S</meta:editing-duration>
    <meta:document-statistic meta:page-count="3" meta:paragraph-count="12" meta:word-count="928" meta:character-count="6209" meta:row-count="44" meta:non-whitespace-character-count="5293"/>
  </office:meta>
</office:document-meta>
</file>