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justify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P8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9" style:parent-style-name="Normálny" style:family="paragraph">
      <style:paragraph-properties style:text-autospace="none" fo:text-align="justify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P16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17" style:parent-style-name="Normálny" style:family="paragraph">
      <style:paragraph-properties style:text-autospace="none" fo:text-align="justify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P20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2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22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2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24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2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2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2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2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P2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3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P3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P32" style:parent-style-name="Normálny" style:family="paragraph">
      <style:paragraph-properties style:text-autospace="none" fo:text-align="justify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59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6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63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64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65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66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6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P68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69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P71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2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3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4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5" style:parent-style-name="Normálny" style:family="paragraph">
      <style:paragraph-properties style:text-autospace="none" fo:text-align="justify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7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7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7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8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P81" style:parent-style-name="Normálny" style:family="paragraph">
      <style:paragraph-properties fo:text-align="justify"/>
      <style:text-properties style:font-name="Arial" style:font-name-complex="Arial" fo:language="cs" fo:country="CZ"/>
    </style:style>
    <style:style style:name="P8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text-align="justify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Žiadateľ</text:span><text:span text:style-name="T3">:</text:span><text:span text:style-name="T4">.............................................................................................................</text:span><text:span text:style-name="T5">.............................</text:span><text:span text:style-name="T6">(investor, správca)</text:span><text:span text:style-name="T7"><text:s/>meno a priezvisko/obchodné meno</text:span></text:p>
      <text:p text:style-name="P8"/>
      <text:p text:style-name="P9"><text:span text:style-name="T10">Bydlisko/sídlo<text:s/></text:span><text:span text:style-name="T11">...........................................................................................</text:span><text:span text:style-name="T12">IČO</text:span><text:span text:style-name="T13">....</text:span><text:span text:style-name="T14">........</text:span><text:span text:style-name="T15">............... ...</text:span></text:p>
      <text:p text:style-name="P16"/>
      <text:p text:style-name="P17"><text:span text:style-name="T18">Číslo telefónu:</text:span><text:span text:style-name="T19"><text:s/>....................................................................................<text:s/></text:span></text:p>
      <text:p text:style-name="P20"/>
      <text:p text:style-name="P21"/>
      <text:p text:style-name="P22">Mestský úrad Komárno</text:p>
      <text:p text:style-name="P23">Komunálny odbor</text:p>
      <text:p text:style-name="P24">Nám. gen. Klapku 1</text:p>
      <text:p text:style-name="P25">945 01 Komárno</text:p>
      <text:p text:style-name="P26"/>
      <text:p text:style-name="P27"/>
      <text:p text:style-name="P28">Vec</text:p>
      <text:p text:style-name="P29">Písomný záväzok</text:p>
      <text:p text:style-name="P30"/>
      <text:p text:style-name="P31"/>
      <text:p text:style-name="P32"><text:span text:style-name="T33">Týmto písomným záväzkom sa v zmysle ods.</text:span><text:span text:style-name="T34"><text:s/></text:span><text:span text:style-name="T35">6 § 20 vyhlášky č. 35/1984 Zb., ktorou sa vykonáva zákon o pozemných komunikáciách č. 135 / 1961 Zb. v znení neskorších predpisov <text:s text:c="3"/></text:span><text:span text:style-name="T36">z a v ä z u j e m</text:span><text:span text:style-name="T37"><text:s/></text:span><text:span text:style-name="T38">(e</text:span><text:span text:style-name="T39">), že<text:s/></text:span><text:span text:style-name="T40">po</text:span><text:span text:style-name="T41">čas celej záručnej doby</text:span><text:span text:style-name="T42"><text:s/>tj.<text:s/></text:span><text:span text:style-name="T43">36 mesiacov</text:span><text:span text:style-name="T44">,</text:span><text:span text:style-name="T45"><text:s/></text:span><text:span text:style-name="T46"><text:s/></text:span><text:span text:style-name="T47">od</text:span><text:span text:style-name="T48"><text:s/></text:span><text:span text:style-name="T49">odovzdania spätnej úpravy rozkopávky verejného priestranstva</text:span><text:span text:style-name="T50"><text:s/>*</text:span><text:span text:style-name="T51">, miestnej komunikácie</text:span><text:span text:style-name="T52">*</text:span><text:span text:style-name="T53">, parkoviska</text:span><text:span text:style-name="T54">*</text:span><text:span text:style-name="T55">, chodníka</text:span><text:span text:style-name="T56">*</text:span><text:span text:style-name="T57">, verejnej zelene*</text:span></text:p>
      <text:p text:style-name="P58"/>
      <text:p text:style-name="P59">na ulici:<text:s/>(p.č.).................................................................................................................v Komárne</text:p>
      <text:p text:style-name="P60"/>
      <text:p text:style-name="P61">budem (e) priebežne a bez omeškania zabezpečovať odstraňovanie závad, ktoré vzniknú z nedokonalého spojenia konštrukčných vrstiev vozovky, alebo poklesom výplne výkopu<text:s/>vozovky.<text:s/></text:p>
      <text:p text:style-name="P62">Súčasne sa zaväzujem<text:s/>(e),<text:s/>že po uplynutí<text:s/>záručnej doby<text:s/>uhradím<text:s/>(e)<text:s/>náklady na vynaloženú zvýšenú údržbu miesta narušeného prekopom.<text:s/></text:p>
      <text:p text:style-name="P63"/>
      <text:p text:style-name="P64"/>
      <text:p text:style-name="P65"/>
      <text:p text:style-name="P66"/>
      <text:p text:style-name="P67">V Komárne, dňa<text:s/></text:p>
      <text:p text:style-name="P68"/>
      <text:p text:style-name="P69"/>
      <text:p text:style-name="P70">Meno zodpovednej<text:s/>osoby:</text:p>
      <text:p text:style-name="P71"/>
      <text:p text:style-name="P72"/>
      <text:p text:style-name="P73">.....................................................<text:s text:c="28"/>……………………………………………</text:p>
      <text:p text:style-name="P74"><text:s/></text:p>
      <text:p text:style-name="P75"><text:span text:style-name="T76"><text:s text:c="95"/></text:span><text:span text:style-name="T77">P</text:span><text:span text:style-name="T78">odpis</text:span><text:span text:style-name="T79"><text:s/>a<text:s/></text:span><text:span text:style-name="T80"><text:s/>pečiatka</text:span></text:p>
      <text:p text:style-name="P81"/>
      <text:p text:style-name="P82"/>
      <text:p text:style-name="P83"/>
      <text:p text:style-name="P84"/>
      <text:p text:style-name="P85"/>
      <text:p text:style-name="P86"><text:span text:style-name="T87">* 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</dc:title>
    <meta:initial-creator>TF-09</meta:initial-creator>
    <dc:creator>Suplicz Jozef</dc:creator>
    <meta:creation-date>2023-06-14T11:06:00Z</meta:creation-date>
    <dc:date>2023-06-14T11:06:00Z</dc:date>
    <meta:print-date>2019-06-21T06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8" meta:character-count="1661" meta:row-count="11" meta:non-whitespace-character-count="1416"/>
  </office:meta>
</office:document-meta>
</file>