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fo:font-size="12pt" style:font-size-asian="12pt" style:font-size-complex="12pt" fo:language="sk" fo:country="SK"/>
    </style:style>
    <style:style style:name="P2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3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4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5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6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7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8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9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0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1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2" style:parent-style-name="Nadpis1" style:family="paragraph">
      <style:text-properties style:font-name="Times New Roman" fo:font-size="12pt" style:font-size-asian="12pt" style:font-size-complex="12pt" fo:language="sk" fo:country="SK"/>
    </style:style>
    <style:style style:name="P13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4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5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6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7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2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3" style:parent-style-name="Predvolenépísmoodseku" style:family="text">
      <style:text-properties style:font-name="Times New Roman" style:text-position="super 66.6%" fo:font-size="12pt" style:font-size-asian="12pt" style:font-size-complex="12pt" fo:language="sk" fo:country="SK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Times New Roman" style:text-position="super 66.6%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style:text-position="super 66.6%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9" style:parent-style-name="Predvolenépísmoodseku" style:family="text">
      <style:text-properties style:font-name="Times New Roman" style:text-position="super 66.6%" fo:font-size="12pt" style:font-size-asian="12pt" style:font-size-complex="12pt" fo:language="sk" fo:country="SK"/>
    </style:style>
    <style:style style:name="T3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31" style:parent-style-name="Normálny" style:family="paragraph">
      <style:paragraph-properties fo:text-align="justify" fo:margin-top="0.0833in"/>
      <style:text-properties style:font-name="Times New Roman" fo:font-size="12pt" style:font-size-asian="12pt" style:font-size-complex="12pt" fo:language="sk" fo:country="SK"/>
    </style:style>
    <style:style style:name="P32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33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34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35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36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37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38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39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40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41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42" style:parent-style-name="Normálny" style:family="paragraph">
      <style:paragraph-properties fo:text-align="justify"/>
      <style:text-properties style:font-name="Times New Roman" style:font-size-complex="12pt" fo:language="sk" fo:country="SK"/>
    </style:style>
    <style:style style:name="P43" style:parent-style-name="Normálny" style:family="paragraph">
      <style:paragraph-properties fo:text-align="justify"/>
      <style:text-properties style:font-name="Times New Roman" style:font-size-complex="12pt" fo:language="sk" fo:country="SK"/>
    </style:style>
    <style:style style:name="P44" style:parent-style-name="Normálny" style:family="paragraph">
      <style:paragraph-properties fo:text-align="justify"/>
      <style:text-properties style:font-name="Times New Roman" style:font-size-complex="12pt" fo:language="sk" fo:country="SK"/>
    </style:style>
    <style:style style:name="P45" style:parent-style-name="Normálny" style:family="paragraph">
      <style:paragraph-properties fo:text-align="justify"/>
      <style:text-properties style:font-name="Times New Roman" style:font-size-complex="12pt" fo:language="sk" fo:country="SK"/>
    </style:style>
    <style:style style:name="P46" style:parent-style-name="Normálny" style:family="paragraph">
      <style:paragraph-properties fo:text-align="justify"/>
      <style:text-properties style:font-name="Times New Roman" style:font-size-complex="12pt" fo:language="sk" fo:country="SK"/>
    </style:style>
    <style:style style:name="P47" style:parent-style-name="Normálny" style:family="paragraph">
      <style:paragraph-properties fo:text-align="justify"/>
      <style:text-properties style:font-name="Times New Roman" style:font-size-complex="12pt" fo:language="sk" fo:country="SK"/>
    </style:style>
    <style:style style:name="P48" style:parent-style-name="Normálny" style:family="paragraph">
      <style:paragraph-properties fo:text-align="justify"/>
      <style:text-properties style:font-name="Times New Roman" style:font-size-complex="12pt" fo:language="sk" fo:country="SK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Times New Roman" style:font-size-complex="12pt" fo:language="sk" fo:country="SK"/>
    </style:style>
    <style:style style:name="T51" style:parent-style-name="Predvolenépísmoodseku" style:family="text">
      <style:text-properties style:font-name="Times New Roman" style:font-size-complex="12pt" fo:language="sk" fo:country="SK"/>
    </style:style>
  </office:automatic-styles>
  <office:body>
    <office:text text:use-soft-page-breaks="true">
      <text:p text:style-name="P1"/>
      <text:p text:style-name="P2"/>
      <text:p text:style-name="P3"/>
      <text:p text:style-name="P4"><text:tab/><text:tab/><text:tab/><text:tab/><text:tab/><text:tab/><text:tab/>V .................................. dňa ............................</text:p>
      <text:p text:style-name="P5"/>
      <text:p text:style-name="P6"/>
      <text:p text:style-name="P7">Mesto Komárno</text:p>
      <text:p text:style-name="P8">Stavebný úrad</text:p>
      <text:p text:style-name="P9"/>
      <text:p text:style-name="P10"/>
      <text:p text:style-name="P11"/>
      <text:h text:style-name="P12" text:outline-level="1">Vec: Návrh na vydanie kolaudačného rozhodnutia</text:h>
      <text:p text:style-name="P13"/>
      <text:p text:style-name="P14">..........................................................................................................................................................<text:s/>(meno, priezvisko, resp. názov a adresa navrhovateľa) navrhuje, aby bolo vydané kolaudačné rozhodnutie pre stavbu <text:s/>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<text:s/>(označenie a miesto stavby), pre ktorú <text:s/>............................................................................................</text:p>
      <text:p text:style-name="P16">(názov správneho orgánu) vydal stavebné povolenie pod č. .................................. zo dňa ........................................ , na pozemok parc.č. ...................................., kat.úz.: .............................</text:p>
      <text:p text:style-name="P17"/>
      <text:p text:style-name="P18"><text:span text:style-name="T19">Údaje o stavbe</text:span><text:span text:style-name="T20">:<text:s/></text:span><text:span text:style-name="T21">úžitková</text:span><text:span text:style-name="T22"><text:s/>plocha ..............m</text:span><text:span text:style-name="T23">2</text:span></text:p>
      <text:p text:style-name="P24"><text:span text:style-name="T25"><text:tab/></text:span><text:span text:style-name="T26"><text:tab/></text:span><text:span text:style-name="T27">pri obytnom objekte<text:s/></text:span><text:span text:style-name="T28">obytná plocha .................m</text:span><text:span text:style-name="T29">2<text:s/></text:span><text:span text:style-name="T30"><text:s/>a počet izieb ...........................</text:span></text:p>
      <text:p text:style-name="P31">Stavba bude odovzdaná a prevzatá do ................ . Stavenisko bude úplne vypratané a úprava okolia stavby bude dokončená do ................ . Stavba bude (nebude) užívaná ako prevádzkareň. Na komplexné vyskúšanie bude (nebude) plynule nadväzovať skúšobná prevádzka, ktorá bude trvať od................ do ................. .</text:p>
      <text:p text:style-name="P32"/>
      <text:p text:style-name="P33">Názov a adresa budúceho užívateľa ........................................................ (ak je v čase začatia konania známy).</text:p>
      <text:p text:style-name="P34"/>
      <text:p text:style-name="P35"/>
      <text:p text:style-name="P36"><text:tab/><text:tab/><text:tab/><text:tab/><text:tab/><text:tab/>..................................................</text:p>
      <text:p text:style-name="P37"><text:tab/><text:tab/><text:tab/><text:tab/><text:tab/><text:tab/><text:tab/>Podpis navrhovateľa</text:p>
      <text:p text:style-name="P38"><text:tab/><text:tab/><text:tab/><text:tab/><text:tab/><text:tab/><text:tab/>meno, priezvisko a funkcia osoby</text:p>
      <text:p text:style-name="P39"><text:tab/><text:tab/><text:tab/><text:tab/><text:tab/><text:tab/><text:tab/>oprávnenej konať za právnickú osobu</text:p>
      <text:p text:style-name="P40"><text:tab/><text:tab/><text:tab/><text:tab/><text:tab/><text:tab/><text:tab/>(odtlačok pečiatky, podpis)</text:p>
      <text:p text:style-name="P41"/>
      <text:p text:style-name="P42">Prílohy:</text:p>
      <text:p text:style-name="P43">1.<text:s/>Opis a odôvodnenie uskutočnených odchýlok od územného rozhodnutia a stavebného povolenia.</text:p>
      <text:p text:style-name="P44">2.<text:s/>Prehľad predpísaných skúšok (napr. elektroinštalácie, hromozvodov, plynoinštalácie, nezávadnosti komínov, vodoinštalácie, kanalizácie v prípade, ak je uskutočnená dodávateľsky, výťahov).</text:p>
      <text:p text:style-name="P45">3.<text:s/>Potvrdenie stavebníka (investora) o prevzatí predpísaných dokladov dodávateľa (zhotoviteľa) pri stavbách, na ktorých geodetické práce zabezpečujú zodpovední geodeti, doklad o zabezpečení súborného spracovania dokumentácie geodetických prác tvoriacich súčasť dokumentácie skutočného uskutočnenia stavby.</text:p>
      <text:p text:style-name="P46">4.Geometrický plán podľa predpisov o katastri na vyznačenie zmien v katastri nehnuteľností; tieto doklady netreba pripojiť v prípade, keď nedochádza k zmene vonkajšieho pôdorysného ohraničenia stavby a pri drobných stavbách.</text:p>
      <text:p text:style-name="P47">5.Písomná dohoda podľa § 79 ods. 1 zákona č. 50/1976 Zb. o územnom plánovaní a stavebnom poriadku (stavebný zákon) v znení neskorších predpisov uzavretá so stavebníkom (investorom) o užívaní stavby v prípade, keď návrh podáva budúci užívateľ (prevádzkovateľ).</text:p>
      <text:p text:style-name="P48">6.Ďalšie doklady, pokiaľ sú predpísané osobitnými predpismi alebo si ich stavebný úrad vyžiadal, ako napr.</text:p>
      <text:p text:style-name="P49"><text:span text:style-name="T50">Posudok<text:s/></text:span><text:span text:style-name="T51">Regionálneho úradu verejného zdravotníctva Komár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name="Arial" fo:font-weight="bold" style:font-weight-asian="bold" fo:hyphenate="false"/>
    </style:style>
    <style:style style:name="Normálny" style:display-name="Normálny" style:family="paragraph">
      <style:text-properties style:font-name="Bookman Old Style" fo:font-size="11pt" style:font-size-asian="11pt"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451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ÁVRH NA VYDANIE KOLAUDAČNÉHO ROZHODNUTIA</dc:title>
    <meta:initial-creator>OKU ZP Komárno</meta:initial-creator>
    <dc:creator>Suplicz Jozef</dc:creator>
    <meta:creation-date>2023-06-13T11:59:00Z</meta:creation-date>
    <dc:date>2023-06-13T11:59:00Z</dc:date>
    <meta:print-date>2003-07-11T06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8" meta:character-count="3132" meta:row-count="22" meta:non-whitespace-character-count="2670"/>
  </office:meta>
</office:document-meta>
</file>