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fo:language="hu" fo:country="HU"/>
    </style:style>
    <style:style style:name="P2" style:parent-style-name="Normálny" style:family="paragraph">
      <style:paragraph-properties fo:text-align="center"/>
      <style:text-properties style:font-name="Arial" style:font-name-complex="Arial" fo:font-style="italic" style:font-style-asian="italic" fo:font-size="16pt" style:font-size-asian="16pt" style:font-size-complex="16pt" fo:language="hu" fo:country="HU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 fo:language="hu" fo:country="HU"/>
    </style:style>
    <style:style style:name="P4" style:parent-style-name="Normálny" style:family="paragraph">
      <style:paragraph-properties fo:text-align="center"/>
      <style:text-properties style:font-name="Arial" style:font-name-complex="Arial" fo:font-style="italic" style:font-style-asian="italic" fo:font-size="13pt" style:font-size-asian="13pt" style:font-size-complex="13pt" fo:language="hu" fo:country="HU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 fo:language="hu" fo:country="HU"/>
    </style:style>
    <style:style style:name="P6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 fo:language="hu" fo:country="HU"/>
    </style:style>
    <style:style style:name="P7" style:parent-style-name="Normálny" style:family="paragraph">
      <style:paragraph-properties fo:text-align="center"/>
      <style:text-properties style:font-name="Arial" style:font-name-complex="Arial" fo:font-style="italic" style:font-style-asian="italic" fo:font-size="13pt" style:font-size-asian="13pt" style:font-size-complex="13pt" fo:language="hu" fo:country="HU"/>
    </style:style>
    <style:style style:name="TableColumn9" style:family="table-column">
      <style:table-column-properties style:column-width="1.6722in"/>
    </style:style>
    <style:style style:name="TableColumn10" style:family="table-column">
      <style:table-column-properties style:column-width="1.6659in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2.0277in"/>
    </style:style>
    <style:style style:name="Table8" style:family="table">
      <style:table-properties style:width="6.734in" fo:margin-left="0.075in" table:align="left"/>
    </style:style>
    <style:style style:name="TableRow13" style:family="table-row">
      <style:table-row-properties style:min-row-height="0.6993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P16" style:parent-style-name="Normálny" style:family="paragraph">
      <style:paragraph-properties style:text-autospace="none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20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hu" fo:country="HU"/>
    </style:style>
    <style:style style:name="P2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 fo:language="hu" fo:country="HU"/>
    </style:style>
    <style:style style:name="P22" style:parent-style-name="Normálny" style:family="paragraph">
      <style:paragraph-properties style:text-autospace="none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3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 fo:language="hu" fo:country="HU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4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F2-ZákladnýText" style:family="paragraph">
      <style:paragraph-properties>
        <style:tab-stops>
          <style:tab-stop style:type="left" style:position="0.2069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fo:language="hu" fo:country="HU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fo:language="hu" fo:country="HU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fo:language="hu" fo:country="HU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fo:language="hu" fo:country="HU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fo:language="hu" fo:country="HU"/>
    </style:style>
    <style:style style:name="T54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fo:language="hu" fo:country="HU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fo:language="hu" fo:country="HU"/>
    </style:style>
    <style:style style:name="T56" style:parent-style-name="Predvolenépísmoodseku" style:family="text">
      <style:text-properties style:font-name="Arial" style:font-name-complex="Arial" fo:font-size="10pt" style:font-size-asian="10pt" fo:language="hu" fo:country="HU"/>
    </style:style>
    <style:style style:name="P57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size="10pt" style:font-size-asian="10pt" fo:language="hu" fo:country="HU"/>
    </style:style>
    <style:style style:name="P58" style:parent-style-name="F2-ZákladnýText" style:family="paragraph">
      <style:paragraph-properties>
        <style:tab-stops>
          <style:tab-stop style:type="left" style:position="0.2069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font-weight="bold" style:font-weight-asian="bold" fo:font-size="10pt" style:font-size-asian="10pt" fo:language="hu" fo:country="HU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0pt" style:font-size-asian="10pt" fo:language="hu" fo:country="HU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0pt" style:font-size-asian="10pt" fo:language="hu" fo:country="HU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10pt" style:font-size-asian="10pt" fo:language="hu" fo:country="HU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0pt" style:font-size-asian="10pt" fo:language="hu" fo:country="HU"/>
    </style:style>
    <style:style style:name="T64" style:parent-style-name="Predvolenépísmoodseku" style:family="text">
      <style:text-properties style:font-name="Arial" style:font-name-complex="Arial" fo:font-size="10pt" style:font-size-asian="10pt" fo:language="hu" fo:country="HU"/>
    </style:style>
    <style:style style:name="T65" style:parent-style-name="Predvolenépísmoodseku" style:family="text">
      <style:text-properties style:font-name="Arial" style:font-name-complex="Arial" fo:font-size="10pt" style:font-size-asian="10pt" fo:language="hu" fo:country="HU"/>
    </style:style>
    <style:style style:name="P66" style:parent-style-name="F2-ZákladnýText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size="10pt" style:font-size-asian="10pt" fo:language="hu" fo:country="HU"/>
    </style:style>
    <style:style style:name="P67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7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73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hu" fo:country="HU"/>
    </style:style>
    <style:style style:name="T74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hu" fo:country="HU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79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P80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8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8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89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90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</style:style>
    <style:style style:name="T9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9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98" style:parent-style-name="Normálny" style:family="paragraph">
      <style:paragraph-properties style:text-autospace="none">
        <style:tab-stops>
          <style:tab-stop style:type="left" style:position="0.2166in"/>
        </style:tab-stops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99" style:parent-style-name="Normálny" style:family="paragraph">
      <style:paragraph-properties>
        <style:tab-stops>
          <style:tab-stop style:type="left" style:position="0.2069in"/>
        </style:tab-stops>
      </style:paragraph-properties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0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118" style:parent-style-name="Normálny" style:family="paragraph">
      <style:paragraph-properties>
        <style:tab-stops>
          <style:tab-stop style:type="left" style:position="0.206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122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23" style:parent-style-name="Normálny" style:family="paragraph">
      <style:paragraph-properties>
        <style:tab-stops>
          <style:tab-stop style:type="left" style:position="0.3416in"/>
        </style:tab-stops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TableRow124" style:family="table-row">
      <style:table-row-properties style:min-row-height="0.281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center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P132" style:parent-style-name="Normá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 fo:language="hu" fo:country="HU"/>
    </style:style>
    <style:style style:name="T137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fo:language="hu" fo:country="H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 fo:language="hu" fo:country="HU"/>
    </style:style>
    <style:style style:name="P140" style:parent-style-name="Normá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ableRow141" style:family="table-row">
      <style:table-row-properties style:min-row-height="0.322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Row150" style:family="table-row">
      <style:table-row-properties style:min-row-height="0.322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Row159" style:family="table-row">
      <style:table-row-properties style:min-row-height="0.322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Row168" style:family="table-row">
      <style:table-row-properties style:min-row-height="0.3229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hu" fo:country="HU"/>
    </style:style>
    <style:style style:name="TableRow177" style:family="table-row">
      <style:table-row-properties style:row-height="1.997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P180" style:parent-style-name="Normálny" style:family="paragraph">
      <style:paragraph-properties style:text-autospace="none"/>
      <style:text-properties style:font-name="Arial" style:font-name-complex="Arial" style:font-weight-complex="bold" fo:font-style="italic" style:font-style-asian="italic" fo:font-size="10pt" style:font-size-asian="10pt" style:font-size-complex="10pt" fo:language="hu" fo:country="HU"/>
    </style:style>
    <style:style style:name="P181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182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183" style:parent-style-name="Normálny" style:family="paragraph">
      <style:paragraph-properties style:text-autospace="none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8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8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8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9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191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9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9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9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9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19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9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9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0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0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0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0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0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0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0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210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1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1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1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1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2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2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2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2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2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225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TableRow226" style:family="table-row">
      <style:table-row-properties style:row-height="1.33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style:text-autospace="none"/>
    </style:style>
    <style:style style:name="T229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0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Normá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3" style:parent-style-name="Normálny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34" style:parent-style-name="Normálny" style:family="paragraph">
      <style:paragraph-properties style:text-autospace="none" fo:line-height="0.1944in"/>
    </style:style>
    <style:style style:name="T23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6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40" style:parent-style-name="Normálny" style:family="paragraph">
      <style:paragraph-properties style:text-autospace="none" fo:line-height="0.1944in"/>
    </style:style>
    <style:style style:name="T2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2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45" style:parent-style-name="Normálny" style:family="paragraph">
      <style:paragraph-properties style:text-autospace="none" fo:line-height="0.1944in"/>
    </style:style>
    <style:style style:name="T2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52" style:parent-style-name="Normálny" style:family="paragraph">
      <style:paragraph-properties style:text-autospace="none" fo:line-height="0.1944in"/>
    </style:style>
    <style:style style:name="T2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60" style:parent-style-name="Normálny" style:family="paragraph">
      <style:paragraph-properties style:text-autospace="none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 fo:language="hu" fo:country="HU"/>
    </style:style>
    <style:style style:name="TableRow261" style:family="table-row">
      <style:table-row-properties style:min-row-height="1.2597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64" style:parent-style-name="Normálny" style:family="paragraph">
      <style:paragraph-properties fo:margin-bottom="0.1666in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6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7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27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7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77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27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2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ableRow280" style:family="table-row">
      <style:table-row-properties style:row-height="2.6819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283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8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 fo:language="hu" fo:country="HU"/>
    </style:style>
    <style:style style:name="P28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 fo:language="hu" fo:country="HU"/>
    </style:style>
    <style:style style:name="P286" style:parent-style-name="Normá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87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88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289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290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291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292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293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294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2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ableRow300" style:family="table-row">
      <style:table-row-properties style:row-height="4.3854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hu" fo:country="HU"/>
    </style:style>
    <style:style style:name="P303" style:parent-style-name="Default" style:family="paragraph">
      <style:text-properties style:font-name="Arial" style:font-name-complex="Arial" style:font-weight-complex="bold" fo:font-style="italic" style:font-style-asian="italic" style:use-window-font-color="true" fo:font-size="10pt" style:font-size-asian="10pt" style:font-size-complex="10pt" fo:language="hu" fo:country="HU"/>
    </style:style>
    <style:style style:name="P304" style:parent-style-name="Default" style:family="paragraph">
      <style:text-properties style:font-name="Arial" style:font-name-complex="Arial" style:font-weight-complex="bold" fo:font-style="italic" style:font-style-asian="italic" style:use-window-font-color="true" fo:font-size="10pt" style:font-size-asian="10pt" style:font-size-complex="10pt" fo:language="hu" fo:country="HU"/>
    </style:style>
    <style:style style:name="P305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hu" fo:country="HU"/>
    </style:style>
    <style:style style:name="P306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 fo:language="hu" fo:country="HU"/>
    </style:style>
    <style:style style:name="P307" style:parent-style-name="Default" style:family="paragraph">
      <style:paragraph-properties fo:text-align="justify"/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P308" style:parent-style-name="Default" style:family="paragraph">
      <style:paragraph-properties fo:text-align="justify"/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P309" style:parent-style-name="Default" style:family="paragraph">
      <style:paragraph-properties fo:text-align="justify"/>
    </style:style>
    <style:style style:name="T310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311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312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313" style:parent-style-name="Predvolenépísmoodseku" style:family="text">
      <style:text-properties style:font-name="Arial" style:font-name-complex="Arial" style:use-window-font-color="true" fo:font-size="10pt" style:font-size-asian="10pt" style:font-size-complex="10pt" fo:language="hu" fo:country="HU"/>
    </style:style>
    <style:style style:name="T314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315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316" style:parent-style-name="Predvolenépísmoodseku" style:family="text">
      <style:text-properties style:font-name="Arial" style:font-name-complex="Arial" style:use-window-font-color="true" fo:font-size="10pt" style:font-size-asian="10pt" style:font-size-complex="10pt" fo:language="hu" fo:country="HU"/>
    </style:style>
    <style:style style:name="T317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318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T319" style:parent-style-name="Predvolenépísmoodseku" style:family="text">
      <style:text-properties style:font-name="Arial" style:font-name-complex="Arial" fo:font-style="italic" style:font-style-asian="italic" style:use-window-font-color="true" fo:font-size="10pt" style:font-size-asian="10pt" style:font-size-complex="10pt" fo:language="hu" fo:country="HU"/>
    </style:style>
    <style:style style:name="P320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32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2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2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3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32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P326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327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328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329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330" style:parent-style-name="Normálny" style:family="paragraph">
      <style:text-properties style:font-name="Arial" style:font-name-complex="Arial" fo:font-size="10pt" style:font-size-asian="10pt" style:font-size-complex="10pt" fo:language="hu" fo:country="HU"/>
    </style:style>
    <style:style style:name="P331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hu" fo:country="HU"/>
    </style:style>
    <style:style style:name="P332" style:parent-style-name="Normálny" style:family="paragraph">
      <style:paragraph-properties fo:text-align="center"/>
    </style:style>
    <style:style style:name="T333" style:parent-style-name="Predvolenépísmoodseku" style:family="text">
      <style:text-properties style:font-name="Arial" style:font-name-complex="Arial" fo:font-weight="bold" style:font-weight-asian="bold" style:text-scale="104%" fo:language="hu" fo:country="HU"/>
    </style:style>
    <style:style style:name="T334" style:parent-style-name="Predvolenépísmoodseku" style:family="text">
      <style:text-properties style:font-name="Arial" style:font-name-complex="Arial" fo:font-weight="bold" style:font-weight-asian="bold" style:text-scale="103%" fo:language="hu" fo:country="HU"/>
    </style:style>
    <style:style style:name="P335" style:parent-style-name="Normálny" style:family="paragraph">
      <style:paragraph-properties fo:text-align="center"/>
      <style:text-properties style:font-name="Arial" style:font-name-complex="Arial" fo:font-style="italic" style:font-style-asian="italic" style:text-scale="103%" fo:language="hu" fo:country="HU"/>
    </style:style>
    <style:style style:name="P336" style:parent-style-name="Normálny" style:family="paragraph">
      <style:paragraph-properties fo:widows="0" fo:orphans="0" style:text-autospace="none" fo:text-align="justify" fo:line-height="0.1916in" fo:margin-left="0.7888in">
        <style:tab-stops/>
      </style:paragraph-properties>
      <style:text-properties style:font-name="Arial" style:font-name-complex="Arial" style:text-scale="103%" fo:font-size="10pt" style:font-size-asian="10pt" style:font-size-complex="10pt" fo:language="hu" fo:country="HU"/>
    </style:style>
    <style:style style:name="P337" style:parent-style-name="Normálny" style:family="paragraph">
      <style:paragraph-properties fo:widows="0" fo:orphans="0" style:text-autospace="none" fo:text-align="justify" fo:margin-top="0.1916in" fo:line-height="0.1916in" fo:text-indent="0.375in"/>
    </style:style>
    <style:style style:name="T338" style:parent-style-name="Predvolenépísmoodseku" style:family="text">
      <style:text-properties style:font-name="Arial" style:font-name-complex="Arial" style:text-scale="103%" fo:font-size="10pt" style:font-size-asian="10pt" style:font-size-complex="10pt"/>
    </style:style>
    <style:style style:name="T339" style:parent-style-name="Predvolenépísmoodseku" style:family="text">
      <style:text-properties style:font-name="Arial" style:font-name-complex="Arial" style:text-scale="103%" fo:font-size="10pt" style:font-size-asian="10pt" style:font-size-complex="10pt"/>
    </style:style>
    <style:style style:name="T340" style:parent-style-name="Predvolenépísmoodseku" style:family="text">
      <style:text-properties style:font-name="Arial" style:font-name-complex="Arial" style:text-scale="103%" fo:font-size="10pt" style:font-size-asian="10pt" style:font-size-complex="10pt"/>
    </style:style>
    <style:style style:name="T341" style:parent-style-name="Predvolenépísmoodseku" style:family="text">
      <style:text-properties style:font-name="Arial" style:font-name-complex="Arial" style:text-scale="103%" fo:font-size="10pt" style:font-size-asian="10pt" style:font-size-complex="10pt"/>
    </style:style>
    <style:style style:name="T342" style:parent-style-name="Predvolenépísmoodseku" style:family="text">
      <style:text-properties style:font-name="Arial" style:font-name-complex="Arial" style:text-scale="101%" fo:font-size="10pt" style:font-size-asian="10pt" style:font-size-complex="10pt"/>
    </style:style>
    <style:style style:name="T3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4" style:parent-style-name="Predvolenépísmoodseku" style:family="text">
      <style:text-properties style:font-name="Arial" style:font-name-complex="Arial" style:text-scale="105%" fo:font-size="10pt" style:font-size-asian="10pt" style:font-size-complex="10pt"/>
    </style:style>
    <style:style style:name="T345" style:parent-style-name="Predvolenépísmoodseku" style:family="text">
      <style:text-properties style:font-name="Arial" style:font-name-complex="Arial" style:text-scale="103%" fo:font-size="10pt" style:font-size-asian="10pt" style:font-size-complex="10pt"/>
    </style:style>
    <style:style style:name="T346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P347" style:parent-style-name="Normálny" style:family="paragraph">
      <style:paragraph-properties fo:widows="0" fo:orphans="0" style:text-autospace="none" fo:text-align="justify" fo:margin-top="0.1916in" fo:line-height="0.1916in" fo:text-indent="0.375in"/>
    </style:style>
    <style:style style:name="T34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50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51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53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54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/>
    </style:style>
    <style:style style:name="P367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368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letter-spacing="-0.002in" fo:font-size="11pt" style:font-size-asian="11pt" style:font-size-complex="11pt" fo:language="hu" fo:country="HU"/>
    </style:style>
    <style:style style:name="P369" style:parent-style-name="Normálny" style:family="paragraph">
      <style:paragraph-properties fo:widows="0" fo:orphans="0" style:text-autospace="none" fo:margin-top="0.1916in" fo:line-height="0.1916in"/>
    </style:style>
    <style:style style:name="T370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71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72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73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74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75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376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377" style:parent-style-name="Normálny" style:family="paragraph">
      <style:paragraph-properties fo:widows="0" fo:orphans="0" style:text-autospace="none" fo:margin-top="0.0333in" fo:line-height="0.3833in"/>
    </style:style>
    <style:style style:name="T378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79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80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8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382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83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84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8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38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38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388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389" style:parent-style-name="Normálny" style:family="paragraph">
      <style:paragraph-properties fo:widows="0" fo:orphans="0" style:text-autospace="none" fo:line-height="0.1916in"/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390" style:parent-style-name="Normálny" style:family="paragraph">
      <style:paragraph-properties fo:widows="0" fo:orphans="0" style:text-autospace="none" fo:margin-top="0.1583in" fo:line-height="0.1916in"/>
    </style:style>
    <style:style style:name="T391" style:parent-style-name="Predvolenépísmoodseku" style:family="text">
      <style:text-properties style:font-name="Arial" style:font-name-complex="Arial" fo:font-weight="bold" style:font-weight-asian="bold" style:text-scale="103%" fo:font-size="10pt" style:font-size-asian="10pt" style:font-size-complex="10pt" fo:language="hu" fo:country="HU"/>
    </style:style>
    <style:style style:name="T392" style:parent-style-name="Predvolenépísmoodseku" style:family="text">
      <style:text-properties style:font-name="Arial" style:font-name-complex="Arial" style:text-scale="103%" fo:font-size="10pt" style:font-size-asian="10pt" style:font-size-complex="10pt" fo:language="hu" fo:country="HU"/>
    </style:style>
    <style:style style:name="T393" style:parent-style-name="Predvolenépísmoodseku" style:family="text">
      <style:text-properties style:font-name="Arial" style:font-name-complex="Arial" style:text-scale="103%" fo:font-size="10pt" style:font-size-asian="10pt" style:font-size-complex="10pt" fo:language="hu" fo:country="HU"/>
    </style:style>
    <style:style style:name="T394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395" style:parent-style-name="Predvolenépísmoodseku" style:family="text">
      <style:text-properties style:font-name="Arial" style:font-name-complex="Arial" style:text-scale="103%" fo:font-size="10pt" style:font-size-asian="10pt" style:font-size-complex="10pt" fo:language="hu" fo:country="HU"/>
    </style:style>
    <style:style style:name="P396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397" style:parent-style-name="Normálny" style:family="paragraph">
      <style:paragraph-properties fo:widows="0" fo:orphans="0" style:text-autospace="none" fo:line-height="0.1916in"/>
    </style:style>
    <style:style style:name="T398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39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400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401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40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403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40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405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406" style:parent-style-name="Normálny" style:family="paragraph">
      <style:paragraph-properties fo:widows="0" fo:orphans="0" style:text-autospace="none" fo:line-height="0.1916in" fo:margin-left="0.7888in">
        <style:tab-stops/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407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08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09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10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11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12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13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14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15" style:parent-style-name="Normálny" style:family="paragraph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16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1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418" style:parent-style-name="Normálny" style:family="paragraph">
      <style:text-properties fo:font-style="italic" style:font-style-asian="italic" fo:font-size="10pt" style:font-size-asian="10pt" style:font-size-complex="10pt" fo:language="hu" fo:country="HU"/>
    </style:style>
    <style:style style:name="P419" style:parent-style-name="Normálny" style:family="paragraph">
      <style:text-properties fo:font-size="10pt" style:font-size-asian="10pt" style:font-size-complex="10pt" fo:language="hu" fo:country="HU"/>
    </style:style>
    <style:style style:name="P420" style:parent-style-name="Normálny" style:family="paragraph">
      <style:text-properties fo:font-size="10pt" style:font-size-asian="10pt" style:font-size-complex="10pt" fo:language="hu" fo:country="HU"/>
    </style:style>
    <style:style style:name="P421" style:parent-style-name="Normálny" style:family="paragraph">
      <style:text-properties fo:font-size="10pt" style:font-size-asian="10pt" style:font-size-complex="10pt" fo:language="hu" fo:country="HU"/>
    </style:style>
    <style:style style:name="P422" style:parent-style-name="Normálny" style:family="paragraph">
      <style:text-properties fo:font-size="10pt" style:font-size-asian="10pt" style:font-size-complex="10pt" fo:language="hu" fo:country="HU"/>
    </style:style>
    <style:style style:name="P423" style:parent-style-name="Normálny" style:family="paragraph">
      <style:text-properties fo:font-size="10pt" style:font-size-asian="10pt" style:font-size-complex="10pt" fo:language="hu" fo:country="HU"/>
    </style:style>
    <style:style style:name="P424" style:parent-style-name="Normálny" style:family="paragraph">
      <style:text-properties fo:font-size="10pt" style:font-size-asian="10pt" style:font-size-complex="10pt" fo:language="hu" fo:country="HU"/>
    </style:style>
    <style:style style:name="P425" style:parent-style-name="Normálny" style:family="paragraph">
      <style:text-properties fo:font-size="10pt" style:font-size-asian="10pt" style:font-size-complex="10pt" fo:language="hu" fo:country="HU"/>
    </style:style>
    <style:style style:name="P426" style:parent-style-name="Normálny" style:family="paragraph">
      <style:text-properties fo:font-size="10pt" style:font-size-asian="10pt" style:font-size-complex="10pt" fo:language="hu" fo:country="HU"/>
    </style:style>
    <style:style style:name="P427" style:parent-style-name="Normálny" style:family="paragraph">
      <style:text-properties fo:font-size="10pt" style:font-size-asian="10pt" style:font-size-complex="10pt" fo:language="hu" fo:country="HU"/>
    </style:style>
    <style:style style:name="P428" style:parent-style-name="Normálny" style:family="paragraph">
      <style:text-properties fo:font-size="10pt" style:font-size-asian="10pt" style:font-size-complex="10pt" fo:language="hu" fo:country="HU"/>
    </style:style>
    <style:style style:name="P429" style:parent-style-name="Normálny" style:family="paragraph">
      <style:text-properties fo:font-size="10pt" style:font-size-asian="10pt" style:font-size-complex="10pt" fo:language="hu" fo:country="HU"/>
    </style:style>
    <style:style style:name="P430" style:parent-style-name="Normálny" style:family="paragraph">
      <style:text-properties fo:font-size="10pt" style:font-size-asian="10pt" style:font-size-complex="10pt" fo:language="hu" fo:country="HU"/>
    </style:style>
    <style:style style:name="P431" style:parent-style-name="Normálny" style:family="paragraph">
      <style:text-properties fo:font-size="10pt" style:font-size-asian="10pt" style:font-size-complex="10pt" fo:language="hu" fo:country="HU"/>
    </style:style>
    <style:style style:name="P432" style:parent-style-name="Normálny" style:family="paragraph">
      <style:paragraph-properties fo:widows="0" fo:orphans="0" style:text-autospace="none" fo:margin-top="0.0562in" fo:line-height="0.1916in"/>
    </style:style>
    <style:style style:name="T433" style:parent-style-name="Predvolenépísmoodseku" style:family="text">
      <style:text-properties style:font-name="Arial" style:font-name-complex="Arial" fo:font-weight="bold" style:font-weight-asian="bold" style:text-scale="104%" fo:font-size="10pt" style:font-size-asian="10pt" style:font-size-complex="10pt" fo:language="hu" fo:country="HU"/>
    </style:style>
    <style:style style:name="T434" style:parent-style-name="Predvolenépísmoodseku" style:family="text">
      <style:text-properties style:font-name="Arial" style:font-name-complex="Arial" fo:font-style="italic" style:font-style-asian="italic" style:text-scale="104%" fo:font-size="10pt" style:font-size-asian="10pt" style:font-size-complex="10pt" fo:language="hu" fo:country="HU"/>
    </style:style>
    <style:style style:name="T435" style:parent-style-name="Predvolenépísmoodseku" style:family="text">
      <style:text-properties style:font-name="Arial" style:font-name-complex="Arial" fo:font-style="italic" style:font-style-asian="italic" style:text-scale="104%" fo:font-size="10pt" style:font-size-asian="10pt" style:font-size-complex="10pt" fo:language="hu" fo:country="HU"/>
    </style:style>
    <style:style style:name="T436" style:parent-style-name="Predvolenépísmoodseku" style:family="text">
      <style:text-properties style:font-name="Arial" style:font-name-complex="Arial" fo:font-style="italic" style:font-style-asian="italic" style:text-scale="104%" fo:font-size="10pt" style:font-size-asian="10pt" style:font-size-complex="10pt" fo:language="hu" fo:country="HU"/>
    </style:style>
    <style:style style:name="T437" style:parent-style-name="Predvolenépísmoodseku" style:family="text">
      <style:text-properties style:font-name="Arial" style:font-name-complex="Arial" fo:font-style="italic" style:font-style-asian="italic" style:text-scale="104%" fo:font-size="10pt" style:font-size-asian="10pt" style:font-size-complex="10pt" fo:language="hu" fo:country="HU"/>
    </style:style>
    <style:style style:name="P43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position="1.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40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41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42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43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4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4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46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47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48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49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50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</style:style>
    <style:style style:name="T451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52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53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5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5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56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57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58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59" style:parent-style-name="Normálny" style:family="paragraph">
      <style:paragraph-properties fo:widows="0" fo:orphans="0" style:text-autospace="none" fo:line-height="0.1916in"/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60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61" style:parent-style-name="Normálny" style:family="paragraph">
      <style:paragraph-properties fo:widows="0" fo:orphans="0" style:text-autospace="none" fo:line-height="0.1916in"/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62" style:parent-style-name="Normálny" style:family="paragraph">
      <style:paragraph-properties fo:widows="0" fo:orphans="0" style:text-autospace="none" fo:line-height="0.1916in"/>
    </style:style>
    <style:style style:name="T463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64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6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66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6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68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69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70" style:parent-style-name="Normálny" style:family="paragraph">
      <style:paragraph-properties fo:widows="0" fo:orphans="0" style:text-autospace="none" fo:line-height="0.1916in">
        <style:tab-stops>
          <style:tab-stop style:type="left" style:position="2.75in"/>
          <style:tab-stop style:type="left" style:position="4.5in"/>
          <style:tab-stop style:type="left" style:position="6.125in"/>
          <style:tab-stop style:type="left" style:position="6.8458in"/>
        </style:tab-stops>
      </style:paragraph-properties>
    </style:style>
    <style:style style:name="T471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72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73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7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75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7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477" style:parent-style-name="Normálny" style:family="paragraph">
      <style:paragraph-properties fo:widows="0" fo:orphans="0" style:text-autospace="none" fo:margin-top="0.1916in" fo:line-height="0.1916in"/>
    </style:style>
    <style:style style:name="T478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79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80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8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82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83" style:parent-style-name="Normálny" style:family="paragraph">
      <style:paragraph-properties fo:widows="0" fo:orphans="0" style:text-autospace="none" fo:margin-top="0.1916in" fo:line-height="0.1916in"/>
    </style:style>
    <style:style style:name="T484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8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86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87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8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89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90" style:parent-style-name="Normálny" style:family="paragraph">
      <style:paragraph-properties fo:widows="0" fo:orphans="0" style:text-autospace="none" fo:margin-top="0.1916in" fo:line-height="0.1916in"/>
    </style:style>
    <style:style style:name="T491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92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93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494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495" style:parent-style-name="Normálny" style:family="paragraph">
      <style:paragraph-properties fo:widows="0" fo:orphans="0" style:text-autospace="none" fo:margin-top="0.1916in" fo:line-height="0.1916in"/>
    </style:style>
    <style:style style:name="T496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97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49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499" style:parent-style-name="Normálny" style:family="paragraph">
      <style:paragraph-properties fo:widows="0" fo:orphans="0" style:text-autospace="none" fo:margin-top="0.1916in" fo:line-height="0.1916in"/>
    </style:style>
    <style:style style:name="T500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501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502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503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504" style:parent-style-name="Normálny" style:family="paragraph">
      <style:paragraph-properties fo:widows="0" fo:orphans="0" style:text-autospace="none" fo:margin-top="0.1916in" fo:line-height="0.1916in"/>
    </style:style>
    <style:style style:name="T50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506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50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50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509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510" style:parent-style-name="Normálny" style:family="paragraph">
      <style:paragraph-properties fo:widows="0" fo:orphans="0" style:text-autospace="none" fo:margin-top="0.1916in" fo:line-height="0.1916in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P511" style:parent-style-name="Normálny" style:family="paragraph">
      <style:paragraph-properties fo:widows="0" fo:orphans="0" style:text-autospace="none" fo:text-align="justify" fo:margin-top="0.0006in" fo:line-height="0.1909in"/>
    </style:style>
    <style:style style:name="T512" style:parent-style-name="Predvolenépísmoodseku" style:family="text">
      <style:text-properties style:font-name="Arial" style:font-name-complex="Arial" style:text-scale="105%" fo:font-size="10pt" style:font-size-asian="10pt" style:font-size-complex="10pt" fo:language="hu" fo:country="HU"/>
    </style:style>
    <style:style style:name="T513" style:parent-style-name="Predvolenépísmoodseku" style:family="text">
      <style:text-properties style:font-name="Arial" style:font-name-complex="Arial" style:text-scale="102%" fo:font-size="10pt" style:font-size-asian="10pt" style:font-size-complex="10pt" fo:language="hu" fo:country="HU"/>
    </style:style>
    <style:style style:name="T514" style:parent-style-name="Predvolenépísmoodseku" style:family="text">
      <style:text-properties style:font-name="Arial" style:font-name-complex="Arial" style:text-scale="102%" fo:font-size="10pt" style:font-size-asian="10pt" style:font-size-complex="10pt" fo:language="hu" fo:country="HU"/>
    </style:style>
    <style:style style:name="T515" style:parent-style-name="Predvolenépísmoodseku" style:family="text">
      <style:text-properties style:font-name="Arial" style:font-name-complex="Arial" style:text-scale="102%" fo:font-size="10pt" style:font-size-asian="10pt" style:font-size-complex="10pt" fo:language="hu" fo:country="HU"/>
    </style:style>
    <style:style style:name="P516" style:parent-style-name="Normálny" style:family="paragraph">
      <style:paragraph-properties fo:widows="0" fo:orphans="0" style:text-autospace="none" fo:text-align="justify" fo:margin-top="0.0006in" fo:line-height="0.1909in"/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P517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P518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19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20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21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2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23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24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25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2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27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28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2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30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31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3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33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34" style:parent-style-name="Normálny" style:family="paragraph">
      <style:paragraph-properties fo:widows="0" fo:orphans="0" style:text-autospace="none" fo:text-align="justify" fo:margin-top="0.0006in" fo:line-height="0.1909in" fo:margin-left="0.125in">
        <style:tab-stops>
          <style:tab-stop style:type="left" style:position="0.25in"/>
        </style:tab-stops>
      </style:paragraph-properties>
    </style:style>
    <style:style style:name="T535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3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37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38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39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40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41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4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43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4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4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4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47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48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49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50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51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52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53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54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5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5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57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P558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59" style:parent-style-name="Predvolenépísmoodseku" style:family="text"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T560" style:parent-style-name="Predvolenépísmoodseku" style:family="text"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T561" style:parent-style-name="Predvolenépísmoodseku" style:family="text">
      <style:text-properties style:font-name="Arial" style:font-name-complex="Arial" fo:font-style="italic" style:font-style-asian="italic" fo:letter-spacing="-0.0006in" fo:font-size="10pt" style:font-size-asian="10pt" style:font-size-complex="10pt" fo:language="hu" fo:country="HU"/>
    </style:style>
    <style:style style:name="T56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63" style:parent-style-name="Predvolenépísmoodseku" style:family="text">
      <style:text-properties style:font-name="Arial" style:font-name-complex="Arial" fo:font-style="italic" style:font-style-asian="italic" fo:letter-spacing="-0.0006in" fo:font-size="10pt" style:font-size-asian="10pt" style:font-size-complex="10pt" fo:language="hu" fo:country="HU"/>
    </style:style>
    <style:style style:name="P564" style:parent-style-name="Normálny" style:family="paragraph">
      <style:paragraph-properties fo:widows="0" fo:orphans="0" style:text-autospace="none" fo:text-align="justify" fo:margin-top="0.0006in" fo:line-height="0.1909in" fo:margin-left="0.375in" fo:text-indent="-0.25in">
        <style:tab-stops>
          <style:tab-stop style:type="left" style:position="0in"/>
        </style:tab-stops>
      </style:paragraph-properties>
    </style:style>
    <style:style style:name="T565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66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67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68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6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70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71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72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73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74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7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7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77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78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79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80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81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8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83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8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8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86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87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88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8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90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91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92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593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59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9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9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597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598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599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600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601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602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603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60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60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606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607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608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609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P610" style:parent-style-name="Normálny" style:family="paragraph">
      <style:paragraph-properties fo:widows="0" fo:orphans="0" style:text-autospace="none" fo:margin-top="0.0006in" fo:line-height="0.1916in" fo:margin-left="0.375in" fo:text-indent="-0.25in">
        <style:tab-stops>
          <style:tab-stop style:type="left" style:position="0in"/>
        </style:tab-stops>
      </style:paragraph-properties>
    </style:style>
    <style:style style:name="T611" style:parent-style-name="Predvolenépísmoodseku" style:family="text"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T612" style:parent-style-name="Predvolenépísmoodseku" style:family="text"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T613" style:parent-style-name="Predvolenépísmoodseku" style:family="text">
      <style:text-properties style:font-name="Arial" style:font-name-complex="Arial" fo:font-style="italic" style:font-style-asian="italic" fo:letter-spacing="-0.0006in" fo:font-size="10pt" style:font-size-asian="10pt" style:font-size-complex="10pt" fo:language="hu" fo:country="HU"/>
    </style:style>
    <style:style style:name="T614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615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616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617" style:parent-style-name="Normálny" style:family="paragraph">
      <style:paragraph-properties fo:widows="0" fo:orphans="0" style:text-autospace="none" fo:text-align="justify" fo:margin-top="0.05in" fo:line-height="0.1673in"/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618" style:parent-style-name="Normálny" style:family="paragraph">
      <style:paragraph-properties fo:widows="0" fo:orphans="0" style:text-autospace="none" fo:text-align="justify" fo:margin-top="0.05in" fo:line-height="0.1673in"/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619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style:text-scale="102%" fo:font-size="10pt" style:font-size-asian="10pt" style:font-size-complex="10pt" fo:language="hu" fo:country="HU"/>
    </style:style>
    <style:style style:name="P620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style:text-scale="102%" fo:font-size="10pt" style:font-size-asian="10pt" style:font-size-complex="10pt" fo:language="hu" fo:country="HU"/>
    </style:style>
    <style:style style:name="P621" style:parent-style-name="Normálny" style:family="paragraph">
      <style:paragraph-properties fo:widows="0" fo:orphans="0" style:text-autospace="none" fo:line-height="0.1916in"/>
      <style:text-properties style:font-name="Arial" style:font-name-complex="Arial" fo:font-weight="bold" style:font-weight-asian="bold" style:text-scale="104%" fo:font-size="10pt" style:font-size-asian="10pt" style:font-size-complex="10pt" fo:language="hu" fo:country="HU"/>
    </style:style>
    <style:style style:name="P622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style:text-scale="104%" fo:font-size="10pt" style:font-size-asian="10pt" style:font-size-complex="10pt" fo:language="hu" fo:country="HU"/>
    </style:style>
    <style:style style:name="P623" style:parent-style-name="Normálny" style:list-style-name="LFO1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0.9138in"/>
          <style:tab-stop style:type="left" style:position="6.5in"/>
        </style:tab-stops>
      </style:paragraph-properties>
    </style:style>
    <style:style style:name="T624" style:parent-style-name="Predvolenépísmoodseku" style:family="text"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T62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62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2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2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29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630" style:parent-style-name="Normálny" style:list-style-name="LFO1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0in"/>
          <style:tab-stop style:type="left" style:position="6.0173in"/>
        </style:tab-stops>
      </style:paragraph-properties>
    </style:style>
    <style:style style:name="T631" style:parent-style-name="Predvolenépísmoodseku" style:family="text">
      <style:text-properties style:font-name="Arial" style:font-name-complex="Arial" style:text-scale="102%" fo:font-size="10pt" style:font-size-asian="10pt" style:font-size-complex="10pt" fo:language="hu" fo:country="HU"/>
    </style:style>
    <style:style style:name="T632" style:parent-style-name="Predvolenépísmoodseku" style:family="text">
      <style:text-properties style:font-name="Arial" style:font-name-complex="Arial" style:text-scale="108%" fo:font-size="10pt" style:font-size-asian="10pt" style:font-size-complex="10pt" fo:language="hu" fo:country="HU"/>
    </style:style>
    <style:style style:name="T633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634" style:parent-style-name="Predvolenépísmoodseku" style:family="text">
      <style:text-properties style:font-name="Arial" style:font-name-complex="Arial" style:text-scale="111%" fo:font-size="10pt" style:font-size-asian="10pt" style:font-size-complex="10pt" fo:language="hu" fo:country="HU"/>
    </style:style>
    <style:style style:name="T63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63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637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638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639" style:parent-style-name="Normálny" style:family="paragraph">
      <style:paragraph-properties fo:widows="0" fo:orphans="0" style:text-autospace="none" fo:text-align="justify" fo:line-height="0.1916in" fo:margin-left="0.375in">
        <style:tab-stops>
          <style:tab-stop style:type="left" style:position="6.0173in"/>
        </style:tab-stops>
      </style:paragraph-properties>
    </style:style>
    <style:style style:name="T640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T641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T642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T643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T6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5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T646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T647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T648" style:parent-style-name="Predvolenépísmoodseku" style:family="text">
      <style:text-properties style:font-name="Arial" style:font-name-complex="Arial" fo:font-style="italic" style:font-style-asian="italic" style:text-scale="102%" fo:font-size="10pt" style:font-size-asian="10pt" style:font-size-complex="10pt" fo:language="hu" fo:country="HU"/>
    </style:style>
    <style:style style:name="P649" style:parent-style-name="Normálny" style:family="paragraph">
      <style:paragraph-properties fo:widows="0" fo:orphans="0" style:text-autospace="none" fo:margin-top="0.05in" fo:line-height="0.1673in"/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650" style:parent-style-name="Normálny" style:family="paragraph">
      <style:paragraph-properties fo:widows="0" fo:orphans="0" style:text-autospace="none" fo:text-align="justify" fo:margin-top="0.05in" fo:line-height="0.1673in"/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651" style:parent-style-name="Normálny" style:family="paragraph">
      <style:paragraph-properties fo:widows="0" fo:orphans="0" style:text-autospace="none" fo:text-align="justify" fo:margin-top="0.05in" fo:line-height="0.1673in"/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P652" style:parent-style-name="Normálny" style:family="paragraph">
      <style:paragraph-properties fo:widows="0" fo:orphans="0" style:text-autospace="none" fo:margin-top="0.1916in" fo:line-height="0.1916in"/>
    </style:style>
    <style:style style:name="T653" style:parent-style-name="Predvolenépísmoodseku" style:family="text">
      <style:text-properties style:font-name="Arial" style:font-name-complex="Arial" fo:font-weight="bold" style:font-weight-asian="bold" fo:letter-spacing="-0.0006in" fo:font-size="10pt" style:font-size-asian="10pt" style:font-size-complex="10pt" fo:language="hu" fo:country="HU"/>
    </style:style>
    <style:style style:name="T654" style:parent-style-name="Predvolenépísmoodseku" style:family="text"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T655" style:parent-style-name="Predvolenépísmoodseku" style:family="text"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P656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06in" fo:font-size="10pt" style:font-size-asian="10pt" style:font-size-complex="10pt" fo:language="hu" fo:country="HU"/>
    </style:style>
    <style:style style:name="P657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letter-spacing="-0.0027in" fo:font-size="10pt" style:font-size-asian="10pt" style:font-size-complex="10pt" fo:language="hu" fo:country="HU"/>
    </style:style>
    <style:style style:name="P658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letter-spacing="-0.0027in" fo:font-size="10pt" style:font-size-asian="10pt" style:font-size-complex="10pt" fo:language="hu" fo:country="HU"/>
    </style:style>
    <style:style style:name="P659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660" style:parent-style-name="Predvolenépísmoodseku" style:family="text">
      <style:text-properties style:font-name="Arial" style:font-name-complex="Arial" fo:letter-spacing="-0.0027in" fo:font-size="10pt" style:font-size-asian="10pt" style:font-size-complex="10pt" fo:language="hu" fo:country="HU"/>
    </style:style>
    <style:style style:name="T661" style:parent-style-name="Predvolenépísmoodseku" style:family="text">
      <style:text-properties style:font-name="Arial" style:font-name-complex="Arial" fo:letter-spacing="-0.0027in" fo:font-size="10pt" style:font-size-asian="10pt" style:font-size-complex="10pt" fo:language="hu" fo:country="HU"/>
    </style:style>
    <style:style style:name="T662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663" style:parent-style-name="Normálny" style:family="paragraph">
      <style:paragraph-properties fo:widows="0" fo:orphans="0" style:text-autospace="none" fo:line-height="0.1916in">
        <style:tab-stops>
          <style:tab-stop style:type="left" style:leader-style="dotted" style:leader-text="." style:position="2.6979in"/>
        </style:tab-stops>
      </style:paragraph-properties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664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5.125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66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66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667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668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669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67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67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0pt" style:font-size-asian="10pt" style:font-size-complex="10pt" fo:language="hu" fo:country="HU"/>
    </style:style>
    <style:style style:name="P673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weight="bold" style:font-weight-asian="bold" style:text-scale="104%" fo:font-size="11pt" style:font-size-asian="11pt" style:font-size-complex="11pt" fo:language="hu" fo:country="HU"/>
    </style:style>
    <style:style style:name="P674" style:parent-style-name="Normálny" style:family="paragraph">
      <style:paragraph-properties fo:widows="0" fo:orphans="0" style:text-autospace="none" fo:margin-top="0.0562in" fo:line-height="0.1916in"/>
      <style:text-properties style:font-name="Arial" style:font-name-complex="Arial" fo:font-style="italic" style:font-style-asian="italic" style:text-scale="104%" fo:font-size="11pt" style:font-size-asian="11pt" style:font-size-complex="11pt" fo:language="hu" fo:country="HU"/>
    </style:style>
    <style:style style:name="P675" style:parent-style-name="Normálny" style:family="paragraph">
      <style:paragraph-properties fo:widows="0" fo:orphans="0" style:text-autospace="none" fo:text-align="justify" fo:line-height="0.1909in"/>
      <style:text-properties style:font-name="Arial" style:font-name-complex="Arial" style:text-scale="104%" fo:font-size="11pt" style:font-size-asian="11pt" style:font-size-complex="11pt" fo:language="hu" fo:country="HU"/>
    </style:style>
    <style:style style:name="P676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677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678" style:parent-style-name="Predvolenépísmoodseku" style:family="text">
      <style:text-properties style:font-name="Arial" style:font-name-complex="Arial" style:text-scale="103%" fo:font-size="10pt" style:font-size-asian="10pt" style:font-size-complex="10pt" fo:language="hu" fo:country="HU"/>
    </style:style>
    <style:style style:name="T679" style:parent-style-name="Predvolenépísmoodseku" style:family="text">
      <style:text-properties style:font-name="Arial" style:font-name-complex="Arial" fo:letter-spacing="-0.0006in" fo:font-size="10pt" style:font-size-asian="10pt" style:font-size-complex="10pt" fo:language="hu" fo:country="HU"/>
    </style:style>
    <style:style style:name="T680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681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682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83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8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85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8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8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8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89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90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9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92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93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9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695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696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697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698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699" style:parent-style-name="Predvolenépísmoodseku" style:family="text">
      <style:text-properties style:font-name="Arial" style:font-name-complex="Arial" fo:font-style="italic" style:font-style-asian="italic" style:text-scale="103%" fo:font-size="10pt" style:font-size-asian="10pt" style:font-size-complex="10pt" fo:language="hu" fo:country="HU"/>
    </style:style>
    <style:style style:name="T700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01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02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03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0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06" style:parent-style-name="Normálny" style:family="paragraph">
      <style:paragraph-properties fo:widows="0" fo:orphans="0" style:text-autospace="none" fo:text-align="justify" fo:margin-top="0.0006in" fo:line-height="0.1916in" fo:text-indent="0.375in"/>
    </style:style>
    <style:style style:name="T707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708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T709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710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711" style:parent-style-name="Predvolenépísmoodseku" style:family="text">
      <style:text-properties style:font-name="Arial" style:font-name-complex="Arial" fo:font-style="italic" style:font-style-asian="italic" fo:letter-spacing="-0.0013in" fo:font-size="10pt" style:font-size-asian="10pt" style:font-size-complex="10pt" fo:language="hu" fo:country="HU"/>
    </style:style>
    <style:style style:name="T712" style:parent-style-name="Predvolenépísmoodseku" style:family="text"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713" style:parent-style-name="Normálny" style:family="paragraph">
      <style:paragraph-properties fo:widows="0" fo:orphans="0" style:text-autospace="none" fo:line-height="0.1916in"/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714" style:parent-style-name="Normálny" style:family="paragraph">
      <style:paragraph-properties fo:widows="0" fo:orphans="0" style:text-autospace="none" fo:line-height="0.1916in"/>
      <style:text-properties style:font-name="Arial" style:font-name-complex="Arial" fo:letter-spacing="-0.0013in" fo:font-size="10pt" style:font-size-asian="10pt" style:font-size-complex="10pt" fo:language="hu" fo:country="HU"/>
    </style:style>
    <style:style style:name="P715" style:parent-style-name="Normálny" style:family="paragraph">
      <style:paragraph-properties fo:widows="0" fo:orphans="0" style:text-autospace="none" fo:margin-top="0.1916in" fo:line-height="0.1916in">
        <style:tab-stops>
          <style:tab-stop style:type="left" style:leader-style="dotted" style:leader-text="." style:position="2.6979in"/>
        </style:tab-stops>
      </style:paragraph-properties>
    </style:style>
    <style:style style:name="T716" style:parent-style-name="Predvolenépísmoodseku" style:family="text">
      <style:text-properties style:font-name="Arial" style:font-name-complex="Arial" fo:letter-spacing="-0.0027in" fo:font-size="10pt" style:font-size-asian="10pt" style:font-size-complex="10pt" fo:language="hu" fo:country="HU"/>
    </style:style>
    <style:style style:name="P717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718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719" style:parent-style-name="Normálny" style:family="paragraph">
      <style:paragraph-properties fo:widows="0" fo:orphans="0" style:text-autospace="none" fo:line-height="0.1916in"/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720" style:parent-style-name="Normálny" style:family="paragraph">
      <style:paragraph-properties fo:widows="0" fo:orphans="0" style:text-autospace="none" fo:margin-top="0.1916in" fo:line-height="0.1916in">
        <style:tab-stops>
          <style:tab-stop style:type="center" style:position="4.75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721" style:parent-style-name="Normálny" style:family="paragraph">
      <style:paragraph-properties fo:widows="0" fo:orphans="0" style:text-autospace="none" fo:margin-top="0.0131in" fo:line-height="0.1756in">
        <style:tab-stops>
          <style:tab-stop style:type="center" style:position="4.75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722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style:text-scale="103%" fo:font-size="10pt" style:font-size-asian="10pt" style:font-size-complex="10pt" fo:language="hu" fo:country="HU"/>
    </style:style>
    <style:style style:name="P723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letter-spacing="-0.002in" fo:font-size="10pt" style:font-size-asian="10pt" style:font-size-complex="10pt" fo:language="hu" fo:country="HU"/>
    </style:style>
    <style:style style:name="P724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725" style:parent-style-name="Predvolenépísmoodseku" style:family="text">
      <style:text-properties style:font-name="Arial" style:font-name-complex="Arial" fo:letter-spacing="-0.002in" fo:font-size="10pt" style:font-size-asian="10pt" style:font-size-complex="10pt" fo:language="hu" fo:country="HU"/>
    </style:style>
    <style:style style:name="T72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27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28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729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730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34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35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T736" style:parent-style-name="Predvolenépísmoodseku" style:family="text"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737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fo:font-style="italic" style:font-style-asian="italic" fo:letter-spacing="-0.002in" fo:font-size="10pt" style:font-size-asian="10pt" style:font-size-complex="10pt" fo:language="hu" fo:country="HU"/>
    </style:style>
    <style:style style:name="P738" style:parent-style-name="Normálny" style:family="paragraph">
      <style:paragraph-properties fo:widows="0" fo:orphans="0" fo:break-before="page" style:text-autospace="none" fo:text-align="justify" fo:margin-top="0.0041in" fo:line-height="0.175in">
        <style:tab-stops>
          <style:tab-stop style:type="center" style:position="4.75in"/>
        </style:tab-stops>
      </style:paragraph-properties>
    </style:style>
    <style:style style:name="T73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74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741" style:parent-style-name="Normálny" style:family="paragraph">
      <style:paragraph-properties fo:widows="0" fo:orphans="0" style:text-autospace="none" fo:text-align="justify" fo:margin-top="0.0041in" fo:line-height="0.175in">
        <style:tab-stops>
          <style:tab-stop style:type="center" style:position="4.75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74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743" style:parent-style-name="Normálny" style:family="paragraph">
      <style:paragraph-properties style:text-autospace="none"/>
    </style:style>
    <style:style style:name="T74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74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74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748" style:parent-style-name="Normálny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74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 fo:language="hu" fo:country="HU"/>
    </style:style>
    <style:style style:name="P750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hu" fo:country="HU"/>
    </style:style>
    <style:style style:name="P751" style:parent-style-name="Normálny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fo:font-size="16pt" style:font-size-asian="16pt" style:font-size-complex="16pt" fo:language="hu" fo:country="HU"/>
    </style:style>
    <style:style style:name="P752" style:parent-style-name="Normálny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fo:font-size="16pt" style:font-size-asian="16pt" style:font-size-complex="16pt" fo:language="hu" fo:country="HU"/>
    </style:style>
    <style:style style:name="P753" style:parent-style-name="Normálny" style:family="paragraph">
      <style:paragraph-properties style:text-autospace="none"/>
    </style:style>
    <style:style style:name="T754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55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56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57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758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759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760" style:parent-style-name="Normálny" style:family="paragraph">
      <style:paragraph-properties style:text-autospace="none"/>
    </style:style>
    <style:style style:name="T761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62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63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64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765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66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67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768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769" style:parent-style-name="Normálny" style:family="paragraph">
      <style:paragraph-properties style:text-autospace="none"/>
    </style:style>
    <style:style style:name="T770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71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72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73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774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775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776" style:parent-style-name="Normálny" style:family="paragraph">
      <style:paragraph-properties style:text-autospace="none"/>
    </style:style>
    <style:style style:name="T777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78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79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80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781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782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83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84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785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786" style:parent-style-name="Normálny" style:family="paragraph">
      <style:paragraph-properties style:text-autospace="none"/>
    </style:style>
    <style:style style:name="T787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88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89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90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791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792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793" style:parent-style-name="Normálny" style:family="paragraph">
      <style:paragraph-properties style:text-autospace="none"/>
    </style:style>
    <style:style style:name="T794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95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96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97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798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799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00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801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802" style:parent-style-name="Normálny" style:family="paragraph">
      <style:paragraph-properties style:text-autospace="none"/>
    </style:style>
    <style:style style:name="T803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04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05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06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807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808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809" style:parent-style-name="Normálny" style:family="paragraph">
      <style:paragraph-properties style:text-autospace="none"/>
    </style:style>
    <style:style style:name="T810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11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12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13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814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815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816" style:parent-style-name="Normálny" style:family="paragraph">
      <style:paragraph-properties style:text-autospace="none"/>
    </style:style>
    <style:style style:name="T817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18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19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20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821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822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823" style:parent-style-name="Normálny" style:family="paragraph">
      <style:paragraph-properties style:text-autospace="none"/>
    </style:style>
    <style:style style:name="T824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25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26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27" style:parent-style-name="Predvolenépísmoodseku" style:family="text"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T828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29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T830" style:parent-style-name="Predvolenépísmoodseku" style:family="text">
      <style:text-properties style:font-name="Arial" style:font-name-complex="Arial" fo:font-size="11.5pt" style:font-size-asian="11.5pt" style:font-size-complex="11.5pt" fo:language="hu" fo:country="HU"/>
    </style:style>
    <style:style style:name="P831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832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833" style:parent-style-name="Normálny" style:family="paragraph">
      <style:paragraph-properties style:text-autospace="none"/>
      <style:text-properties style:font-name="Arial" style:font-name-complex="Arial" fo:font-style="italic" style:font-style-asian="italic" fo:font-size="11.5pt" style:font-size-asian="11.5pt" style:font-size-complex="11.5pt" fo:language="hu" fo:country="HU"/>
    </style:style>
    <style:style style:name="P834" style:parent-style-name="Normálny" style:family="paragraph">
      <style:paragraph-properties style:text-autospace="none"/>
      <style:text-properties style:font-name="Arial" style:font-name-complex="Arial" fo:font-size="11.5pt" style:font-size-asian="11.5pt" style:font-size-complex="11.5pt" fo:language="hu" fo:country="HU"/>
    </style:style>
    <style:style style:name="P83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836" style:parent-style-name="Normálny" style:family="paragraph">
      <style:paragraph-properties style:text-autospace="none" fo:text-align="justify"/>
    </style:style>
    <style:style style:name="T8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3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3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P840" style:parent-style-name="Normálny" style:family="paragraph">
      <style:paragraph-properties style:text-autospace="none" fo:text-align="justify"/>
    </style:style>
    <style:style style:name="T84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84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843" style:parent-style-name="Normálny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P844" style:parent-style-name="Normálny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P845" style:parent-style-name="Normálny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P84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847" style:parent-style-name="Normálny" style:family="paragraph">
      <style:paragraph-properties style:text-autospace="none" fo:text-align="justify"/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84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849" style:parent-style-name="Normálny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P850" style:parent-style-name="Normálny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P85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852" style:parent-style-name="Normálny" style:family="paragraph">
      <style:paragraph-properties style:text-autospace="none" fo:text-align="justify"/>
    </style:style>
    <style:style style:name="T85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5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5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85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85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5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6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6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86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86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6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6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6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T86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hu" fo:country="HU"/>
    </style:style>
    <style:style style:name="T8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87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87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872" style:parent-style-name="Normálny" style:family="paragraph">
      <style:paragraph-properties style:text-autospace="none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77" style:parent-style-name="Normálny" style:family="paragraph">
      <style:paragraph-properties style:text-autospace="none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84" style:parent-style-name="Normálny" style:family="paragraph">
      <style:paragraph-properties style:text-autospace="none" fo:margin-left="0.4916in">
        <style:tab-stops/>
      </style:paragraph-properties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89" style:parent-style-name="Normálny" style:family="paragraph">
      <style:paragraph-properties style:text-autospace="none" fo:text-indent="0.4916in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93" style:parent-style-name="Normálny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9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 fo:language="hu" fo:country="HU"/>
    </style:style>
    <style:style style:name="P895" style:parent-style-name="Normálny" style:family="paragraph">
      <style:paragraph-properties style:text-autospace="none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99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90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90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90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90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</office:automatic-styles>
  <office:body>
    <office:text text:use-soft-page-breaks="true">
      <text:p text:style-name="P1">Mesto<text:s/>Komárno</text:p>
      <text:p text:style-name="P2">Komárom város</text:p>
      <text:p text:style-name="P3">Mestský úrad<text:s/>Komárno</text:p>
      <text:p text:style-name="P4">Komáromi Városi Hivatal</text:p>
      <text:p text:style-name="P5"/>
      <text:p text:style-name="P6">Žiadosť <text:s/>o opätovné<text:s/>posúdenie odkázanosti na<text:s/>sociálnu<text:s/>službu<text:s/></text:p>
      <text:p text:style-name="P7">Ismételt kérelem<text:s/>a szociális szolgáltatásra utaltság megitélésér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<text:span text:style-name="T17">1</text:span><text:span text:style-name="T18">. Žiadateľ /</text:span><text:span text:style-name="T19"><text:s/></text:span><text:span text:style-name="T20">Kérvényező</text:span></text:p>
            <text:p text:style-name="P21"/>
            <text:p text:style-name="P22"><text:span text:style-name="T23">Meno a</text:span><text:span text:style-name="T24"> </text:span><text:span text:style-name="T25">priezvisko</text:span><text:span text:style-name="T26">, titul<text:s/></text:span><text:span text:style-name="T27">/<text:s/></text:span><text:span text:style-name="T28">Kereszt- és vezetéknév, titulus</text:span><text:span text:style-name="T29"><text:s/></text:span><text:span text:style-name="T30">........................................................................</text:span><text:span text:style-name="T31">......................</text:span><text:span text:style-name="T32">..............................</text:span><text:span text:style-name="T33">......</text:span></text:p>
            <text:p text:style-name="P34"/>
            <text:p text:style-name="Normálny"><text:span text:style-name="T35">Rodné priezvisko (u žien)</text:span><text:span text:style-name="T36"><text:s/>/</text:span><text:span text:style-name="T37"><text:s/></text:span><text:span text:style-name="T38">Születési név</text:span><text:span text:style-name="T39"><text:s/>(nőknél)</text:span><text:span text:style-name="T40"><text:s/></text:span><text:span text:style-name="T41">......................................................................................</text:span><text:span text:style-name="T42">......................</text:span><text:span text:style-name="T43">...................</text:span><text:span text:style-name="T44"><text:s/></text:span></text:p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2.</text:span><text:span text:style-name="T50"><text:s/></text:span><text:span text:style-name="T51">Dátum narodenia</text:span><text:span text:style-name="T52"><text:s/></text:span><text:span text:style-name="T53">/<text:s/></text:span><text:span text:style-name="T54">Születési idő</text:span><text:span text:style-name="T55"><text:s/></text:span><text:span text:style-name="T56">...................................................</text:span></text:p>
            <text:p text:style-name="P57"/>
            <text:p text:style-name="P58"><text:span text:style-name="T59">rodné číslo</text:span><text:span text:style-name="T60"><text:s/>/</text:span><text:span text:style-name="T61"><text:s/></text:span><text:span text:style-name="T62">személyi szám</text:span><text:span text:style-name="T63"><text:s/></text:span><text:span text:style-name="T64">........................................</text:span><text:span text:style-name="T65">.....................</text:span></text:p>
            <text:p text:style-name="P66"/>
            <text:p text:style-name="P67"><text:span text:style-name="T68">Adresa</text:span><text:span text:style-name="T69"><text:s/>trvalého<text:s/></text:span><text:span text:style-name="T70">pobytu</text:span><text:span text:style-name="T71"><text:s/></text:span><text:span text:style-name="T72">/<text:s/></text:span><text:span text:style-name="T73">Állandó<text:s/></text:span><text:span text:style-name="T74">lakcím</text:span><text:span text:style-name="T75">....................................................................................</text:span><text:span text:style-name="T76">...............</text:span><text:span text:style-name="T77">...</text:span><text:span text:style-name="T78">.</text:span></text:p>
            <text:p text:style-name="P79"/>
            <text:p text:style-name="P80"><text:span text:style-name="T81">Adresa prechodného<text:s/></text:span><text:span text:style-name="T82">pobytu</text:span><text:span text:style-name="T83"><text:s/>/</text:span><text:span text:style-name="T84"><text:s/></text:span><text:span text:style-name="T85">Ideiglenes tartózkodási hely</text:span><text:span text:style-name="T86"><text:s/></text:span><text:span text:style-name="T87">.</text:span><text:span text:style-name="T88">......................................................................</text:span></text:p>
            <text:p text:style-name="P89"/>
            <text:p text:style-name="P90"><text:span text:style-name="T91">PSČ</text:span><text:span text:style-name="T92"><text:s/>/</text:span><text:span text:style-name="T93"><text:s/></text:span><text:span text:style-name="T94">Irányítószám<text:s/></text:span><text:span text:style-name="T95">.....................................................</text:span><text:span text:style-name="T96">...</text:span><text:span text:style-name="T97">...................................................................................</text:span></text:p>
            <text:p text:style-name="P98"/>
            <text:p text:style-name="P99"><text:span text:style-name="T100">Telefón</text:span><text:span text:style-name="T101"><text:s/>/</text:span><text:span text:style-name="T102"><text:s/></text:span><text:span text:style-name="T103">Telefon</text:span><text:span text:style-name="T104">szám</text:span><text:span text:style-name="T105"><text:s/></text:span><text:span text:style-name="T106">..............................</text:span><text:span text:style-name="T107">.............</text:span><text:span text:style-name="T108">........</text:span><text:span text:style-name="T109">e-mail</text:span><text:span text:style-name="T110"><text:s/>/</text:span><text:span text:style-name="T111"><text:s/></text:span><text:span text:style-name="T112">e-</text:span><text:span text:style-name="T113">mai</text:span><text:span text:style-name="T114">l</text:span><text:span text:style-name="T115">................................</text:span><text:span text:style-name="T116">...</text:span><text:span text:style-name="T117">.......................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3.<text:s/>Kontakt na rodinných<text:s/>príslušníkov:<text:s/></text:p>
            <text:p text:style-name="P122">Családtagok kapcsolati adatai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Meno a priezvisko</text:span><text:span text:style-name="T128"><text:s/></text:span><text:span text:style-name="T129">Kereszt- és vezetéknév</text:span></text:p>
          </table:table-cell>
          <table:table-cell table:style-name="TableCell130">
            <text:p text:style-name="P131">Príbuzenský vzťah</text:p>
            <text:p text:style-name="P132">Rokonsági<text:s/>viszony</text:p>
          </table:table-cell>
          <table:table-cell table:style-name="TableCell133">
            <text:p text:style-name="P134"><text:span text:style-name="T135">Rok narodenia</text:span><text:span text:style-name="T136"><text:s/></text:span><text:span text:style-name="T137">Születési idő</text:span></text:p>
          </table:table-cell>
          <table:table-cell table:style-name="TableCell138">
            <text:p text:style-name="P139">Kontakt<text:s/>-<text:s/>tel.<text:s/>č.</text:p>
            <text:p text:style-name="P140">Kapcsolat – telefonszám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4. V prípade, ak je žiadateľ pozbavený spôsobilosti na právne úkony:</text:p>
            <text:p text:style-name="P180">Abban az esetben, ha a kérvényező cselekvőképességétől megfosztatott</text:p>
            <text:p text:style-name="P181"/>
            <text:p text:style-name="P182">Meno a priezvisko<text:s/>zákonného zástupcu</text:p>
            <text:p text:style-name="P183"><text:span text:style-name="T184">A<text:s/></text:span><text:span text:style-name="T185">törvényes képviselő</text:span><text:span text:style-name="T186"><text:s/>kereszt- és vezetékneve</text:span><text:span text:style-name="T187"><text:s/></text:span><text:span text:style-name="T188">..................</text:span><text:span text:style-name="T189">...................................................................</text:span><text:span text:style-name="T190">....</text:span></text:p>
            <text:p text:style-name="P191"/>
            <text:p text:style-name="Normálny"><text:span text:style-name="T192">Adresa</text:span><text:span text:style-name="T193"><text:s/></text:span><text:span text:style-name="T194">/<text:s/></text:span><text:span text:style-name="T195">Lakcím</text:span><text:span text:style-name="T196"><text:s/></text:span><text:span text:style-name="T197">..............................................................</text:span><text:span text:style-name="T198">...</text:span><text:span text:style-name="T199">...............................</text:span><text:span text:style-name="T200">.............</text:span><text:span text:style-name="T201">............................</text:span><text:span text:style-name="T202">.......</text:span></text:p>
            <text:p text:style-name="Normálny"><text:span text:style-name="T203">PSČ</text:span><text:span text:style-name="T204"><text:s/>/</text:span><text:span text:style-name="T205"><text:s/></text:span><text:span text:style-name="T206">Irányítószám</text:span><text:span text:style-name="T207"><text:s/></text:span><text:span text:style-name="T208">.............</text:span><text:span text:style-name="T209">............</text:span></text:p>
            <text:p text:style-name="P210"/>
            <text:p text:style-name="Normálny"><text:span text:style-name="T211">Telefón<text:s/></text:span><text:span text:style-name="T212">/<text:s/></text:span><text:span text:style-name="T213">Telefon.</text:span><text:span text:style-name="T214">........................................</text:span><text:span text:style-name="T215">...</text:span><text:span text:style-name="T216">e-mail<text:s/></text:span><text:span text:style-name="T217">/<text:s/></text:span><text:span text:style-name="T218">e-mail</text:span><text:span text:style-name="T219"><text:s/></text:span><text:span text:style-name="T220">….……………..</text:span><text:span text:style-name="T221">...</text:span><text:span text:style-name="T222">.........</text:span><text:span text:style-name="T223">................</text:span><text:span text:style-name="T224">...........</text:span></text:p>
            <text:p text:style-name="P225"/>
          </table:table-cell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4">
            <text:p text:style-name="P228"><text:span text:style-name="T229">5.<text:s/></text:span><text:span text:style-name="T230">Vybraná sociálna služba<text:s/></text:span><text:span text:style-name="T231">(hodiace sa zaškrtnite):<text:s/></text:span></text:p>
            <text:p text:style-name="P232">A kiválasztott szociális szolgáltatás (a megfelelőt jelölje meg)</text:p>
            <text:p text:style-name="P233"/>
            <text:p text:style-name="P234"><text:span text:style-name="T235">Opatrovateľská služba/</text:span><text:span text:style-name="T236">gondozószolgálat<text:s/></text:span><text:span text:style-name="T237"><text:tab/><text:s text:c="31"/></text:span><text:span text:style-name="T238"><text:tab/><text:s text:c="13"/></text:span><text:span text:style-name="T239"><text:s text:c="25"/></text:span></text:p>
            <text:p text:style-name="P240"><text:span text:style-name="T241">Zariadenie opatrovateľskej služby – ZOS/</text:span><text:span text:style-name="T242">gondozószolgáltatást nyújtó intézmény</text:span><text:span text:style-name="T243"><text:tab/></text:span><text:span text:style-name="T244"><text:tab/></text:span></text:p>
            <text:p text:style-name="P245"><text:span text:style-name="T246">Zariadenie pre seniorov/<text:s/></text:span><text:span text:style-name="T247">nyugdíjasotthon</text:span><text:span text:style-name="T248"><text:s text:c="5"/></text:span><text:span text:style-name="T249"><text:tab/></text:span><text:span text:style-name="T250"><text:tab/><text:s text:c="38"/></text:span><text:span text:style-name="T251"><text:s text:c="26"/></text:span></text:p>
            <text:p text:style-name="P252"><text:span text:style-name="T253">Denný stacionár/</text:span><text:span text:style-name="T254">idősek napközi otthona</text:span><text:span text:style-name="T255"><text:s text:c="4"/></text:span><text:span text:style-name="T256"><text:tab/></text:span><text:span text:style-name="T257"><text:tab/><text:s text:c="37"/></text:span><text:span text:style-name="T258"><text:s text:c="26"/></text:span><text:span text:style-name="T259"><text:s/></text:span></text:p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6.<text:s/>Doterajší<text:s/>stupeň odkázanosti na pomoc inej fyzickej osoby:</text:p>
            <text:p text:style-name="P264"><text:span text:style-name="T265">Más természetes személy segítségére<text:s/></text:span><text:span text:style-name="T266">való rá</text:span><text:span text:style-name="T267">utaltság eddigi foka</text:span><text:span text:style-name="T268"><text:s/></text:span><text:span text:style-name="T269">................................................</text:span><text:span text:style-name="T270">.............</text:span></text:p>
            <text:p text:style-name="P271">Sociálna<text:s/>služba poskytovaná<text:s/>od</text:p>
            <text:p text:style-name="Normálny"><text:span text:style-name="T272">S</text:span><text:span text:style-name="T273">zociális szolgáltatások</text:span><text:span text:style-name="T274"><text:s/></text:span><text:span text:style-name="T275">biztosítva</text:span><text:span text:style-name="T276"><text:s/></text:span></text:p>
            <text:p text:style-name="P277"/>
            <text:p text:style-name="Normálny"><text:span text:style-name="T278">............................................................................................</text:span><text:span text:style-name="T279">-tól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7. Vyhlásenie žiadateľa (zákonného zástupcu, resp. rodinného príslušníka)<text:s/></text:p>
            <text:p text:style-name="P283">A kérvényező (vagy törvényes képviselője, ill. családtagja) nyilatkozata</text:p>
            <text:p text:style-name="P284"/>
            <text:p text:style-name="P285">Vyhlasujem, že všetky údaje uvedené v žiadosti sú pravdivé a som si vedomý(á) právnych následkov uvedenia nepravdivých údajov.<text:s/></text:p>
            <text:p text:style-name="P286">Kijelentem,<text:s/>hogy a kérelemben minden adatot a valóságnak megfelelően tüntettem fel és tudatában vagyok a valótlan adatok megadásából következő jogi következményeknek.</text:p>
            <text:p text:style-name="P287"/>
            <text:p text:style-name="P288"/>
            <text:p text:style-name="P289">Dňa<text:s/>dátum......................................................</text:p>
            <text:p text:style-name="P290"/>
            <text:p text:style-name="P291">.....................................................................................</text:p>
            <text:p text:style-name="P292">Čitateľný vlastnoručný podpis žiadateľa</text:p>
            <text:p text:style-name="P293">(zákonného zástupcu alebo rodinného príslušníka)</text:p>
            <text:p text:style-name="P294">A kérvényező (vagy törvényes képviselője,</text:p>
            <text:p text:style-name="Normálny"><text:span text:style-name="T295">ill. családtagja)</text:span><text:span text:style-name="T296"><text:s/></text:span><text:span text:style-name="T297">olvasható<text:s/></text:span><text:span text:style-name="T298">sajátkezű<text:s/></text:span><text:span text:style-name="T299">aláírása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8. Súhlas dotknutej osoby so spracovaním osobných údajov<text:s/></text:p>
            <text:p text:style-name="P303">Az érintett személy hozzájárulása személyes adatai feldolgozásához</text:p>
            <text:p text:style-name="P304"/>
            <text:p text:style-name="P305">Týmto udeľujem súhlas so spracovaním mojich osobných údajov poskytnutých Mestu Komárno,<text:s/>so sídlom<text:s/>Nám. gen. Klapku 1, podľa zákona č.<text:s/>18/2018<text:s/>Z.<text:s/>z. o ochrane osobných údajov a o zmene a doplnení niektorých zákonov v znení neskorších predpisov<text:s/>(ďalej len „zákon o ochrane osobných údajov“), ktoré sú uvedené v tejto žiadosti na účel posúdenia odkázanosti na sociálnu službu až do vydania rozhodnutia o odkázanosti na sociálnu službu. Súhlas so spracovaním osobných údajov platí do doby jeho písomného odvolania. Tento súhlas je možné kedykoľvek odvolať.<text:s/></text:p>
            <text:p text:style-name="P306"/>
            <text:p text:style-name="P307">Ezennel<text:s/>a személyes adatok védelméről és más törvények módosításáról<text:s/>és kiegészítéséről<text:s/>szóló<text:s/>18/2018<text:s/>sz. törvény és módosításai értelmében<text:s/>(a továbbiakban csak „adatvédelmi törvény“)<text:s/>hozzájárulásom adom Komárom Városának, székhely<text:s/>Klapka<text:s/>tér 1, a jelen kérelemben feltüntetett személyes adataim feldolgozásához<text:s/>szociális szolgáltatásokra utaltságom elbírálása céljából a szociális szolgáltatásra<text:s/>való ráutaltságról<text:s/>szóló<text:s/>határozat<text:s/>meghozataláig.<text:s/></text:p>
            <text:p text:style-name="P308">Személyes adataim feldolgozásához való hozzájárulásom annak írásbeli visszavonásáig érvényes.<text:s/>A jelen hozzájárulás<text:s/>bármikor visszavonható.<text:s/></text:p>
            <text:p text:style-name="P309"><text:span text:style-name="T310">Zároveň beriem na vedomie, že práva do</text:span><text:span text:style-name="T311">tknutej osoby sú upravené v § 27</text:span><text:span text:style-name="T312"><text:s/>zákona číslo<text:s/></text:span><text:span text:style-name="T313">18/2018<text:s/></text:span><text:span text:style-name="T314">Z. z. o ochrane osobných údajov.</text:span><text:span text:style-name="T315"><text:s/>Emellett tudomásul veszem, hogy az érintett személy jogairól a </text:span><text:span text:style-name="T316">18/2018<text:s/></text:span><text:span text:style-name="T317">sz. adatvédelmi törvény 2</text:span><text:span text:style-name="T318">7</text:span><text:span text:style-name="T319"><text:s/>§ rendelkezik.</text:span></text:p>
            <text:p text:style-name="P320"/>
            <text:p text:style-name="Normálny"><text:span text:style-name="T321">Dňa</text:span><text:span text:style-name="T322"><text:s/>/</text:span><text:span text:style-name="T323"><text:s/></text:span><text:span text:style-name="T324">Dátum</text:span><text:span text:style-name="T325">.......................................................</text:span></text:p>
            <text:p text:style-name="P326">.....................................................................................</text:p>
            <text:p text:style-name="P327">Čitateľný vlastnoručný podpis žiadateľa</text:p>
            <text:p text:style-name="P328"/>
            <text:p text:style-name="P329">(zákonného zástupcu alebo rodinného príslušníka)</text:p>
            <text:p text:style-name="P330">A kérvényező (vagy törvényes képviselője,<text:s/>ill. családtagja) olvasható sajátkezű aláírása</text:p>
            <text:p text:style-name="P331"/>
          </table:table-cell>
          <table:covered-table-cell/>
          <table:covered-table-cell/>
          <table:covered-table-cell/>
        </table:table-row>
      </table:table>
      <text:soft-page-break/>
      <text:p text:style-name="P332"><text:span text:style-name="T333">Lekársky nález<text:s/></text:span><text:span text:style-name="T334">na účely posúdenia odkázanosti na sociálnu službu</text:span></text:p>
      <text:p text:style-name="P335">Orvosi<text:s/>lelet szociális szolgáltatásokra<text:s/>való ráutaltság<text:s/>meghatározása céljából<text:s/></text:p>
      <text:p text:style-name="P336"/>
      <text:p text:style-name="P337"><text:span text:style-name="T338">Podľa § 49 ods. 3 zákona č. 448/2008 o sociálnych službách a o zmene a doplnení zákona</text:span><text:span text:style-name="T339"><text:s/></text:span><text:span text:style-name="T340"><text:line-break/></text:span><text:span text:style-name="T341">č.<text:s/></text:span><text:span text:style-name="T342">455/1991 Zb. z. o živnostenskom <text:s/>podnikaní<text:s/></text:span><text:span text:style-name="T343">(živnostenský <text:s/>zákon) <text:s/>v <text:s/>znení <text:s/>neskorších <text:s/>predpisov<text:s/></text:span><text:span text:style-name="T344">posudzujúci <text:s/>lekár <text:s/>pri <text:s/>výkone <text:s/>lekárskej <text:s/>posudkovej <text:s/>činnosti <text:s/>vychádza <text:s/>z <text:s/>lekárskeho <text:s/>nálezu<text:s/></text:span><text:span text:style-name="T345">vypracovaného lekárom, s ktorým má fyzická osoba uzatvorenú dohodu o poskytovaní zdravotnej<text:s/></text:span><text:span text:style-name="T346">starostlivosti (zmluvný lekár).<text:s/></text:span></text:p>
      <text:p text:style-name="P347"><text:span text:style-name="T348">A szociális szolgáltatásokról és a</text:span><text:span text:style-name="T349"> 455/1991 sz.</text:span><text:span text:style-name="T350"><text:s/></text:span><text:span text:style-name="T351">egyéni vállalkozási törvény módosításáról és kiegészítéséről<text:s/></text:span><text:span text:style-name="T352">szóló<text:s/></text:span><text:span text:style-name="T353">448/2008 sz. törvény 49 §, 3. bek.</text:span><text:span text:style-name="T354"><text:s/>és módosításai</text:span><text:span text:style-name="T355"><text:s/></text:span><text:span text:style-name="T356">alapján</text:span><text:span text:style-name="T357"><text:s/>az elbírálást végző orvos az<text:s/></text:span><text:span text:style-name="T358">egészségügyi</text:span><text:span text:style-name="T359"><text:s/>elbírálási tevékenység végzésekor<text:s/></text:span><text:span text:style-name="T360"> olyan orvos által kidolgozott orvosi leletből indul ki, akivel a<text:s/></text:span><text:span text:style-name="T361">természetes személ</text:span><text:span text:style-name="T362">yl szerződéses viszonyban áll</text:span><text:span text:style-name="T363"><text:s/></text:span><text:span text:style-name="T364">(szerződ</text:span><text:span text:style-name="T365">éses</text:span><text:span text:style-name="T366"><text:s/>orvos).<text:s/></text:span></text:p>
      <text:p text:style-name="P367"/>
      <text:p text:style-name="P368"/>
      <text:p text:style-name="P369"><text:span text:style-name="T370">Meno a</text:span><text:span text:style-name="T371"> </text:span><text:span text:style-name="T372">priezvisko</text:span><text:span text:style-name="T373"><text:s/></text:span><text:span text:style-name="T374">/<text:s/></text:span><text:span text:style-name="T375">Kereszt- és vezetéknév</text:span><text:span text:style-name="T376">: .......................................................................<text:s/></text:span></text:p>
      <text:p text:style-name="P377"><text:span text:style-name="T378">Dátum narodenia</text:span><text:span text:style-name="T379"><text:s/></text:span><text:span text:style-name="T380">/<text:s/></text:span><text:span text:style-name="T381">Születési idő</text:span><text:span text:style-name="T382">: .........................................................................<text:s/></text:span><text:span text:style-name="T383"><text:line-break/>Trvalý pobyt</text:span><text:span text:style-name="T384"><text:s/></text:span><text:span text:style-name="T385">/<text:s/></text:span><text:span text:style-name="T386">Állandó<text:s/></text:span><text:span text:style-name="T387">lakcím</text:span><text:span text:style-name="T388">: ..................................................................................<text:s/></text:span></text:p>
      <text:p text:style-name="P389"/>
      <text:p text:style-name="P390"><text:span text:style-name="T391">I. Anamnéza</text:span><text:span text:style-name="T392"><text:s/></text:span><text:span text:style-name="T393">/<text:s/></text:span><text:span text:style-name="T394">Kórtörténet</text:span><text:span text:style-name="T395">:<text:s/></text:span></text:p>
      <text:p text:style-name="P396">a) osobná: (so zameraním na zdravotné postihnutie,<text:s/>spôsob liečby, hospitalizáciu)</text:p>
      <text:p text:style-name="P397"><text:span text:style-name="T398"><text:s text:c="3"/></text:span><text:span text:style-name="T399">személyes: (</text:span><text:span text:style-name="T400">különös tekintettel a fogyatékosság</text:span><text:span text:style-name="T401">ra,<text:s/></text:span><text:span text:style-name="T402">gyógymódra és kórházi<text:s/></text:span><text:span text:style-name="T403">ápolásra</text:span><text:span text:style-name="T404">)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b) subjektívne ťažkosti:</text:p>
      <text:p text:style-name="Normálny"><text:span text:style-name="T416"><text:s text:c="4"/></text:span><text:span text:style-name="T417">szubjektív panaszok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<text:span text:style-name="T433">II. Objektívny nález</text:span><text:span text:style-name="T434"><text:s/></text:span><text:span text:style-name="T435">/<text:s/></text:span><text:span text:style-name="T436">Objektív lelet</text:span><text:span text:style-name="T437">:</text:span></text:p>
      <text:p text:style-name="P438"><text:span text:style-name="T439">Výška</text:span><text:span text:style-name="T440"><text:s/>/</text:span><text:span text:style-name="T441"><text:s/></text:span><text:span text:style-name="T442">Testm</text:span><text:span text:style-name="T443">agasság</text:span><text:span text:style-name="T444">:</text:span><text:span text:style-name="T445"><text:tab/></text:span><text:span text:style-name="T446"><text:tab/></text:span><text:span text:style-name="T447"><text:tab/></text:span><text:span text:style-name="T448"><text:tab/></text:span></text:p>
      <text:p text:style-name="P449"/>
      <text:p text:style-name="P450"><text:span text:style-name="T451">Hmotnosť</text:span><text:span text:style-name="T452"><text:s/>/</text:span><text:span text:style-name="T453"><text:s/></text:span><text:span text:style-name="T454">Testsúly</text:span><text:span text:style-name="T455">:</text:span><text:span text:style-name="T456"><text:tab/></text:span><text:span text:style-name="T457"><text:tab/></text:span><text:span text:style-name="T458"><text:tab/></text:span></text:p>
      <text:p text:style-name="P459"/>
      <text:p text:style-name="P460">BMI: (body mass index):</text:p>
      <text:p text:style-name="P461"/>
      <text:p text:style-name="P462"><text:span text:style-name="T463">TK</text:span><text:span text:style-name="T464"><text:s/>(krvný tlak)</text:span><text:span text:style-name="T465"><text:s/>/</text:span><text:span text:style-name="T466"><text:s/></text:span><text:span text:style-name="T467">VNY (vérnyomás)</text:span><text:span text:style-name="T468">:</text:span></text:p>
      <text:p text:style-name="P469"/>
      <text:p text:style-name="P470"><text:span text:style-name="T471">P (pulz)</text:span><text:span text:style-name="T472"><text:s/></text:span><text:span text:style-name="T473">/<text:s/></text:span><text:span text:style-name="T474">P<text:s/></text:span><text:span text:style-name="T475">(pulzus)</text:span><text:span text:style-name="T476">:</text:span></text:p>
      <text:p text:style-name="P477"><text:span text:style-name="T478">Habitus</text:span><text:span text:style-name="T479"><text:s/></text:span><text:span text:style-name="T480">/<text:s/></text:span><text:span text:style-name="T481">Habitus</text:span><text:span text:style-name="T482">:<text:s/></text:span></text:p>
      <text:p text:style-name="P483"><text:span text:style-name="T484">Orientáci</text:span><text:span text:style-name="T485">a</text:span><text:span text:style-name="T486"><text:s/></text:span><text:span text:style-name="T487">/<text:s/></text:span><text:span text:style-name="T488">Orientáció</text:span><text:span text:style-name="T489">:</text:span></text:p>
      <text:p text:style-name="P490"><text:span text:style-name="T491">Poloha<text:s/></text:span><text:span text:style-name="T492">/<text:s/></text:span><text:span text:style-name="T493">Helyzet</text:span><text:span text:style-name="T494">:</text:span></text:p>
      <text:p text:style-name="P495"><text:span text:style-name="T496">Postoj<text:s/></text:span><text:span text:style-name="T497">/<text:s/></text:span><text:span text:style-name="T498">Állás:</text:span></text:p>
      <text:p text:style-name="P499"><text:span text:style-name="T500">Chôdza<text:s/></text:span><text:span text:style-name="T501"><text:s/>/<text:s/></text:span><text:span text:style-name="T502">Járás</text:span><text:span text:style-name="T503">:<text:s/></text:span></text:p>
      <text:p text:style-name="P504"><text:span text:style-name="T505">Poruchy kontinencie<text:s/></text:span><text:span text:style-name="T506">/<text:s/></text:span><text:span text:style-name="T507">Kontinencia</text:span><text:span text:style-name="T508"><text:s/>zavarok</text:span><text:span text:style-name="T509">:</text:span></text:p>
      <text:p text:style-name="P510">II. A*<text:s/></text:p>
      <text:p text:style-name="P511"><text:span text:style-name="T512">Pri interných ochoreniach uviesť fyzikálny nález a doplniť výsledky odborných vyšetrení, ak nie<text:s/></text:span><text:span text:style-name="T513">sú uvedené v priloženom n</text:span><text:span text:style-name="T514">áleze, to znamená</text:span><text:span text:style-name="T515">:<text:s/></text:span></text:p>
      <text:p text:style-name="P516">Belgyógyászati megbetegségedések esetén<text:s/>meg kell nevezni a fizikális<text:s/>leleteket<text:s/>és kiegészíteni a szakvizsgálatok eredményeivel, ha azokat a mellékelt lelet nem tartalmazza, vagyis:<text:s/></text:p>
      <text:p text:style-name="P517"/>
      <text:p text:style-name="P518">-<text:tab/>pri kardiologických ochoreniach funkčné štádium NYHA</text:p>
      <text:p text:style-name="P519"><text:span text:style-name="T520"><text:s text:c="6"/></text:span><text:span text:style-name="T521">kardiológiai megbetegedések esetén a<text:s/></text:span><text:span text:style-name="T522">NYHA <text:s/>funkcionális stádium<text:s/></text:span></text:p>
      <text:p text:style-name="P523">-<text:tab/>pri cievnych ochoreniach končatín funkčné štádium podľa Fontainea</text:p>
      <text:p text:style-name="P524"><text:span text:style-name="T525"><text:s text:c="6"/></text:span><text:span text:style-name="T526">perifériás</text:span><text:span text:style-name="T527"><text:s/></text:span><text:span text:style-name="T528">érbetegségek esetén a</text:span><text:span text:style-name="T529"> </text:span><text:span text:style-name="T530">Fontaine</text:span><text:span text:style-name="T531"><text:s/></text:span><text:span text:style-name="T532">stádium</text:span></text:p>
      <text:p text:style-name="P533">-<text:tab/>pri hypertenzii stupeň podľa WHO</text:p>
      <text:p text:style-name="P534"><text:span text:style-name="T535"><text:s text:c="5"/></text:span><text:span text:style-name="T536"><text:s/></text:span><text:span text:style-name="T537">magas vérnyomás esetén a WHO szerinti fokozat,</text:span></text:p>
      <text:p text:style-name="P538">-<text:tab/>pri pľúcnych ochoreniach funkčné pľúcne vyšetrenie (spirometria)</text:p>
      <text:p text:style-name="P539"><text:span text:style-name="T540"><text:s text:c="6"/></text:span><text:span text:style-name="T541">tüdőbetegségek esetén a</text:span><text:span text:style-name="T542"> légzés</text:span><text:span text:style-name="T543">funkci</text:span><text:span text:style-name="T544">ós</text:span><text:span text:style-name="T545"><text:s/>vizsgálat<text:s/></text:span><text:span text:style-name="T546">(spirometria)</text:span></text:p>
      <text:p text:style-name="P547">-<text:tab/>pri zažívacích ochoreniach (sonografia, gastrofibroskopia, kolonoskopia a ďalšie)</text:p>
      <text:p text:style-name="P548"><text:span text:style-name="T549"><text:s text:c="7"/></text:span><text:span text:style-name="T550">emésztési betegségek esetén szonográfia, gasztrofibro</text:span><text:span text:style-name="T551">szkópia, kolonoszkópia és mások</text:span></text:p>
      <text:p text:style-name="P552">-<text:tab/>pri reumatických ochoreniach séropozitivita, funkčné štádium</text:p>
      <text:p text:style-name="P553"><text:span text:style-name="T554"><text:s text:c="7"/></text:span><text:span text:style-name="T555">reumatikus megbetegedések esetén szeropozitivitás</text:span><text:span text:style-name="T556">, funkcionális stádium</text:span></text:p>
      <text:p text:style-name="P557">-<text:tab/>pri diabete dokumentovať komplikácie (angiopatia, neuropatia, diabetická noha)</text:p>
      <text:p text:style-name="P558"><text:span text:style-name="T559"><text:s text:c="5"/></text:span><text:span text:style-name="T560"><text:s/></text:span><text:span text:style-name="T561">cukorbetegség esetén dokumentálni a komplikációkat (angiopátia,<text:s/></text:span><text:span text:style-name="T562">neuropátia</text:span><text:span text:style-name="T563">, diabéteszes láb)</text:span></text:p>
      <text:p text:style-name="P564"><text:span text:style-name="T565">-</text:span><text:span text:style-name="T566"><text:tab/>pri zmyslových ochoreniach korigovateľnosť, visus, perimeter, slovná alebo objektívna audiometria<text:s/></text:span><text:span text:style-name="T567">érzékszervi megbetegedések esetén<text:s/></text:span><text:span text:style-name="T568">korrigálhatóság, visus, periméter,<text:s/></text:span><text:span text:style-name="T569">beszéd-audiometria<text:s/></text:span><text:span text:style-name="T570">vagy objektív audiometria</text:span></text:p>
      <text:p text:style-name="P571">-<text:tab/>pri psychiatrických ochoreniach priložiť odborný nález</text:p>
      <text:p text:style-name="P572"><text:span text:style-name="T573"><text:s text:c="5"/></text:span><text:span text:style-name="T574"><text:s/></text:span><text:span text:style-name="T575">pszichiátriai megbetegedések esetén a szakvélemény<text:s/></text:span><text:span text:style-name="T576">csatolása</text:span></text:p>
      <text:p text:style-name="P577">-<text:tab/>pri mentálnej retardácii psychologický nález s vyšetrením IQ</text:p>
      <text:soft-page-break/>
      <text:p text:style-name="P578"><text:span text:style-name="T579"><text:s text:c="6"/></text:span><text:span text:style-name="T580"><text:s/></text:span><text:span text:style-name="T581">mentális<text:s/></text:span><text:span text:style-name="T582">retardáció</text:span><text:span text:style-name="T583"><text:s/></text:span><text:span text:style-name="T584">esetén pszi</text:span><text:span text:style-name="T585">chológiai lelet IQ vizsgálattal</text:span></text:p>
      <text:p text:style-name="P586">-<text:tab/>pri urologických ochoreniach priložiť odborný nález</text:p>
      <text:p text:style-name="P587"><text:span text:style-name="T588"><text:s text:c="6"/></text:span><text:span text:style-name="T589">urológiai megbetegedések esetén a szakvélemény<text:s/></text:span><text:span text:style-name="T590">csatolása</text:span></text:p>
      <text:p text:style-name="P591">-<text:tab/>pri gynekologických ochoreniach priložiť odborný nález</text:p>
      <text:p text:style-name="P592"><text:span text:style-name="T593"><text:s text:c="7"/></text:span><text:span text:style-name="T594">nőgyógyászati</text:span><text:span text:style-name="T595"><text:s/></text:span><text:span text:style-name="T596">megbetegedések esetén a szakvélemény<text:s/></text:span><text:span text:style-name="T597">csatolása</text:span></text:p>
      <text:p text:style-name="P598">-<text:tab/>pri onkologických ochoreniach priložiť odborný nález s<text:s/>onkomarkermi, TNM klasifikácia</text:p>
      <text:p text:style-name="P599"><text:span text:style-name="T600"><text:s text:c="5"/></text:span><text:span text:style-name="T601"><text:s/></text:span><text:span text:style-name="T602">onkológiai</text:span><text:span text:style-name="T603"><text:s/></text:span><text:span text:style-name="T604">megbetegedések esetén a szakvélemény<text:s/></text:span><text:span text:style-name="T605">csatolása<text:s/></text:span><text:span text:style-name="T606">onkomarkerekkel, TNM-</text:span><text:span text:style-name="T607">klasszifikáció</text:span><text:span text:style-name="T608">,</text:span></text:p>
      <text:p text:style-name="P609">-<text:tab/>pri fenylketonúrii a podobných raritných ochoreniach priložiť odborný nález</text:p>
      <text:p text:style-name="P610"><text:span text:style-name="T611"><text:s text:c="5"/></text:span><text:span text:style-name="T612"><text:s/></text:span><text:span text:style-name="T613">fenilketonuria és hasonló ritka<text:s/></text:span><text:span text:style-name="T614">megbetegedések esetén a szakvélemény<text:s/></text:span><text:span text:style-name="T615">csatolása</text:span></text:p>
      <text:p text:style-name="P616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617">*Lekár vyplní len tie časti, ktoré sa týkajú zdravotného postihnutia fyzickej osoby, nevypisuje sa fyziologický nález.<text:s/></text:p>
      <text:p text:style-name="P618">Az orvos csak azokat a részeket tölti ki, amelyek a természetes személy<text:s/>fogyatékosságára vonatkoznak, nem ír fiziológiai leletet.</text:p>
      <text:p text:style-name="P619"/>
      <text:p text:style-name="P620">II. B*<text:s/></text:p>
      <text:p text:style-name="P621">Pri ortopedických ochoreniach, neurologických ochoreniach a poúrazových stavoch<text:s/></text:p>
      <text:p text:style-name="P622">Ortopédiai és neurológiai megbetegedések,<text:s/>valamint<text:s/>baleset utáni állapot<text:s/>esetén</text:p>
      <text:list text:style-name="LFO1" text:continue-numbering="true">
        <text:list-item>
          <text:p text:style-name="P623"><text:span text:style-name="T624">popísať hybnosť v postihnutej časti s funkčným vyjadrením (goniometria v porovnaní s druhou<text:s/></text:span><text:span text:style-name="T625">stranou),<text:s/></text:span><text:span text:style-name="T626">leírni az érintett testrész mozgathatóság</text:span><text:span text:style-name="T627">át funkcionális meghatározással (goniometria a másik oldalla</text:span><text:span text:style-name="T628">l</text:span><text:span text:style-name="T629"><text:s/>összehasonlítva)</text:span></text:p>
        </text:list-item>
        <text:list-item>
          <text:p text:style-name="P630"><text:span text:style-name="T631">priložiť ortopedický, neurologický, fyziatricko-rehabilitačný nález (</text:span><text:span text:style-name="T632">FBLR <text:s/>nález),<text:s/></text:span><text:span text:style-name="T633">röntgenologický nález (</text:span><text:span text:style-name="T634">RTg nález),<text:s/></text:span><text:span text:style-name="T635">elektromyografické vyšetrenie (EMG),<text:s/></text:span><text:span text:style-name="T636">elektroencefalografické vyšetrenie ( EEG), výsledok počítačovej tomografie (CT), nukleárnej magnetickej rezonancie (NMR), denzitometrické vyšetrenie, ak nie sú uvedené v priloženom<text:s/></text:span><text:span text:style-name="T637">odbornom náleze.</text:span><text:span text:style-name="T638"><text:s/></text:span></text:p>
        </text:list-item>
      </text:list>
      <text:p text:style-name="P639"><text:span text:style-name="T640">ortopédiai, neurológiai, fiziá</text:span><text:span text:style-name="T641">triai-</text:span><text:span text:style-name="T642">rehabilitációs</text:span><text:span text:style-name="T643"><text:s/>(FBLR) és röntgenológiai (RTg) lelet, elektromiográfiai (EMG) és<text:s/></text:span><text:span text:style-name="T644">elektroencefalográfiai (EEG)<text:s/></text:span><text:span text:style-name="T645">vizsgálat, számítógépes tomográfiai (CT) vizsgálat</text:span><text:span text:style-name="T646">ok és</text:span><text:span text:style-name="T647"><text:s/>nukleáris mágneses rezonancia (NMR)</text:span><text:span text:style-name="T648"><text:s/>eredménye, denzitometriás vizsgálat, ha ezek nincsenek feltüntetve a mellékelt szakvéleményben.<text:s/></text:span></text:p>
      <text:p text:style-name="P649">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650">*Lekár vyplní len tie časti, ktoré sa týkajú zdravotného postihnutia fyzickej osoby, nevypisuje sa fyziologický nález.<text:s/></text:p>
      <text:p text:style-name="P651">Az orvos csak azokat a részeket tölti ki, amelyek a természetes személy fogyatékosságára vonatkoznak, nem ír fiziológiai leletet.</text:p>
      <text:p text:style-name="P652"><text:span text:style-name="T653">III. Diagnostický záver</text:span><text:span text:style-name="T654"><text:s/>(podľa Medzinárodnej klasifikáci</text:span><text:span text:style-name="T655">e chorôb s funkčným vyjadrením)</text:span></text:p>
      <text:p text:style-name="P656">Diagnosztikai<text:s/>összefoglalás (a Betegségek nemzetközi osztályozása alapján funkcionális<text:s/>meghatározással)</text:p>
      <text:p text:style-name="P657"/>
      <text:p text:style-name="P658"/>
      <text:p text:style-name="P659"><text:span text:style-name="T660">Komárno</text:span><text:span text:style-name="T661">,</text:span><text:span text:style-name="T662"><text:s/>dňa ...................................</text:span></text:p>
      <text:p text:style-name="P663">Komárom,<text:s/>a ................................napon</text:p>
      <text:p text:style-name="P664"><text:tab/>...........................................................................</text:p>
      <text:p text:style-name="P665"><text:tab/>podpis lekára, ktorý lekársky nález<text:s/></text:p>
      <text:p text:style-name="P666"><text:tab/>vypracoval, a odtlačok jeho pečiatky</text:p>
      <text:p text:style-name="P667"><text:span text:style-name="T668"><text:tab/></text:span><text:span text:style-name="T669">az orvosi leletet kidolgozó orvos</text:span></text:p>
      <text:p text:style-name="P670"><text:tab/>aláírása és pecsétje</text:p>
      <text:p text:style-name="P671"/>
      <text:p text:style-name="P672"/>
      <text:p text:style-name="P673">Vyjadrenie žiadateľa:<text:s/></text:p>
      <text:p text:style-name="P674">A kérvényező nyilatkozata:</text:p>
      <text:p text:style-name="P675"/>
      <text:p text:style-name="P676"><text:span text:style-name="T677">Bol som oboznámený s obsahom Lekárskeho posudku na účely posúdenia odkázanosti na sociálnu<text:s/></text:span><text:span text:style-name="T678">službu. Prehlasujem, že sú v ňom uvedené všetky lekárske nálezy z kompletnej zdravotnej<text:s/></text:span><text:span text:style-name="T679">dokumentácie, ktoré budú slúžiť ako dôkazový materiál a budú podkladom na posúdenie zdravotného<text:s/></text:span><text:span text:style-name="T680">stavu a odkázanosti na sociálnu službu.<text:s/></text:span></text:p>
      <text:p text:style-name="P681"><text:span text:style-name="T682">A szociális szolgáltatás</text:span><text:span text:style-name="T683">ok</text:span><text:span text:style-name="T684">ra<text:s/></text:span><text:span text:style-name="T685">való rá</text:span><text:span text:style-name="T686">utaltságról</text:span><text:span text:style-name="T687"><text:tab/><text:s/>szóló</text:span><text:span text:style-name="T688"><text:s/></text:span><text:span text:style-name="T689">határozat<text:s/></text:span><text:span text:style-name="T690">elbírálásának<text:s/></text:span><text:span text:style-name="T691">céljára készült Orvosi<text:s/></text:span><text:span text:style-name="T692">szakvélemény</text:span><text:span text:style-name="T693"><text:s/>tartalmával megismerkedtem</text:span><text:span text:style-name="T694">. Kijelentem, hogy tartalmazza</text:span><text:span text:style-name="T695"><text:s/>a teljes orvosi dokumentáció minden olyan<text:s/></text:span><text:span text:style-name="T696">egészségügyi</text:span><text:span text:style-name="T697"><text:s/>leletét, amelyek bizonyító<text:s/></text:span><text:span text:style-name="T698">anyagként fognak szolgálni az</text:span><text:span text:style-name="T699"><text:s/>egészségi állapot és a<text:s/></text:span><text:span text:style-name="T700">szociális szolgáltatás</text:span><text:span text:style-name="T701">ok</text:span><text:span text:style-name="T702">ra<text:s/></text:span><text:span text:style-name="T703">való rá</text:span><text:span text:style-name="T704">utaltság</text:span><text:span text:style-name="T705"><text:s/>értékeléséhez.</text:span></text:p>
      <text:p text:style-name="P706"><text:span text:style-name="T707">Som si vedomý (á) aj možných následkov v prípade neúplných údajov o mojom zdravotnom stave.<text:s/></text:span><text:span text:style-name="T708"><text:s/></text:span><text:span text:style-name="T709">Tudatában vagyok az egészségi állapotomra vonatkozó<text:s/></text:span><text:span text:style-name="T710">hiányos</text:span><text:span text:style-name="T711"><text:s/>adatok feltüntetésének <text:s/>lehetséges következményeivel is.</text:span><text:span text:style-name="T712"><text:s/></text:span></text:p>
      <text:p text:style-name="P713"/>
      <text:p text:style-name="P714"/>
      <text:p text:style-name="P715"><text:span text:style-name="T716">Komárno dňa ...............................</text:span></text:p>
      <text:p text:style-name="P717">Komárom, a ............................. napon</text:p>
      <text:p text:style-name="P718"/>
      <text:p text:style-name="P719"/>
      <text:p text:style-name="P720"><text:tab/>.....................................................................................</text:p>
      <text:p text:style-name="P721"><text:tab/>čitateľný vlastnoručný podpis žiadateľa<text:s/></text:p>
      <text:p text:style-name="P722"><text:tab/>(zákonného zástupcu, alebo rodinného príslušníka),<text:s/></text:p>
      <text:p text:style-name="P723"><text:tab/>ktorý žiada o posúdenie odkázanosti na sociálnu službu<text:s/></text:p>
      <text:p text:style-name="P724"><text:span text:style-name="T725"><text:tab/></text:span><text:span text:style-name="T726">A  szociális szolgáltatás</text:span><text:span text:style-name="T727">ra való rá</text:span><text:span text:style-name="T728">utaltság</text:span></text:p>
      <text:p text:style-name="P729"><text:span text:style-name="T730"><text:tab/></text:span><text:span text:style-name="T731">elbírálás</text:span><text:span text:style-name="T732">á</text:span><text:span text:style-name="T733">t</text:span><text:span text:style-name="T734"><text:s/>kérvényező</text:span><text:span text:style-name="T735"><text:s/>személy</text:span><text:span text:style-name="T736"><text:s/>(vagy törvényes képviselője,</text:span></text:p>
      <text:p text:style-name="P737"><text:tab/>ill. családtagja) olvasható,<text:s/>sajátkezű aláírása</text:p>
      <text:soft-page-break/>
      <text:p text:style-name="P738"><text:span text:style-name="T739">Mesto Komárno - Mestský úrad Komárno</text:span><text:span text:style-name="T740"><text:s/></text:span></text:p>
      <text:p text:style-name="P741">Komárom város - Komáromi Városi Hivatal</text:p>
      <text:p text:style-name="P742">IĆO<text:s/>Stat. számjel:<text:s text:c="2"/>00 306 525</text:p>
      <text:p text:style-name="P743"><text:span text:style-name="T744">DI</text:span><text:span text:style-name="T745">Č</text:span><text:span text:style-name="T746"><text:s/>Adószám</text:span><text:span text:style-name="T747">: 2021035731</text:span></text:p>
      <text:p text:style-name="P748"/>
      <text:p text:style-name="P749"/>
      <text:p text:style-name="P750">Kmeňové dáta dodávateľa</text:p>
      <text:p text:style-name="P751">A beszállító törzsadatai</text:p>
      <text:p text:style-name="P752"/>
      <text:p text:style-name="P753"><text:span text:style-name="T754">Obchodné meno</text:span><text:span text:style-name="T755"><text:s/>/<text:s/></text:span><text:span text:style-name="T756"><text:s/></text:span><text:span text:style-name="T757">Üzleti név</text:span><text:span text:style-name="T758">: ...............................................................................................................</text:span></text:p>
      <text:p text:style-name="P759"><text:s/></text:p>
      <text:p text:style-name="P760"><text:span text:style-name="T761">Adresa – Ulica, číslo domu</text:span><text:span text:style-name="T762"><text:s/></text:span><text:span text:style-name="T763">/<text:s/></text:span><text:span text:style-name="T764">Cím – Utca, házszám</text:span><text:span text:style-name="T765">:</text:span><text:span text:style-name="T766"><text:s/></text:span><text:span text:style-name="T767">...............................................................................................</text:span></text:p>
      <text:p text:style-name="P768"/>
      <text:p text:style-name="P769"><text:span text:style-name="T770">Miesto, PSČ</text:span><text:span text:style-name="T771"><text:s/></text:span><text:span text:style-name="T772">/<text:s/></text:span><text:span text:style-name="T773">Település, irányítószám</text:span><text:span text:style-name="T774">: .....................................................................................................................</text:span></text:p>
      <text:p text:style-name="P775"/>
      <text:p text:style-name="P776"><text:span text:style-name="T777">Telefón</text:span><text:span text:style-name="T778"><text:s/></text:span><text:span text:style-name="T779">/<text:s/></text:span><text:span text:style-name="T780">Telefon</text:span><text:span text:style-name="T781">szám</text:span><text:span text:style-name="T782">:</text:span><text:span text:style-name="T783"><text:s/></text:span><text:span text:style-name="T784">.................................................................................................................</text:span></text:p>
      <text:p text:style-name="P785"/>
      <text:p text:style-name="P786"><text:span text:style-name="T787">Fax</text:span><text:span text:style-name="T788"><text:s/></text:span><text:span text:style-name="T789">/<text:s/></text:span><text:span text:style-name="T790">Fax</text:span><text:span text:style-name="T791">: ...................................................................................................................................</text:span></text:p>
      <text:p text:style-name="P792"/>
      <text:p text:style-name="P793"><text:span text:style-name="T794">E-mail</text:span><text:span text:style-name="T795"><text:s/></text:span><text:span text:style-name="T796">/<text:s/></text:span><text:span text:style-name="T797">E-mail</text:span><text:span text:style-name="T798">:</text:span><text:span text:style-name="T799"><text:s/></text:span><text:span text:style-name="T800">..............................................................................................................................</text:span></text:p>
      <text:p text:style-name="P801"/>
      <text:p text:style-name="P802"><text:span text:style-name="T803">IČO</text:span><text:span text:style-name="T804"><text:s/></text:span><text:span text:style-name="T805">/<text:s/></text:span><text:span text:style-name="T806">Stat. számjel</text:span><text:span text:style-name="T807">: ..........................................................................<text:s/></text:span></text:p>
      <text:p text:style-name="P808"/>
      <text:p text:style-name="P809"><text:span text:style-name="T810">DIČ</text:span><text:span text:style-name="T811"><text:s/></text:span><text:span text:style-name="T812">/<text:s/></text:span><text:span text:style-name="T813">Adószám</text:span><text:span text:style-name="T814">: ..........................................................................<text:s/></text:span></text:p>
      <text:p text:style-name="P815"/>
      <text:p text:style-name="P816"><text:span text:style-name="T817">IČ DPH</text:span><text:span text:style-name="T818"><text:s/></text:span><text:span text:style-name="T819">/<text:s/></text:span><text:span text:style-name="T820">Közösségi adószám</text:span><text:span text:style-name="T821">: ....................................................................<text:s/></text:span></text:p>
      <text:p text:style-name="P822"/>
      <text:p text:style-name="P823"><text:span text:style-name="T824">Bankové spojenie</text:span><text:span text:style-name="T825"><text:s/></text:span><text:span text:style-name="T826">/<text:s/></text:span><text:span text:style-name="T827">Banki kapcsolat</text:span><text:span text:style-name="T828">:</text:span><text:span text:style-name="T829"><text:s/></text:span><text:span text:style-name="T830">..............................................................................................................</text:span></text:p>
      <text:p text:style-name="P831"/>
      <text:p text:style-name="P832">Bankový účet<text:s/>/<text:s/>kód banky<text:s/></text:p>
      <text:p text:style-name="P833">Bankszámlaszám/bank kódja</text:p>
      <text:p text:style-name="P834">.......................................................................................................<text:s/></text:p>
      <text:p text:style-name="P835"/>
      <text:p text:style-name="P836"><text:span text:style-name="T837">Klient</text:span><text:span text:style-name="T838"><text:s/></text:span><text:span text:style-name="T839">(meno, priezvisko, dátum narodenia)<text:s/></text:span></text:p>
      <text:p text:style-name="P840"><text:span text:style-name="T841">Ügyfél (kereszt- és vezetéknév, születési idő</text:span><text:span text:style-name="T842">)</text:span></text:p>
      <text:p text:style-name="P843"/>
      <text:p text:style-name="P844">…………………………………….............................................................</text:p>
      <text:p text:style-name="P845"/>
      <text:p text:style-name="P846">Trvalý pobyt klienta<text:s/></text:p>
      <text:p text:style-name="P847">Ügyfél állandó lakhelye</text:p>
      <text:p text:style-name="P848"><text:s/></text:p>
      <text:p text:style-name="P849"><text:s/>...............................................................................................................</text:p>
      <text:p text:style-name="P850"/>
      <text:p text:style-name="P851"/>
      <text:p text:style-name="P852"><text:span text:style-name="T853">Vyhotovil</text:span><text:span text:style-name="T854"><text:s/>/</text:span><text:span text:style-name="T855"><text:s/></text:span><text:span text:style-name="T856">Készítette</text:span><text:span text:style-name="T857">:</text:span><text:span text:style-name="T858"><text:s text:c="42"/>Dátum</text:span><text:span text:style-name="T859"><text:s/></text:span><text:span text:style-name="T860">/<text:s/></text:span><text:span text:style-name="T861">Dátum</text:span><text:span text:style-name="T862">:</text:span><text:span text:style-name="T863"><text:s text:c="24"/></text:span><text:span text:style-name="T864">Podpis</text:span><text:span text:style-name="T865"><text:s/></text:span><text:span text:style-name="T866">/<text:s/></text:span><text:span text:style-name="T867">Aláírás</text:span><text:span text:style-name="T868">:</text:span><text:span text:style-name="T869"><text:s/></text:span></text:p>
      <text:p text:style-name="P870"/>
      <text:p text:style-name="P871"/>
      <text:p text:style-name="P872"><text:span text:style-name="T873">Príloha</text:span><text:span text:style-name="T874"><text:s/></text:span><text:span text:style-name="T875">Melléklet</text:span><text:span text:style-name="T876">*:</text:span></text:p>
      <text:p text:style-name="P877"><text:span text:style-name="T878"><text:s text:c="13"/></text:span><text:span text:style-name="T879"><text:s text:c="2"/></text:span><text:span text:style-name="T880">- výpis z obchodného registra</text:span><text:span text:style-name="T881"><text:s/>/<text:s/></text:span><text:span text:style-name="T882"><text:s/></text:span><text:span text:style-name="T883">cégnyilvántartási kivonat</text:span></text:p>
      <text:p text:style-name="P884"><text:span text:style-name="T885"><text:s text:c="3"/>- výpis zo živnostenského registra</text:span><text:span text:style-name="T886"><text:s/>/</text:span><text:span text:style-name="T887"><text:s/></text:span><text:span text:style-name="T888">magánvállalkozói nyilvántartási kivonat</text:span></text:p>
      <text:p text:style-name="P889"><text:span text:style-name="T890"><text:s text:c="3"/>- licencia<text:s/></text:span><text:span text:style-name="T891">/<text:s/></text:span><text:span text:style-name="T892">engedély</text:span></text:p>
      <text:p text:style-name="P893"/>
      <text:p text:style-name="P894"/>
      <text:p text:style-name="P895"><text:span text:style-name="T896">* priložiť čo sa hodí<text:s/></text:span><text:span text:style-name="T897">/<text:s/></text:span><text:span text:style-name="T898">a megfelelőt mellékelni</text:span></text:p>
      <text:p text:style-name="P899"/>
      <text:p text:style-name="P900">Toto tlačivo vyplní poskytovateľ zdravotnej starostlivosti - lekár, ktorý vydáva potvrdenie <text:s text:c="6"/>o zdravotnom stave klienta a zašle bezodkladne faktúru na Mesto Komárno, Nám. gen. Klapku č. 1, 945 01 Komárno. Mesto Komárno prostredníctvom <text:s/>Mestského <text:s/>úradu Komárno uhradí v zmysle § 80 písm. u/ zákona č. 448/2008 Z. z. o sociálnych službách a o zmene a doplnení zákona č. 455/1991 Zb. z. o živnostenskom podnikaní v znení neskorších predpisov zdravotné výkony na účely posúdenia odkázanosti na sociálnu službu.</text:p>
      <text:p text:style-name="P901"/>
      <text:p text:style-name="P902">A jelen nyomtatványt<text:s/>az<text:s/>egészségügyi<text:s/>ellátást<text:s/>biztosító<text:s/>orvos tölti ki, aki az ügyfél egészségi állapotáról<text:s/>kiállítja<text:s/>az<text:s/>igazolást az ügyfél egészségi állapotáról, majd<text:s/>haladéktalanul elküldi a számlát<text:s/>Komárom Városának, székhely Klapka tér 1, 945 01 Komárom. Komárom Városa a Komáromi Városi Hivatal által a szociális szolgáltatásokról és a 455/1991 sz. egyéni vállalkozási törvény módosításáról és kiegészítéséről szóló<text:s/>448/2008 sz.<text:s/>törvény<text:s/>80 §, u/ pontja<text:s/>és módosításai<text:s/>értelmében a szociális szolgáltatásra utaltságról szóló<text:s/>határozathoz szükséges egészségügyi<text:s/>szolgáltatásokat megtéríti.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7562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9:06:00Z</meta:creation-date>
    <dc:date>2023-06-14T09:06:00Z</dc:date>
    <meta:template xlink:href="Normal.dotm" xlink:type="simple"/>
    <meta:editing-cycles>1</meta:editing-cycles>
    <meta:editing-duration>PT0S</meta:editing-duration>
    <meta:document-statistic meta:page-count="8" meta:paragraph-count="34" meta:word-count="2571" meta:character-count="17193" meta:row-count="122" meta:non-whitespace-character-count="14656"/>
  </office:meta>
</office:document-meta>
</file>