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2.0277in"/>
    </style:style>
    <style:style style:name="Table7" style:family="table">
      <style:table-properties style:width="6.734in" fo:margin-left="0.075in" table:align="left"/>
    </style:style>
    <style:style style:name="TableRow12" style:family="table-row">
      <style:table-row-properties style:min-row-height="0.699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6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/>
    </style:style>
    <style:style style:name="T41" style:parent-style-name="Predvolenépísmoodseku" style:family="text">
      <style:text-properties style:font-name="Arial" style:font-name-complex="Arial" fo:color="#000000" fo:font-size="10pt" style:font-size-asian="10pt"/>
    </style:style>
    <style:style style:name="T42" style:parent-style-name="Predvolenépísmoodsek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3" style:parent-style-name="Predvolenépísmoodseku" style:family="text">
      <style:text-properties style:font-name="Arial" style:font-name-complex="Arial" fo:color="#000000" fo:font-size="10pt" style:font-size-asian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/>
    </style:style>
    <style:style style:name="P45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color="#000000" fo:font-size="10pt" style:font-size-asian="10pt"/>
    </style:style>
    <style:style style:name="P46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281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04" style:family="table-row">
      <style:table-row-properties style:min-row-height="0.322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13" style:family="table-row">
      <style:table-row-properties style:min-row-height="0.322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31" style:family="table-row">
      <style:table-row-properties style:row-height="1.581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6" style:parent-style-name="Normálny" style:family="paragraph">
      <style:paragraph-properties style:text-autospace="none"/>
    </style:style>
    <style:style style:name="T13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45" style:parent-style-name="Normá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á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66" style:parent-style-name="Normálny" style:family="paragraph">
      <style:text-properties style:font-name="Arial" style:font-name-complex="Arial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álny" style:family="paragraph">
      <style:paragraph-properties style:text-autospace="none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4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5" style:parent-style-name="Normálny" style:family="paragraph">
      <style:paragraph-properties style:text-autospace="none" fo:line-height="0.1944in"/>
    </style:style>
    <style:style style:name="T1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79" style:parent-style-name="Normálny" style:family="paragraph">
      <style:paragraph-properties style:text-autospace="none" fo:line-height="0.1944in"/>
    </style:style>
    <style:style style:name="T1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3" style:parent-style-name="Normálny" style:family="paragraph">
      <style:paragraph-properties style:text-autospace="none" fo:line-height="0.1944in"/>
    </style:style>
    <style:style style:name="T1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87" style:parent-style-name="Normálny" style:family="paragraph">
      <style:paragraph-properties style:text-autospace="none" fo:line-height="0.1944in"/>
    </style:style>
    <style:style style:name="T1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9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row-height="2.3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row-height="3.250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241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Normálny" style:family="paragraph">
      <style:paragraph-properties fo:text-align="justify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/>
    </style:style>
    <style:style style:name="P245" style:parent-style-name="Normálny" style:family="paragraph">
      <style:paragraph-properties fo:text-align="justify"/>
    </style:style>
    <style:style style:name="P246" style:parent-style-name="Normálny" style:family="paragraph">
      <style:paragraph-properties fo:text-align="justify"/>
    </style:style>
    <style:style style:name="P247" style:parent-style-name="Normálny" style:family="paragraph">
      <style:paragraph-properties fo:text-align="justify"/>
    </style:style>
    <style:style style:name="P248" style:parent-style-name="Normálny" style:family="paragraph">
      <style:paragraph-properties fo:text-align="justify"/>
    </style:style>
    <style:style style:name="P249" style:parent-style-name="Normálny" style:family="paragraph">
      <style:paragraph-properties fo:text-align="justify"/>
    </style:style>
    <style:style style:name="P250" style:parent-style-name="Normálny" style:family="paragraph">
      <style:paragraph-properties fo:text-align="justify"/>
    </style:style>
    <style:style style:name="P251" style:parent-style-name="Normálny" style:family="paragraph">
      <style:paragraph-properties fo:text-align="justify"/>
    </style:style>
    <style:style style:name="P252" style:parent-style-name="Normálny" style:family="paragraph">
      <style:paragraph-properties fo:text-align="justify"/>
    </style:style>
    <style:style style:name="P253" style:parent-style-name="Normálny" style:family="paragraph">
      <style:paragraph-properties fo:text-align="justify"/>
    </style:style>
    <style:style style:name="P254" style:parent-style-name="Normálny" style:family="paragraph">
      <style:paragraph-properties fo:text-align="justify"/>
    </style:style>
    <style:style style:name="P255" style:parent-style-name="Normálny" style:family="paragraph">
      <style:paragraph-properties fo:text-align="justify"/>
    </style:style>
    <style:style style:name="P256" style:parent-style-name="Normálny" style:family="paragraph">
      <style:paragraph-properties fo:text-align="justify"/>
    </style:style>
    <style:style style:name="P257" style:parent-style-name="Normálny" style:family="paragraph">
      <style:paragraph-properties fo:text-align="justify"/>
    </style:style>
    <style:style style:name="P258" style:parent-style-name="Normálny" style:family="paragraph">
      <style:paragraph-properties fo:text-align="justify"/>
    </style:style>
    <style:style style:name="P259" style:parent-style-name="Normálny" style:family="paragraph">
      <style:paragraph-properties fo:widows="0" fo:orphans="0" style:text-autospace="none" fo:text-align="center" fo:margin-top="0.1201in" fo:line-height="0.2555in" fo:text-indent="0.375in"/>
    </style:style>
    <style:style style:name="T260" style:parent-style-name="Predvolenépísmoodseku" style:family="text">
      <style:text-properties style:font-name="Arial" style:font-name-complex="Arial" fo:font-weight="bold" style:font-weight-asian="bold" fo:color="#000000" style:text-scale="104%"/>
    </style:style>
    <style:style style:name="T261" style:parent-style-name="Predvolenépísmoodseku" style:family="text">
      <style:text-properties style:font-name="Arial" style:font-name-complex="Arial" fo:font-weight="bold" style:font-weight-asian="bold" fo:color="#000000" style:text-scale="103%"/>
    </style:style>
    <style:style style:name="P262" style:parent-style-name="Normálny" style:family="paragraph">
      <style:paragraph-properties fo:widows="0" fo:orphans="0" style:text-autospace="none" fo:text-align="justify" fo:line-height="0.1916in" fo:margin-left="0.7888in">
        <style:tab-stops/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263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264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67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68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71" style:parent-style-name="Predvolenépísmoodseku" style:family="text">
      <style:text-properties style:font-name="Arial" style:font-name-complex="Arial" fo:color="#000000" style:text-scale="101%" fo:font-size="10pt" style:font-size-asian="10pt" style:font-size-complex="10pt"/>
    </style:style>
    <style:style style:name="T2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27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27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2in" fo:font-size="11pt" style:font-size-asian="11pt" style:font-size-complex="11pt"/>
    </style:style>
    <style:style style:name="P278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279" style:parent-style-name="Normálny" style:family="paragraph">
      <style:paragraph-properties fo:widows="0" fo:orphans="0" style:text-autospace="none" fo:margin-top="0.0333in" fo:line-height="0.3833in"/>
      <style:text-properties style:font-name="Arial" style:font-name-complex="Arial" fo:color="#000000" fo:letter-spacing="-0.002in" fo:font-size="10pt" style:font-size-asian="10pt" style:font-size-complex="10pt"/>
    </style:style>
    <style:style style:name="P28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 fo:margin-top="0.1583in" fo:line-height="0.1916in"/>
    </style:style>
    <style:style style:name="T282" style:parent-style-name="Predvolenépísmoodseku" style:family="text">
      <style:text-properties style:font-name="Arial" style:font-name-complex="Arial" fo:font-weight="bold" style:font-weight-asian="bold" fo:color="#000000" style:text-scale="103%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P284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28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89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0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1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2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3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4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29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299" style:parent-style-name="Normálny" style:family="paragraph">
      <style:text-properties fo:font-size="10pt" style:font-size-asian="10pt" style:font-size-complex="10pt"/>
    </style:style>
    <style:style style:name="P300" style:parent-style-name="Normálny" style:family="paragraph">
      <style:text-properties fo:font-size="10pt" style:font-size-asian="10pt" style:font-size-complex="10pt"/>
    </style:style>
    <style:style style:name="P301" style:parent-style-name="Normálny" style:family="paragraph">
      <style:text-properties fo:font-size="10pt" style:font-size-asian="10pt" style:font-size-complex="10pt"/>
    </style:style>
    <style:style style:name="P302" style:parent-style-name="Normálny" style:family="paragraph">
      <style:text-properties fo:font-size="10pt" style:font-size-asian="10pt" style:font-size-complex="10pt"/>
    </style:style>
    <style:style style:name="P303" style:parent-style-name="Normálny" style:family="paragraph">
      <style:paragraph-properties fo:widows="0" fo:orphans="0" style:text-autospace="none" fo:margin-top="0.0562in" fo:line-height="0.1916in"/>
    </style:style>
    <style:style style:name="P304" style:parent-style-name="Normálny" style:family="paragraph">
      <style:paragraph-properties fo:widows="0" fo:orphans="0" style:text-autospace="none" fo:margin-top="0.0562in" fo:line-height="0.1916in"/>
    </style:style>
    <style:style style:name="P305" style:parent-style-name="Normálny" style:family="paragraph">
      <style:paragraph-properties fo:widows="0" fo:orphans="0" style:text-autospace="none" fo:margin-top="0.0562in" fo:line-height="0.1916in"/>
    </style:style>
    <style:style style:name="P306" style:parent-style-name="Normálny" style:family="paragraph">
      <style:paragraph-properties fo:widows="0" fo:orphans="0" style:text-autospace="none" fo:margin-top="0.0562in" fo:line-height="0.1916in"/>
    </style:style>
    <style:style style:name="P307" style:parent-style-name="Normálny" style:family="paragraph">
      <style:paragraph-properties fo:widows="0" fo:orphans="0" style:text-autospace="none" fo:margin-top="0.0562in" fo:line-height="0.1916in"/>
    </style:style>
    <style:style style:name="P308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09" style:parent-style-name="Normálny" style:family="paragraph">
      <style:paragraph-properties fo:widows="0" fo:orphans="0" style:text-autospace="none" fo:margin-top="0.0562in" fo:line-height="0.1916in"/>
    </style:style>
    <style:style style:name="T310" style:parent-style-name="Predvolenépísmoodseku" style:family="text"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T311" style:parent-style-name="Predvolenépísmoodseku" style:family="text">
      <style:text-properties style:font-name="Arial" style:font-name-complex="Arial" fo:color="#000000" style:text-scale="104%" fo:font-size="10pt" style:font-size-asian="10pt" style:font-size-complex="10pt"/>
    </style:style>
    <style:style style:name="P312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13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14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15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19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2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21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22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3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4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5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6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7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8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29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0" style:parent-style-name="Normálny" style:family="paragraph">
      <style:paragraph-properties fo:widows="0" fo:orphans="0" style:text-autospace="none" fo:text-align="justify" fo:margin-top="0.0006in" fo:line-height="0.1909in"/>
    </style:style>
    <style:style style:name="T331" style:parent-style-name="Predvolenépísmoodseku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P33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style:text-scale="102%" fo:font-size="10pt" style:font-size-asian="10pt" style:font-size-complex="10pt"/>
    </style:style>
    <style:style style:name="P334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5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-0.125in"/>
          <style:tab-stop style:type="left" style:position="0.25in"/>
          <style:tab-stop style:type="left" style:position="4.5in"/>
          <style:tab-stop style:type="left" style:position="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6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7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8" style:parent-style-name="Normálny" style:family="paragraph">
      <style:paragraph-properties fo:widows="0" fo:orphans="0" style:text-autospace="none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39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0" style:parent-style-name="Normálny" style:family="paragraph">
      <style:paragraph-properties fo:widows="0" fo:orphans="0" style:text-autospace="none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341" style:parent-style-name="Normálny" style:family="paragraph">
      <style:paragraph-properties fo:widows="0" fo:orphans="0" style:text-autospace="none" fo:text-align="justify" fo:margin-top="0.0006in" fo:line-height="0.1909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2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3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4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5" style:parent-style-name="Normálny" style:family="paragraph">
      <style:paragraph-properties fo:widows="0" fo:orphans="0" style:text-autospace="none" fo:margin-top="0.0006in" fo:line-height="0.1916in"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6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  <style:text-properties style:font-name="Arial" style:font-name-complex="Arial" fo:color="#000000" fo:letter-spacing="-0.0013in" fo:font-size="10pt" style:font-size-asian="10pt" style:font-size-complex="10pt"/>
    </style:style>
    <style:style style:name="P347" style:parent-style-name="Normálny" style:family="paragraph">
      <style:paragraph-properties fo:margin-left="0.125in">
        <style:tab-stops>
          <style:tab-stop style:type="left" style:position="0.25in"/>
        </style:tab-stops>
      </style:paragraph-properties>
    </style:style>
    <style:style style:name="T34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35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1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2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3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5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2%" fo:font-size="10pt" style:font-size-asian="10pt" style:font-size-complex="10pt"/>
    </style:style>
    <style:style style:name="P355" style:parent-style-name="Normálny" style:family="paragraph">
      <style:paragraph-properties fo:widows="0" fo:orphans="0" style:text-autospace="none" fo:line-height="0.1916in"/>
      <style:text-properties style:font-name="Arial" style:font-name-complex="Arial" fo:font-weight="bold" style:font-weight-asian="bold" fo:color="#000000" style:text-scale="104%" fo:font-size="10pt" style:font-size-asian="10pt" style:font-size-complex="10pt"/>
    </style:style>
    <style:style style:name="P356" style:parent-style-name="Normálny" style:family="paragraph">
      <style:paragraph-properties fo:widows="0" fo:orphans="0" style:text-autospace="none" fo:text-align="justify" fo:line-height="0.1916in">
        <style:tab-stops>
          <style:tab-stop style:type="left" style:position="1.2888in"/>
        </style:tab-stops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357" style:parent-style-name="Normálny" style:list-style-name="LFO1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0.9138in"/>
          <style:tab-stop style:type="left" style:position="6.5in"/>
        </style:tab-stops>
      </style:paragraph-properties>
    </style:style>
    <style:style style:name="T35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60" style:parent-style-name="Normálny" style:list-style-name="LFO1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6.0173in"/>
        </style:tab-stops>
      </style:paragraph-properties>
    </style:style>
    <style:style style:name="T361" style:parent-style-name="Predvolenépísmoodseku" style:family="text">
      <style:text-properties style:font-name="Arial" style:font-name-complex="Arial" fo:color="#000000" style:text-scale="102%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color="#000000" style:text-scale="108%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color="#000000" style:text-scale="111%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68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6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70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color="#000000" fo:letter-spacing="-0.0013in" fo:font-size="10pt" style:font-size-asian="10pt" style:font-size-complex="10pt"/>
    </style:style>
    <style:style style:name="P37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73" style:parent-style-name="Normálny" style:family="paragraph">
      <style:paragraph-properties fo:widows="0" fo:orphans="0" style:text-autospace="none" fo:margin-top="0.1916in" fo:line-height="0.1916in"/>
    </style:style>
    <style:style style:name="T374" style:parent-style-name="Predvolenépísmoodseku" style:family="text">
      <style:text-properties style:font-name="Arial" style:font-name-complex="Arial" fo:font-weight="bold" style:font-weight-asian="bold" fo:color="#000000" fo:letter-spacing="-0.0006in" fo:font-size="10pt" style:font-size-asian="10pt" style:font-size-complex="10pt"/>
    </style:style>
    <style:style style:name="T37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37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06in" fo:font-size="10pt" style:font-size-asian="10pt" style:font-size-complex="10pt"/>
    </style:style>
    <style:style style:name="P377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37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color="#000000" fo:letter-spacing="-0.0027in" fo:font-size="10pt" style:font-size-asian="10pt" style:font-size-complex="10pt"/>
    </style:style>
    <style:style style:name="P379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380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8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384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8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387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88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89" style:parent-style-name="Normálny" style:family="paragraph">
      <style:paragraph-properties fo:widows="0" fo:orphans="0" style:text-autospace="none" fo:text-align="justify" fo:line-height="0.1909in"/>
      <style:text-properties style:font-name="Arial" style:font-name-complex="Arial" fo:color="#000000" style:text-scale="104%" fo:font-size="11pt" style:font-size-asian="11pt" style:font-size-complex="11pt"/>
    </style:style>
    <style:style style:name="P390" style:parent-style-name="Normálny" style:family="paragraph">
      <style:paragraph-properties fo:widows="0" fo:orphans="0" style:text-autospace="none" fo:text-align="justify" fo:margin-top="0.0013in" fo:line-height="0.1909in" fo:text-indent="0.375in"/>
    </style:style>
    <style:style style:name="T391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color="#000000" style:text-scale="103%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95" style:parent-style-name="Normálny" style:family="paragraph">
      <style:paragraph-properties fo:widows="0" fo:orphans="0" style:text-autospace="none" fo:margin-top="0.0006in" fo:line-height="0.1916in" fo:text-indent="0.375in"/>
      <style:text-properties style:font-name="Arial" style:font-name-complex="Arial" fo:color="#000000" fo:letter-spacing="-0.0013in" fo:font-size="10pt" style:font-size-asian="10pt" style:font-size-complex="10pt"/>
    </style:style>
    <style:style style:name="P396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397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13in" fo:font-size="10pt" style:font-size-asian="10pt" style:font-size-complex="10pt"/>
    </style:style>
    <style:style style:name="P39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399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P400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1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2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3" style:parent-style-name="Normálny" style:family="paragraph">
      <style:paragraph-properties fo:widows="0" fo:orphans="0" style:text-autospace="none" fo:line-height="0.1916in"/>
      <style:text-properties style:font-name="Arial" style:font-name-complex="Arial" fo:color="#000000" fo:letter-spacing="-0.002in" fo:font-size="10pt" style:font-size-asian="10pt" style:font-size-complex="10pt"/>
    </style:style>
    <style:style style:name="P404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05" style:parent-style-name="Normálny" style:family="paragraph">
      <style:paragraph-properties fo:widows="0" fo:orphans="0" style:text-autospace="none" fo:margin-top="0.0131in" fo:line-height="0.1756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0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style:text-scale="103%" fo:font-size="10pt" style:font-size-asian="10pt" style:font-size-complex="10pt"/>
    </style:style>
    <style:style style:name="P40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40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0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11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12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13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1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1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5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6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7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8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29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0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1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2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3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4" style:parent-style-name="Normálny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43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6" style:parent-style-name="Normálny" style:family="paragraph">
      <style:paragraph-properties style:text-autospace="none" fo:text-align="justify"/>
    </style:style>
    <style:style style:name="T43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39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0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1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2" style:parent-style-name="Normálny" style:family="paragraph">
      <style:paragraph-properties style:text-autospace="none" fo:text-align="justify"/>
    </style:style>
    <style:style style:name="T443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45" style:parent-style-name="Normálny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44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3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4" style:parent-style-name="Normálny" style:family="paragraph">
      <style:paragraph-properties style:text-autospace="none" fo:margin-lef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55" style:parent-style-name="Normálny" style:family="paragraph">
      <style:paragraph-properties style:text-autospace="none" fo:text-indent="0.4916in"/>
      <style:text-properties style:font-name="Arial" style:font-name-complex="Arial" fo:color="#000000" fo:font-size="11pt" style:font-size-asian="11pt" style:font-size-complex="11pt"/>
    </style:style>
    <style:style style:name="P456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7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8" style:parent-style-name="Normá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59" style:parent-style-name="Normá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60" style:parent-style-name="Normálny" style:family="paragraph">
      <style:paragraph-properties fo:text-align="justify"/>
    </style:style>
    <style:style style:name="T46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Mesto Komárno</text:p>
      <text:p text:style-name="P3">Mestský<text:s/>úrad<text:s/>Komárno<text:s/></text:p>
      <text:p text:style-name="P4">Žiadosť <text:s/>o opätovné<text:s/>posúdenie odkázanosti na<text:s/>sociálnu<text:s/>službu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  <text:p text:style-name="P15">1. Žiadateľ<text:s/></text:p>
            <text:p text:style-name="P16"/>
            <text:p text:style-name="P17"><text:span text:style-name="T18">Meno a</text:span><text:span text:style-name="T19"> </text:span><text:span text:style-name="T20">priezvisko</text:span><text:span text:style-name="T21">, titul<text:s/></text:span><text:span text:style-name="T22">........................................................................</text:span><text:span text:style-name="T23">......................</text:span><text:span text:style-name="T24">..............................</text:span><text:span text:style-name="T25">......</text:span></text:p>
            <text:p text:style-name="P26"/>
            <text:p text:style-name="Normálny"><text:span text:style-name="T27">Rodné priezvisko (u žien)</text:span><text:span text:style-name="T28">......................................................................................</text:span><text:span text:style-name="T29">......................</text:span><text:span text:style-name="T30">...................</text:span><text:span text:style-name="T31"><text:s/>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><text:span text:style-name="T37">2.</text:span><text:span text:style-name="T38"><text:s/></text:span><text:span text:style-name="T39">Dátum narodenia<text:s/></text:span><text:span text:style-name="T40">...................................................</text:span><text:span text:style-name="T41"><text:s text:c="2"/></text:span><text:span text:style-name="T42">rodné číslo<text:s/></text:span><text:span text:style-name="T43">........................................</text:span><text:span text:style-name="T44">.....................</text:span></text:p>
            <text:p text:style-name="P45"/>
            <text:p text:style-name="P46"><text:span text:style-name="T47">Adresa</text:span><text:span text:style-name="T48"><text:s/>trvalého<text:s/></text:span><text:span text:style-name="T49">pobytu</text:span><text:span text:style-name="T50"><text:s/></text:span><text:span text:style-name="T51">..........................................................................</text:span><text:span text:style-name="T52">...</text:span><text:span text:style-name="T53">...............................</text:span><text:span text:style-name="T54">...............</text:span><text:span text:style-name="T55">...</text:span><text:span text:style-name="T56">.</text:span></text:p>
            <text:p text:style-name="P57"><text:s text:c="5"/></text:p>
            <text:p text:style-name="P58"><text:span text:style-name="T59">Adresa prechodného<text:s/></text:span><text:span text:style-name="T60">pobytu<text:s/></text:span><text:span text:style-name="T61">......................................................................</text:span><text:span text:style-name="T62">..</text:span><text:span text:style-name="T63">.............................................</text:span></text:p>
            <text:p text:style-name="P64"><text:s text:c="5"/></text:p>
            <text:p text:style-name="P65"><text:span text:style-name="T66">PSČ</text:span><text:span text:style-name="T67"><text:s/>................................................................................................................</text:span><text:span text:style-name="T68">..</text:span><text:span text:style-name="T69">............................................</text:span></text:p>
            <text:p text:style-name="P70"/>
            <text:p text:style-name="P71"><text:span text:style-name="T72">Telefón</text:span><text:span text:style-name="T73"><text:s/>..............................</text:span><text:span text:style-name="T74">.........</text:span><text:span text:style-name="T75">......</text:span><text:span text:style-name="T76">....</text:span><text:span text:style-name="T77">........<text:s/></text:span><text:span text:style-name="T78">e-mail<text:s/></text:span><text:span text:style-name="T79">....................................................................................</text:span>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3.<text:s/>Kontakt na rodinných<text:s/>príslušníkov: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Meno a priezvisko</text:p>
          </table:table-cell>
          <table:table-cell table:style-name="TableCell89">
            <text:p text:style-name="P90">Príbuzenský vzťah</text:p>
          </table:table-cell>
          <table:table-cell table:style-name="TableCell91">
            <text:p text:style-name="P92">Rok narodenia</text:p>
          </table:table-cell>
          <table:table-cell table:style-name="TableCell93">
            <text:p text:style-name="P94">Kontakt<text:s/>-<text:s/>tel.<text:s/>č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/>
            <text:p text:style-name="P134">4. V prípade, ak je žiadateľ pozbavený spôsobilosti na právne úkony:</text:p>
            <text:p text:style-name="P135"/>
            <text:p text:style-name="P136"><text:span text:style-name="T137">Meno a</text:span><text:span text:style-name="T138"> </text:span><text:span text:style-name="T139">priezvisko</text:span><text:span text:style-name="T140"><text:s/>zákonného zástupcu</text:span><text:span text:style-name="T141">.............</text:span><text:span text:style-name="T142">..................</text:span><text:span text:style-name="T143">...................................................................</text:span><text:span text:style-name="T144">....</text:span></text:p>
            <text:p text:style-name="P145"/>
            <text:p text:style-name="Normálny"><text:span text:style-name="T146">Adresa</text:span><text:span text:style-name="T147">..............................................................</text:span><text:span text:style-name="T148">................</text:span><text:span text:style-name="T149">..............................</text:span><text:span text:style-name="T150">................</text:span><text:span text:style-name="T151">PSČ<text:s/></text:span><text:span text:style-name="T152">.............</text:span><text:span text:style-name="T153">............</text:span></text:p>
            <text:p text:style-name="P154"/>
            <text:p text:style-name="Normálny"><text:span text:style-name="T155">Telefón</text:span><text:span text:style-name="T156"><text:s/></text:span><text:span text:style-name="T157">.....................</text:span><text:span text:style-name="T158">.............</text:span><text:span text:style-name="T159">.......................<text:s/></text:span><text:span text:style-name="T160">e-mail</text:span><text:span text:style-name="T161">............................................</text:span><text:span text:style-name="T162">.</text:span><text:span text:style-name="T163">..................</text:span><text:span text:style-name="T164">..</text:span><text:span text:style-name="T165">.......................</text:span>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><text:span text:style-name="T171">5</text:span><text:span text:style-name="T172">. Vybraná sociálna služba<text:s/></text:span><text:span text:style-name="T173">(hodiace sa zaškrtnite):<text:s/></text:span></text:p>
            <text:p text:style-name="P174"/>
            <text:p text:style-name="P175"><text:span text:style-name="T176">Opatrovateľská služba<text:s/></text:span><text:span text:style-name="T177"><text:tab/><text:s text:c="31"/></text:span><text:span text:style-name="T178"><text:tab/><text:s text:c="13"/></text:span></text:p>
            <text:p text:style-name="P179"><text:span text:style-name="T180">Zariadenie opatrovateľskej služby - ZOS</text:span><text:span text:style-name="T181"><text:tab/></text:span><text:span text:style-name="T182"><text:tab/></text:span></text:p>
            <text:p text:style-name="P183"><text:span text:style-name="T184">Zariadenie pre seniorov <text:s text:c="4"/></text:span><text:span text:style-name="T185"><text:tab/></text:span><text:span text:style-name="T186"><text:tab/><text:s text:c="26"/></text:span></text:p>
            <text:p text:style-name="P187"><text:span text:style-name="T188">Denný stacionár <text:s text:c="4"/></text:span><text:span text:style-name="T189"><text:tab/></text:span><text:span text:style-name="T190"><text:tab/><text:s text:c="38"/>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Normálny"><text:span text:style-name="T196">6</text:span><text:span text:style-name="T197">. <text:s/></text:span><text:span text:style-name="T198">Doterajší s</text:span><text:span text:style-name="T199">tupeň odkázanosti na pomoc inej fyzickej osoby:<text:s/></text:span><text:span text:style-name="T200">......................</text:span><text:span text:style-name="T201">........................</text:span><text:span text:style-name="T202">..............</text:span></text:p>
            <text:p text:style-name="P203"/>
            <text:p text:style-name="Normálny"><text:span text:style-name="T204">Sociálna</text:span><text:span text:style-name="T205"><text:s/>služba poskytovaná od<text:s/></text:span><text:span text:style-name="T206">....................................................................................................</text:span></text:p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>7. Vyhlásenie žiadateľa (zákonného zástupcu, resp. rodinného príslušníka)</text:p>
            <text:p text:style-name="P213"/>
            <text:p text:style-name="P214">Vyhlasujem, že všetky údaje uvedené v žiadosti sú pravdivé a som si vedomý(á) právnych následkov uvedenia nepravdivých údajov.</text:p>
            <text:p text:style-name="P215"/>
            <text:p text:style-name="P216"/>
            <text:p text:style-name="P217">Dňa.......................................................</text:p>
            <text:p text:style-name="P218"/>
            <text:p text:style-name="P219"/>
            <text:p text:style-name="P220"/>
            <text:p text:style-name="P221">.....................................................................................</text:p>
            <text:p text:style-name="P222">Čitateľný vlastnoručný podpis žiadateľa</text:p>
            <text:p text:style-name="P223">(zákonného zástupcu alebo rodinného príslušníka)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  <text:p text:style-name="P228">8. Súhlas dotknutej osoby so spracovaním osobných údajov<text:s/></text:p>
            <text:p text:style-name="P229"/>
            <text:p text:style-name="P230">Týmto udeľujem súhlas so spracovaním mojich osobných údajov poskytnutých Mestu Komárno, so sídlom Nám. gen. Klapku 1, podľa zákona č. 18/2018 Z. z. o ochrane osobných údajov a o zmene a doplnení niektorých zákonov v znení neskorších predpisov 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/text:p>
            <text:p text:style-name="P231">Zároveň beriem na vedomie, že práva dotknutej osoby sú upravené v § 27 zákona číslo 18/2018 Z. z. o ochrane osobných údajov.</text:p>
            <text:p text:style-name="P232"/>
            <text:p text:style-name="P233"/>
            <text:p text:style-name="P234">Dňa.......................................................</text:p>
            <text:p text:style-name="P235"/>
            <text:p text:style-name="P236"/>
            <text:p text:style-name="P237"/>
            <text:p text:style-name="P238">.....................................................................................</text:p>
            <text:p text:style-name="P239">Čitateľný vlastnoručný podpis žiadateľa</text:p>
            <text:p text:style-name="P240">(zákonného zástupcu alebo rodinného príslušníka)</text:p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Lekársky nález<text:s/></text:span><text:span text:style-name="T261">na účely posúdenia odkázanosti na sociálnu službu</text:span></text:p>
      <text:p text:style-name="P262"/>
      <text:p text:style-name="P263"><text:span text:style-name="T264">Podľa § 49 ods. 3 zákona č. 448/2008 o sociálnych službách a o zmene a doplnení zákona<text:s/></text:span><text:span text:style-name="T265"><text:s text:c="13"/></text:span><text:span text:style-name="T266">č.<text:s/></text:span><text:span text:style-name="T267">455/1991 <text:s/>Zb.<text:s/></text:span><text:span text:style-name="T268">z.</text:span><text:span text:style-name="T269"><text:s/></text:span><text:span text:style-name="T270">o</text:span><text:span text:style-name="T271"><text:s/>živnostenskom <text:s/>podnikaní<text:s/></text:span><text:span text:style-name="T272">(živnostenský <text:s/>zákon) <text:s/>v <text:s/>znení <text:s/>neskorších <text:s/>predpisov<text:s/></text:span><text:span text:style-name="T273">posudzujúci <text:s/>lekár <text:s/>pri <text:s/>výkone <text:s/>lekárskej <text:s/>posudkovej <text:s/>činnosti <text:s/>vychádza <text:s/>z <text:s/>lekárskeho <text:s/>nálezu<text:s/></text:span><text:span text:style-name="T274">vypracovaného lekárom, s ktorým má fyzická osoba uzatvorenú dohodu o poskytovaní zdravotnej<text:s/></text:span><text:span text:style-name="T275">starostlivosti (zmluvný lekár).<text:s/></text:span></text:p>
      <text:p text:style-name="P276"/>
      <text:p text:style-name="P277"/>
      <text:p text:style-name="P278">Meno a priezvisko: .......................................................................<text:s/></text:p>
      <text:p text:style-name="P279">Dátum narodenia: .........................................................................<text:s/><text:line-break/>Trvalý pobyt: ..................................................................................<text:s/></text:p>
      <text:p text:style-name="P280"/>
      <text:p text:style-name="P281"><text:span text:style-name="T282">I. Anamnéza:</text:span><text:span text:style-name="T283"><text:s/></text:span></text:p>
      <text:p text:style-name="P284">a) osobná: (so zameraním na zdravotné postihnutie, spôsob liečby, hospitalizáciu)<text:s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Normálny"><text:span text:style-name="T298">b) subjektívne ťažkosti:</text:span></text:p>
      <text:p text:style-name="P299"/>
      <text:p text:style-name="P300"/>
      <text:p text:style-name="P301"/>
      <text:p text:style-name="P302"/>
      <text:p text:style-name="Normálny"/>
      <text:p text:style-name="Normálny"/>
      <text:p text:style-name="Normálny"/>
      <text:p text:style-name="Normálny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II. Objektívny nález:</text:span><text:span text:style-name="T311"><text:s/></text:span></text:p>
      <text:p text:style-name="P312">Výška:<text:tab/><text:tab/><text:tab/><text:tab/></text:p>
      <text:p text:style-name="P313"/>
      <text:p text:style-name="P314">Hmotnosť:<text:tab/><text:tab/><text:tab/></text:p>
      <text:p text:style-name="P315"/>
      <text:p text:style-name="P316">BMI: (body mass index)</text:p>
      <text:p text:style-name="P317"/>
      <text:p text:style-name="P318">TK: (krvný tlak)</text:p>
      <text:p text:style-name="P319"/>
      <text:p text:style-name="P320">P: (pulz)</text:p>
      <text:p text:style-name="P321"/>
      <text:p text:style-name="P322">Habitus:<text:s/></text:p>
      <text:p text:style-name="P323">Orientácia:<text:s/></text:p>
      <text:p text:style-name="P324">Poloha:<text:s/></text:p>
      <text:p text:style-name="P325">Postoj:<text:s/></text:p>
      <text:p text:style-name="P326">Chôdza:<text:s/></text:p>
      <text:p text:style-name="P327">Poruchy kontinencie:<text:s/></text:p>
      <text:p text:style-name="P328"/>
      <text:p text:style-name="P329">II. A*<text:s/></text:p>
      <text:p text:style-name="P330"><text:span text:style-name="T331">Pri interných ochoreniach uviesť fyzikálny nález a doplniť výsledky odborných vyšetrení, ak nie<text:s/></text:span><text:span text:style-name="T332">sú uvedené v priloženom náleze, to znamená :<text:s/></text:span></text:p>
      <text:p text:style-name="P333"/>
      <text:p text:style-name="P334">-<text:tab/>pri kardiologických ochoreniach funkčné štádium NYHA,<text:s/></text:p>
      <text:p text:style-name="P335">-<text:tab/>pri cievnych ochoreniach končatín funkčné štádium podľa Fontainea,<text:s/></text:p>
      <text:p text:style-name="P336">-<text:tab/>pri hypertenzii stupeň podľa WHO,<text:s/></text:p>
      <text:p text:style-name="P337">-<text:tab/>pri pľúcnych ochoreniach funkčné pľúcne vyšetrenie (spirometria),<text:s/></text:p>
      <text:p text:style-name="P338">-<text:tab/>pri zažívacích ochoreniach (sonografia, gastrofibroskopia, kolonoskopia a ďalšie),<text:s/></text:p>
      <text:p text:style-name="P339">-<text:tab/>pri reumatických ochoreniach séropozitivita, funkčné štádium,<text:s/></text:p>
      <text:p text:style-name="P340">-<text:tab/>pri diabete dokumentovať komplikácie (angiopatia, neuropatia, diabetická noha),<text:s/></text:p>
      <text:p text:style-name="P341">-<text:tab/>pri zmyslových ochoreniach korigovateľnosť, visus, perimeter, slovná alebo objektívna audiometria,<text:s/></text:p>
      <text:p text:style-name="P342">-<text:tab/>pri psychiatrických ochoreniach priložiť odborný nález,<text:s/></text:p>
      <text:p text:style-name="P343">-<text:tab/>pri mentálnej retardácii psychologický nález s vyšetrením IQ,<text:s/></text:p>
      <text:p text:style-name="P344">-<text:tab/>pri urologických ochoreniach priložiť odborný nález,<text:s/></text:p>
      <text:p text:style-name="P345">-<text:tab/>pri gynekologických ochoreniach priložiť odborný nález,<text:s/></text:p>
      <text:p text:style-name="P346">-<text:tab/>pri onkologických ochoreniach priložiť odborný nález s onkomarkermi, TNM klasifikácia,<text:s/></text:p>
      <text:p text:style-name="P347"><text:span text:style-name="T348">-</text:span><text:span text:style-name="T349"><text:tab/>pri fenylketonúrii a podobných raritných ochoreniach priložiť odborný nález.</text:span></text:p>
      <text:p text:style-name="P350"/>
      <text:p text:style-name="P351"/>
      <text:p text:style-name="P352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53">*Lekár vyplní len tie časti, ktoré sa týkajú zdravotného postihnutia fyzickej osoby, nevypisuje sa fyziologický<text:s/><text:soft-page-break/>nález.</text:p>
      <text:p text:style-name="P354">II. B*<text:s/></text:p>
      <text:p text:style-name="P355">Pri ortopedických ochoreniach, neurologických ochoreniach a poúrazových stavoch<text:s/></text:p>
      <text:p text:style-name="P356"/>
      <text:list text:style-name="LFO1" text:continue-numbering="true">
        <text:list-item>
          <text:p text:style-name="P357"><text:span text:style-name="T358">popísať hybnosť v postihnutej časti s funkčným vyjadrením (goniometria v porovnaní s druhou<text:s/></text:span><text:span text:style-name="T359">stranou),<text:s/></text:span></text:p>
        </text:list-item>
        <text:list-item>
          <text:p text:style-name="P360"><text:span text:style-name="T361">priložiť ortopedický, neurologický, fyziatricko-rehabilitačný nález (</text:span><text:span text:style-name="T362">FBLR <text:s/>nález),<text:s/></text:span><text:span text:style-name="T363">röntgenologický nález (</text:span><text:span text:style-name="T364">RTg nález),<text:s/></text:span><text:span text:style-name="T365">elektromyografické vyšetrenie (EMG),<text:s/></text:span><text:span text:style-name="T366">elektroencefalografické vyšetrenie ( EEG), výsledok počítačovej tomografie (CT), nukleárnej magnetickej rezonancie (NMR), denzitometrické vyšetrenie, ak nie sú uvedené v priloženom<text:s/></text:span><text:span text:style-name="T367">odbornom náleze.</text:span></text:p>
        </text:list-item>
      </text:list>
      <text:p text:style-name="P368"/>
      <text:p text:style-name="P36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70">*Lekár vyplní len tie časti, ktoré sa týkajú zdravotného postihnutia fyzickej osoby, nevypisuje sa fyziologický nález.<text:s/></text:p>
      <text:p text:style-name="P371"/>
      <text:p text:style-name="P372"/>
      <text:p text:style-name="P373"><text:span text:style-name="T374">III. Diagnostický záver</text:span><text:span text:style-name="T375"><text:s/>(podľa Medzinárodnej klasifikácie chorôb s funkčným vyjadrením)<text:s/></text:span></text:p>
      <text:p text:style-name="P376"/>
      <text:p text:style-name="P377"/>
      <text:p text:style-name="P378"/>
      <text:p text:style-name="P379"><text:span text:style-name="T380">Komárno</text:span><text:span text:style-name="T381"><text:s/>dňa ...................................</text:span></text:p>
      <text:p text:style-name="P382"/>
      <text:p text:style-name="P383"/>
      <text:p text:style-name="P384">.<text:tab/>............................................................................</text:p>
      <text:p text:style-name="P385"><text:tab/>podpis lekára, ktorý lekársky nález<text:s/></text:p>
      <text:p text:style-name="P386"><text:tab/>vypracoval, a odtlačok jeho pečiatky</text:p>
      <text:p text:style-name="P387"/>
      <text:p text:style-name="P388">Vyjadrenie žiadateľa:<text:s/></text:p>
      <text:p text:style-name="P389"/>
      <text:p text:style-name="P390"><text:span text:style-name="T391">Bol som oboznámený s obsahom Lekárskeho posudku na účely posúdenia odkázanosti na sociálnu<text:s/></text:span><text:span text:style-name="T392">službu. <text:s/>Prehlasujem, <text:s/>že <text:s/>sú <text:s/>v <text:s/>ňom <text:s/>uvedené <text:s/>všetky <text:s/>lekárske <text:s/>nálezy <text:s/>z kompletnej zdravotnej<text:s/></text:span><text:span text:style-name="T393">dokumentácie, ktoré budú slúžiť ako dôkazový materiál a budú podkladom na posúdenie zdravotného<text:s/></text:span><text:span text:style-name="T394">stavu a odkázanosti na sociálnu službu.<text:s/></text:span></text:p>
      <text:p text:style-name="P395">Som si vedomý (á) aj možných následkov v prípade neúplných údajov o mojom zdravotnom stave.<text:s/></text:p>
      <text:p text:style-name="P396"/>
      <text:p text:style-name="P397"/>
      <text:p text:style-name="P398"><text:span text:style-name="T399">Komárno dňa ...............................</text:span></text:p>
      <text:p text:style-name="P400"/>
      <text:p text:style-name="P401"/>
      <text:p text:style-name="P402"/>
      <text:p text:style-name="P403"/>
      <text:p text:style-name="P404"><text:tab/>.....................................................................................</text:p>
      <text:p text:style-name="P405"><text:tab/>čitateľný vlastnoručný podpis žiadateľa<text:s/></text:p>
      <text:p text:style-name="P406"><text:tab/>(zákonného zástupcu, alebo rodinného príslušníka),<text:s/></text:p>
      <text:soft-page-break/>
      <text:p text:style-name="P407"><text:tab/>ktorý žiada o posúdenie odkázanosti na sociálnu službu<text:s/></text:p>
      <text:p text:style-name="P408">Mesto Komárno - Mestský úrad Komárno</text:p>
      <text:p text:style-name="P409">IĆO: <text:s/>00 306 525, <text:s/>DIĆ: 2021035731</text:p>
      <text:p text:style-name="P410"/>
      <text:p text:style-name="P411"/>
      <text:p text:style-name="P412"><text:s text:c="2"/>Kmeňové dáta dodávateľa<text:s/></text:p>
      <text:p text:style-name="P413"/>
      <text:p text:style-name="P414">Obchodné meno: ...............................................................................................................</text:p>
      <text:p text:style-name="P415"><text:s/></text:p>
      <text:p text:style-name="P416">Adresa – Ulica, číslo<text:s/>domu:...............................................................................................</text:p>
      <text:p text:style-name="P417"/>
      <text:p text:style-name="P418">Miesto, PSČ: .....................................................................................................................</text:p>
      <text:p text:style-name="P419">.</text:p>
      <text:p text:style-name="P420">Telefón: .............................................................................................................................</text:p>
      <text:p text:style-name="P421"/>
      <text:p text:style-name="P422">Fax: ...................................................................................................................................</text:p>
      <text:p text:style-name="P423"/>
      <text:p text:style-name="P424">E-mail: ...............................................................................................................................</text:p>
      <text:p text:style-name="P425"/>
      <text:p text:style-name="P426">IČO: ..........................................................................<text:s/></text:p>
      <text:p text:style-name="P427"/>
      <text:p text:style-name="P428">DIČ: ..........................................................................<text:s/></text:p>
      <text:p text:style-name="P429"/>
      <text:p text:style-name="P430">IČ DPH: ....................................................................<text:s/></text:p>
      <text:p text:style-name="P431"/>
      <text:p text:style-name="P432">Bankové spojenie:..............................................................................................................</text:p>
      <text:p text:style-name="P433"/>
      <text:p text:style-name="P434">Bankový účet/kód banky: ..................................................................................................<text:s/></text:p>
      <text:p text:style-name="P435"/>
      <text:p text:style-name="P436"><text:span text:style-name="T437">Klient<text:s/></text:span><text:span text:style-name="T438">(meno, priezvisko, dátum narodenia) ............................................................................</text:span></text:p>
      <text:p text:style-name="P439"/>
      <text:p text:style-name="P440"><text:tab/><text:tab/><text:tab/><text:tab/><text:tab/><text:tab/>.............................................................................</text:p>
      <text:p text:style-name="P441"/>
      <text:p text:style-name="P442"><text:span text:style-name="T443">Trvalý pobyt klienta:</text:span><text:span text:style-name="T444"><text:s/>...............................................................................................................</text:span></text:p>
      <text:p text:style-name="P445"/>
      <text:p text:style-name="P446"/>
      <text:p text:style-name="P447"/>
      <text:p text:style-name="P448">Vyhotovil:<text:s/><text:s text:c="41"/>Dátum:<text:s text:c="38"/>Podpis:<text:s/></text:p>
      <text:p text:style-name="P449"/>
      <text:p text:style-name="P450"/>
      <text:p text:style-name="P451"/>
      <text:p text:style-name="P452"/>
      <text:p text:style-name="P453">Príloha*: - výpis z obchodného registra<text:s/></text:p>
      <text:p text:style-name="P454"><text:s text:c="3"/>- výpis zo živnostenského registra<text:s/></text:p>
      <text:p text:style-name="P455"><text:s text:c="3"/>- licencia<text:s/></text:p>
      <text:p text:style-name="P456"/>
      <text:p text:style-name="P457"/>
      <text:p text:style-name="P458">* priložiť čo sa hodí<text:s/></text:p>
      <text:p text:style-name="P459"/>
      <text:p text:style-name="P460"><text:span text:style-name="T461">Toto t</text:span><text:span text:style-name="T462">lačivo vyplní<text:s/></text:span><text:span text:style-name="T463">poskytovateľ zdravotnej starostlivosti -<text:s/></text:span><text:span text:style-name="T464">lekár, ktorý vydáva potvrdenie<text:s/></text:span><text:span text:style-name="T465"><text:s text:c="6"/></text:span><text:span text:style-name="T466">o zdravotnom stave klienta</text:span><text:span text:style-name="T467"><text:s/>a zašle bezodkladne faktúru na Mesto Komárno, Nám. gen. Klapku č. 1</text:span><text:span text:style-name="T468">,<text:s/></text:span><text:span text:style-name="T469">945 01 Komárno. Mesto Komárno prostredníctvom<text:s/></text:span><text:span text:style-name="T470"><text:s/></text:span><text:span text:style-name="T471">Mestského <text:s/>úradu Komárno</text:span><text:span text:style-name="T472"><text:s/></text:span><text:span text:style-name="T473">uhradí<text:s/></text:span><text:span text:style-name="T474">v zmysle § 8</text:span><text:span text:style-name="T475">0 pís</text:span><text:span text:style-name="T476">m.<text:s/></text:span><text:span text:style-name="T477">u/</text:span><text:span text:style-name="T478"><text:s/>zákona č. 448/2008 Z.</text:span><text:span text:style-name="T479"><text:s/></text:span><text:span text:style-name="T480">z. o sociálnych službách<text:s/></text:span><text:span text:style-name="T481">a o zmene a doplnení zákona č.<text:s/></text:span><text:soft-page-break/><text:span text:style-name="T482">455/1991 Zb. z. o živnostenskom podnikaní v znení neskorších predpisov z</text:span><text:span text:style-name="T483">dravotné výkony na účely posúdenia odkázanosti na sociálnu</text:span><text:span text:style-name="T484"><text:s/>služb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1.247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 O POSÚDENIE ODKÁZANOSTI NA SOCIÁLNU SLUŽBU</dc:title>
    <meta:initial-creator>SZ-02</meta:initial-creator>
    <dc:creator>Suplicz Jozef</dc:creator>
    <meta:creation-date>2023-06-14T05:59:00Z</meta:creation-date>
    <dc:date>2023-06-14T05:59:00Z</dc:date>
    <meta:print-date>2015-09-23T09:30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87" meta:character-count="10614" meta:row-count="75" meta:non-whitespace-character-count="9048"/>
  </office:meta>
</office:document-meta>
</file>