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6.4486in"/>
    </style:style>
    <style:style style:name="Table14" style:family="table">
      <style:table-properties style:width="6.44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6.4486in"/>
    </style:style>
    <style:style style:name="Table23" style:family="table">
      <style:table-properties style:width="6.4486in" fo:margin-left="0in" table:align="left"/>
    </style:style>
    <style:style style:name="TableRow25" style:family="table-row">
      <style:table-row-properties style:min-row-height="0.883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6.4486in"/>
    </style:style>
    <style:style style:name="Table31" style:family="table">
      <style:table-properties style:width="6.4486in" fo:margin-left="0in" table:align="left"/>
    </style:style>
    <style:style style:name="TableRow33" style:family="table-row">
      <style:table-row-properties style:min-row-height="0.474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40" style:family="table-column">
      <style:table-column-properties style:column-width="6.4486in"/>
    </style:style>
    <style:style style:name="Table39" style:family="table">
      <style:table-properties style:width="6.44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estský úrad Komárno</text:p>
      <text:p text:style-name="P3">Odbor školstva, sociálnych vecí, kultúry a športu</text:p>
      <text:p text:style-name="P4">Nám. gen. Klapku 1</text:p>
      <text:p text:style-name="P5">945 01 Komárno</text:p>
      <text:p text:style-name="P6"/>
      <text:p text:style-name="P7">Vec</text:p>
      <text:p text:style-name="P8">Oznámenie o zámere usporiadať kultúrne podujatie</text:p>
      <text:p text:style-name="P9"/>
      <text:p text:style-name="P10">Na základe<text:s/>§ 3<text:s/>zákona č.<text:s/>96/1991<text:s/>Zb. o verejných kultúrnych podujatiach<text:s/>v znení neskorších predpisov oznamujem<text:s/>zámer usporiadať nasledovné podujatie:</text:p>
      <text:p text:style-name="P11"/>
      <text:p text:style-name="P12">Meno, priezvisko<text:s/>a adresa<text:s/>usporiadateľa, resp.<text:s/></text:p>
      <text:p text:style-name="P13">názov, sídlo usporiadateľa a meno, priezvisko štatutárneho<text:s/>zástupca usporiadateľa: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>Názov a obsahové zameranie podujatia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</table:table-cell>
        </table:table-row>
      </table:table>
      <text:p text:style-name="P29"/>
      <text:p text:style-name="P30">Miesto a čas konania<text:s/>podujatia: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>Meno, adresa a telefónne číslo<text:s/>kontaktnej<text:s/>osoby<text:s/>usporiadateľa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Normálny"><text:span text:style-name="T47">Ďalšie dôležité informácie, ktoré môžu byť zverejnené na webovej stránke mesta v časti „Kalendár udalostí – Kultúra“</text:span><text:span text:style-name="T48"><text:s/>(</text:span><text:span text:style-name="T49">vyplnenie tejto časti<text:s/></text:span><text:span text:style-name="T50">nie je povinné</text:span><text:span text:style-name="T51">)</text:span><text:span text:style-name="T52">: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Dátum: ................................. <text:s text:c="31"/><text:s/><text:s text:c="14"/>.....................................................</text:p>
      <text:p text:style-name="P61"><text:tab/><text:tab/><text:tab/><text:tab/><text:tab/><text:tab/><text:tab/><text:tab/>podpis a pečiatka<text:s/>usporiadateľa</text:p>
      <text:p text:style-name="P62"/>
      <text:p text:style-name="P63"/>
      <text:p text:style-name="P64">Poučenie:</text:p>
      <text:list text:style-name="LFO1" text:continue-numbering="true">
        <text:list-item>
          <text:p text:style-name="P65">Oznámenie o zámere usporiadať verejné kultúrne podujatie určené mestu treba podať na Mestskom<text:s/>úrade<text:s/>Komárno<text:s/>najneskôr 7 dní pred konaním podujatia.<text:s/></text:p>
        </text:list-item>
        <text:list-item>
          <text:p text:style-name="P66">Usporiadateľ zodpovedá za vytvorenie vhodných podmienok na uskutočnenie podujatia, za zachovanie poriadku počas jeho priebehu, za dodržiavanie príslušných autorskoprávnych, daňových, zdravotno-technických, požiarnych, bezpečnostných a iných právnych predpisov a za umožnenie výkonu dozoru na to oprávneným orgánom<text:s/>v zmysle<text:s/>§ 5<text:s/>zákona č. 96/1991 Zb. o verejných kultúrnych podujatiach v znení neskorších predpisov.</text:p>
        </text:list-item>
        <text:list-item>
          <text:p text:style-name="P67"><text:span text:style-name="T68">Zmeny v</text:span><text:span text:style-name="T69"> </text:span><text:span text:style-name="T70">údajoch</text:span><text:span text:style-name="T71">,</text:span><text:span text:style-name="T72"><text:s/>uvedených v</text:span><text:span text:style-name="T73"> </text:span><text:span text:style-name="T74">oznámení</text:span><text:span text:style-name="T75">,</text:span><text:span text:style-name="T76"><text:s/>je<text:s/></text:span><text:span text:style-name="T77">usporiadateľ</text:span><text:span text:style-name="T78"><text:s/>povinný bezodkladne oznámiť<text:s/></text:span><text:span text:style-name="T79">mestu</text:span><text:span text:style-name="T8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radné záznamy</dc:title>
    <meta:initial-creator>Ik-01</meta:initial-creator>
    <dc:creator>Suplicz Jozef</dc:creator>
    <meta:creation-date>2023-06-13T12:44:00Z</meta:creation-date>
    <dc:date>2023-06-13T12:44:00Z</dc:date>
    <meta:print-date>2010-04-09T0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