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justify">
        <style:tab-stops>
          <style:tab-stop style:type="left" style:position="2.625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5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P6" style:parent-style-name="Normálny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2.7659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sk" style:country-complex="SK"/>
    </style:style>
    <style:style style:name="P7" style:parent-style-name="Normálny" style:family="paragraph">
      <style:paragraph-properties fo:widows="0" fo:orphans="0" fo:text-align="justify" fo:line-height="115%">
        <style:tab-stops>
          <style:tab-stop style:type="left" style:position="2.7659in"/>
        </style:tab-stops>
      </style:paragraph-properties>
      <style:text-properties style:font-name="Arial" style:font-name-asian="Arial" style:font-name-complex="Arial" style:font-weight-complex="bold" fo:font-size="11pt" style:font-size-asian="11pt" style:font-size-complex="11pt" style:language-complex="sk" style:country-complex="SK"/>
    </style:style>
    <style:style style:name="P8" style:parent-style-name="Normálny" style:family="paragraph">
      <style:paragraph-properties style:text-autospace="none" fo:text-align="justify">
        <style:tab-stops>
          <style:tab-stop style:type="left" style:position="2.625in"/>
        </style:tab-stops>
      </style:paragraph-properties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11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2" style:parent-style-name="Normálny" style:family="paragraph">
      <style:paragraph-properties style:text-autospace="none" fo:text-align="justify">
        <style:tab-stops>
          <style:tab-stop style:type="left" style:position="2.625in"/>
        </style:tab-stops>
      </style:paragraph-properties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15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P16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7" style:parent-style-name="Normálny" style:family="paragraph">
      <style:paragraph-properties fo:text-align="justify" fo:margin-left="0.4916in" fo:text-indent="-0.4916in">
        <style:tab-stops/>
      </style:paragraph-properties>
    </style:style>
    <style:style style:name="T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paragraph-properties fo:text-align="justify" fo:text-indent="0.4916in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3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44" style:family="table-column">
      <style:table-column-properties style:column-width="6.4486in"/>
    </style:style>
    <style:style style:name="Table43" style:family="table">
      <style:table-properties style:width="6.448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54" style:family="table-column">
      <style:table-column-properties style:column-width="6.4486in"/>
    </style:style>
    <style:style style:name="Table53" style:family="table">
      <style:table-properties style:width="6.4486in" fo:margin-left="0in" table:align="left"/>
    </style:style>
    <style:style style:name="TableRow55" style:family="table-row">
      <style:table-row-properties style:min-row-height="0.8833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63" style:family="table-column">
      <style:table-column-properties style:column-width="6.4486in"/>
    </style:style>
    <style:style style:name="Table62" style:family="table">
      <style:table-properties style:width="6.4486in" fo:margin-left="0in" table:align="left"/>
    </style:style>
    <style:style style:name="TableRow64" style:family="table-row">
      <style:table-row-properties style:min-row-height="0.4743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0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72" style:family="table-column">
      <style:table-column-properties style:column-width="6.4486in"/>
    </style:style>
    <style:style style:name="Table71" style:family="table">
      <style:table-properties style:width="6.4486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5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6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87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88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89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90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9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y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y" style:family="paragraph">
      <style:paragraph-properties>
        <style:tab-stops>
          <style:tab-stop style:type="left" style:position="3.75in"/>
        </style:tab-stops>
      </style:paragraph-properties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8" style:parent-style-name="Normálny" style:family="paragraph">
      <style:paragraph-properties fo:margin-left="2.95in" fo:text-inden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9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4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</style:style>
    <style:style style:name="T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2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</style:style>
    <style:style style:name="T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3">Mestský úrad Komárn</text:span><text:span text:style-name="T4">/<text:s/></text:span><text:span text:style-name="T5">Komáromi Városi Hivatal</text:span></text:p>
      <text:p text:style-name="P6">Odbor školstva, sociálnych vecí, kultúry a športu/</text:p>
      <text:p text:style-name="P7">Iskola-, Szociális-, Kultúr- és Sportügyi Főosztály<text:tab/></text:p>
      <text:p text:style-name="P8"><text:span text:style-name="T9">Nám. gen. Klapku 1</text:span><text:span text:style-name="T10">/<text:s/></text:span><text:span text:style-name="T11">Klapka György tér 1</text:span></text:p>
      <text:p text:style-name="P12"><text:span text:style-name="T13">945 01 Komárno</text:span><text:span text:style-name="T14">/<text:s/></text:span><text:span text:style-name="T15">945 01 Komárom</text:span></text:p>
      <text:p text:style-name="P16"/>
      <text:p text:style-name="P17"><text:span text:style-name="T18">Vec<text:s/></text:span><text:span text:style-name="T19">Tárgy</text:span></text:p>
      <text:p text:style-name="P20">Oznámenie o zámere usporiadať kultúrne podujatie</text:p>
      <text:p text:style-name="P21">Kulturális rendezvény megrendezési szándékának bejelentése</text:p>
      <text:p text:style-name="P22"/>
      <text:p text:style-name="P23"><text:span text:style-name="T24">Na základe<text:s/></text:span><text:span text:style-name="T25">§ 3<text:s/></text:span><text:span text:style-name="T26">zákona č.<text:s/></text:span><text:span text:style-name="T27">96/1991</text:span><text:span text:style-name="T28"><text:s/>Zb. o</text:span><text:span text:style-name="T29"> verejných kultúrnych podujatiach</text:span><text:span text:style-name="T30"><text:s/>v znení neskorších predpisov oznamujem<text:s/></text:span><text:span text:style-name="T31">zámer usporiadať nasledovné podujatie</text:span><text:span text:style-name="T32">:</text:span><text:span text:style-name="T33"><text:s/></text:span><text:span text:style-name="T34">A nyilvános<text:s/></text:span><text:span text:style-name="T35">kulturális rendezvényekről szóló 96/1991 sz. törvény 3. § és módosításai alapján<text:s/></text:span><text:span text:style-name="T36">bejelentem a következő rendezvény</text:span><text:span text:style-name="T37"><text:s/>megrendezésére vonatkozó szándékomat:</text:span></text:p>
      <text:p text:style-name="P38"/>
      <text:p text:style-name="P39">Meno, priezvisko<text:s/>a adresa<text:s/>usporiadateľa, resp.<text:s/></text:p>
      <text:p text:style-name="P40">názov, sídlo usporiadateľa a meno, priezvisko štatutárneho<text:s/>zástupca usporiadateľa:</text:p>
      <text:p text:style-name="P41">A rendező kereszt- és vezetékneve,<text:s/>címe<text:s/>illetve</text:p>
      <text:p text:style-name="P42">a rendező<text:s/>üzleti neve és székhelye és törvényes képviselőjének kereszt- és vezetékneve: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/>
            <text:p text:style-name="P49"/>
          </table:table-cell>
        </table:table-row>
      </table:table>
      <text:p text:style-name="P50"/>
      <text:p text:style-name="P51">Názov a obsahové zameranie podujatia:</text:p>
      <text:p text:style-name="P52">A rendezvény elnevezése és tartalmi irányultsága: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</table:table-cell>
        </table:table-row>
      </table:table>
      <text:p text:style-name="P59"/>
      <text:p text:style-name="P60">Miesto a čas konania<text:s/>podujatia:</text:p>
      <text:p text:style-name="P61">A rendezvény megrendezésének helye és ideje: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>Meno, adresa a telefónne číslo<text:s/>kontaktnej<text:s/>osoby<text:s/>usporiadateľa:</text:p>
      <text:p text:style-name="P70">A rendező kapcsolati személyének neve, címe és telefonszáma: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/>
            <text:p text:style-name="P77"/>
          </table:table-cell>
        </table:table-row>
      </table:table>
      <text:p text:style-name="P78"/>
      <text:p text:style-name="Normálny"><text:span text:style-name="T79">Ďalšie dôležité informácie, ktoré môžu byť zverejnené na webovej stránke mesta v časti „Kalendár udalostí – Kultúra“</text:span><text:span text:style-name="T80"><text:s/>(</text:span><text:span text:style-name="T81">vyplnenie tejto časti<text:s/></text:span><text:span text:style-name="T82">nie je povinné</text:span><text:span text:style-name="T83">)</text:span><text:span text:style-name="T84">:</text:span></text:p>
      <text:p text:style-name="P85">További fontos információk, amelyek a város honlapjának<text:s/>"Eseménynaptár – Kultúra" részében nyilvánosságra hozhatóak (ennek a résznek a kitöltése nem kötelező):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Dátum: ................................. <text:s text:c="31"/><text:s/><text:s text:c="14"/>.....................................................</text:p>
      <text:p text:style-name="P94"><text:tab/>podpis a pečiatka<text:s/>usporiadateľa</text:p>
      <text:p text:style-name="P95"><text:span text:style-name="T96"><text:tab/></text:span><text:span text:style-name="T97">a rendező aláírása és pecsétje</text:span></text:p>
      <text:p text:style-name="P98"/>
      <text:p text:style-name="P99"/>
      <text:p text:style-name="Normálny"><text:span text:style-name="T100">Poučenie:</text:span><text:span text:style-name="T101"><text:s/></text:span><text:span text:style-name="T102">Tájékoztatás:</text:span></text:p>
      <text:list text:style-name="LFO1" text:continue-numbering="true">
        <text:list-item>
          <text:p text:style-name="P103"><text:span text:style-name="T104">Oznámenie o zámere usporiadať verejné kultúrne podujatie určené mestu treba podať na Mestsk</text:span><text:span text:style-name="T105">om</text:span><text:span text:style-name="T106"><text:s/>úrad</text:span><text:span text:style-name="T107">e</text:span><text:span text:style-name="T108"><text:s/>Komárno</text:span><text:span text:style-name="T109"><text:s/>najneskôr 7 dní pred konaním podujatia.</text:span><text:span text:style-name="T110"><text:s/></text:span><text:span text:style-name="T111">A nyilvános kulurális rendezvény rendezési szándékára vonatkozó<text:s/></text:span><text:span text:style-name="T112">bejelentést</text:span><text:span text:style-name="T113"><text:s/>legkésőbb 7 nappal a rendezvény előtt be kell nyújtani a Komáromi Városi Hivatalnál.</text:span></text:p>
        </text:list-item>
        <text:list-item>
          <text:p text:style-name="P114"><text:span text:style-name="T115">Usporiadateľ zodpovedá za vy</text:span><text:span text:style-name="T116">tvorenie vhodných podmienok na uskutočnenie podujatia, za zachovanie poriadku počas jeho priebehu, za dodržiavanie príslušných autorskoprávnych, daňových, zdravotno-technických, požiarnych, bezpečnostných a iných právnych predpisov a za umožnenie výkonu dozoru na to oprávneným orgánom<text:s/></text:span><text:span text:style-name="T117">v zmysle<text:s/></text:span><text:span text:style-name="T118">§ 5<text:s/></text:span><text:span text:style-name="T119">zákona č. 96/1991 Zb. o verejných kultúrnych podujatiach v znení neskorších predpisov</text:span><text:span text:style-name="T120">.</text:span><text:span text:style-name="T121"><text:s/></text:span><text:span text:style-name="T122">A rendező felelős a rendezvény<text:s/></text:span><text:span text:style-name="T123">lebonyolításához</text:span><text:span text:style-name="T124"><text:s/>szükséges megfelelő körülmények<text:s/></text:span><text:span text:style-name="T125">kialakításáért, a közrend fenntartásáért annak lefolyása sorá</text:span><text:span text:style-name="T126">n, a vonatkozó szerzői jogi, adó</text:span><text:span text:style-name="T127">ügyi, egészségügyi-műszaki, tűzvédelmi, biztonsági és egyéb jogi előírások betartásáért, valamint az<text:s/></text:span><text:span text:style-name="T128">erre meghatalmazott</text:span><text:span text:style-name="T129"><text:s/>hatóságok által</text:span><text:span text:style-name="T130">i felügyelet lehetővé tételéért a nyilvános kulturális rendezvényekről szóló 96/1991 sz. törvény<text:s/></text:span><text:span text:style-name="T131">5. § és módosításainak megfelelően.</text:span></text:p>
        </text:list-item>
        <text:list-item>
          <text:p text:style-name="P132"><text:span text:style-name="T133">Zmeny v</text:span><text:span text:style-name="T134"> </text:span><text:span text:style-name="T135">údajoch</text:span><text:span text:style-name="T136">,</text:span><text:span text:style-name="T137"><text:s/>uvedených v</text:span><text:span text:style-name="T138"> </text:span><text:span text:style-name="T139">oznámení</text:span><text:span text:style-name="T140">,</text:span><text:span text:style-name="T141"><text:s/>je<text:s/></text:span><text:span text:style-name="T142">usporiadateľ</text:span><text:span text:style-name="T143"><text:s/>povinný bezodkladne oznámiť<text:s/></text:span><text:span text:style-name="T144">mestu</text:span><text:span text:style-name="T145">.</text:span><text:span text:style-name="T146"><text:s/></text:span><text:span text:style-name="T147">A<text:s/></text:span><text:span text:style-name="T148">bejelentésben<text:s/></text:span><text:span text:style-name="T149">feltüntetett adatokban beállt változásokró</text:span><text:span text:style-name="T150">l</text:span><text:span text:style-name="T151"><text:s/>a rendező köteles haladéktal</text:span><text:span text:style-name="T152">a</text:span><text:span text:style-name="T153">nul értesíteni a város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pple-converted-space" style:display-name="apple-converted-space" style:family="text" style:parent-style-name="Predvolenépísmoodseku"/>
    <style:style style:name="tm-p-em" style:display-name="tm-p-em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äta"><draw:frame draw:style-name="F2" text:anchor-type="paragraph" svg:y="0.0006in" draw:z-index="0"><draw:text-box fo:min-height="0in" fo:min-width="0in"><text:p text:style-name="Pät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3-06-14T06:07:00Z</meta:creation-date>
    <dc:date>2023-06-14T06:07:00Z</dc:date>
    <meta:template xlink:href="Normal.dotm" xlink:type="simple"/>
    <meta:editing-cycles>1</meta:editing-cycles>
    <meta:editing-duration>PT0S</meta:editing-duration>
    <meta:document-statistic meta:page-count="2" meta:paragraph-count="6" meta:word-count="470" meta:character-count="3149" meta:row-count="22" meta:non-whitespace-character-count="2685"/>
  </office:meta>
</office:document-meta>
</file>