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2">
      <text:list-level-style-number text:level="1" style:num-suffix=")" style:num-format="a" style:num-letter-sync="true" text:start-value="4">
        <style:list-level-properties text:space-before="0in" text:min-label-width="0.4895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in" text:min-label-width="0.25in"/>
      </text:list-level-style-number>
      <text:list-level-style-number text:level="3" style:num-suffix=")" style:num-format="a" style:num-letter-sync="true">
        <style:list-level-properties text:space-before="0.37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4pt" style:font-size-asian="14pt" style:font-size-complex="14pt" fo:language="sk" fo:country="SK"/>
    </style:style>
    <style:style style:name="P2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3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T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2" style:parent-style-name="Predvolenépísmoodseku" style:family="text">
      <style:text-properties style:font-name="Times New Roman" style:font-size-complex="11pt" fo:language="sk" fo:country="SK"/>
    </style:style>
    <style:style style:name="P13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4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5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6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7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8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9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Times New Roman" style:font-size-complex="11pt" fo:language="sk" fo:country="SK"/>
    </style:style>
    <style:style style:name="T2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26" style:parent-style-name="Normálny" style:family="paragraph">
      <style:paragraph-properties fo:text-align="justify"/>
      <style:text-properties style:font-name="Times New Roman" fo:font-weight="bold" style:font-weight-asian="bold" style:font-size-complex="11pt" fo:language="sk" fo:country="SK"/>
    </style:style>
    <style:style style:name="P2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2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39" style:parent-style-name="Normálny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  <style:style style:name="P4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4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4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4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4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4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4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4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4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4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5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5" style:parent-style-name="Normálny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  <style:style style:name="P6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6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4" style:parent-style-name="Normálny" style:list-style-name="LFO4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7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1" style:parent-style-name="Normálny" style:list-style-name="LFO4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8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3" style:parent-style-name="Normálny" style:list-style-name="LFO4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7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8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9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0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01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02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03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04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05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06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0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0pt" style:font-size-asian="10pt" fo:language="sk" fo:country="SK"/>
    </style:style>
    <style:style style:name="P108" style:parent-style-name="Normálny" style:family="paragraph">
      <style:text-properties style:font-name="Times New Roman" fo:font-size="10pt" style:font-size-asian="10pt" fo:language="sk" fo:country="SK"/>
    </style:style>
    <style:style style:name="P109" style:parent-style-name="Normálny" style:family="paragraph">
      <style:text-properties style:font-name="Times New Roman" fo:font-size="10pt" style:font-size-asian="10pt" fo:language="sk" fo:country="SK"/>
    </style:style>
    <style:style style:name="P110" style:parent-style-name="Normálny" style:family="paragraph">
      <style:text-properties style:font-name="Times New Roman" fo:font-size="10pt" style:font-size-asian="10pt" fo:language="sk" fo:country="SK"/>
    </style:style>
    <style:style style:name="P111" style:parent-style-name="Normálny" style:family="paragraph">
      <style:text-properties style:font-name="Times New Roman" fo:font-size="10pt" style:font-size-asian="10pt" fo:language="sk" fo:country="SK"/>
    </style:style>
    <style:style style:name="P112" style:parent-style-name="Normálny" style:family="paragraph">
      <style:text-properties style:font-name="Times New Roman" fo:font-size="10pt" style:font-size-asian="10pt" fo:language="sk" fo:country="SK"/>
    </style:style>
    <style:style style:name="P113" style:parent-style-name="Normálny" style:family="paragraph">
      <style:text-properties style:font-name="Times New Roman" fo:font-size="10pt" style:font-size-asian="10pt" fo:language="sk" fo:country="SK"/>
    </style:style>
    <style:style style:name="P114" style:parent-style-name="Normálny" style:family="paragraph">
      <style:text-properties style:font-name="Times New Roman" fo:font-size="10pt" style:font-size-asian="10pt" fo:language="sk" fo:country="SK"/>
    </style:style>
    <style:style style:name="P115" style:parent-style-name="Normálny" style:family="paragraph">
      <style:text-properties style:font-name="Times New Roman" fo:font-size="10pt" style:font-size-asian="10pt" fo:language="sk" fo:country="SK"/>
    </style:style>
    <style:style style:name="P116" style:parent-style-name="Normálny" style:family="paragraph">
      <style:text-properties style:font-name="Times New Roman" fo:font-size="10pt" style:font-size-asian="10pt" fo:language="sk" fo:country="SK"/>
    </style:style>
    <style:style style:name="P117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118" style:parent-style-name="Normálny" style:family="paragraph">
      <style:text-properties style:font-name="Times New Roman" fo:font-size="10pt" style:font-size-asian="10pt" fo:language="sk" fo:country="SK"/>
    </style:style>
    <style:style style:name="P119" style:parent-style-name="Normálny" style:family="paragraph">
      <style:text-properties style:font-name="Times New Roman" style:font-size-complex="11pt" fo:language="sk" fo:country="SK"/>
    </style:style>
    <style:style style:name="P120" style:parent-style-name="Normálny" style:family="paragraph">
      <style:text-properties style:font-name="Times New Roman" style:font-size-complex="11pt" fo:language="sk" fo:country="SK"/>
    </style:style>
    <style:style style:name="P121" style:parent-style-name="Normálny" style:family="paragraph">
      <style:text-properties style:font-name="Times New Roman" style:font-size-complex="11pt" fo:language="sk" fo:country="SK"/>
    </style:style>
    <style:style style:name="P122" style:parent-style-name="Normálny" style:family="paragraph">
      <style:text-properties style:font-name="Times New Roman" style:font-size-complex="11pt" fo:language="sk" fo:country="SK"/>
    </style:style>
    <style:style style:name="P123" style:parent-style-name="Normálny" style:family="paragraph">
      <style:text-properties style:font-name="Times New Roman" style:font-size-complex="11pt" fo:language="sk" fo:country="SK"/>
    </style:style>
    <style:style style:name="P124" style:parent-style-name="Normálny" style:family="paragraph">
      <style:text-properties style:font-name="Times New Roman" style:font-size-complex="11pt" fo:language="sk" fo:country="SK"/>
    </style:style>
    <style:style style:name="P125" style:parent-style-name="Normálny" style:family="paragraph">
      <style:text-properties style:font-name="Times New Roman" style:font-size-complex="11pt" fo:language="sk" fo:country="SK"/>
    </style:style>
    <style:style style:name="P126" style:parent-style-name="Normálny" style:family="paragraph">
      <style:text-properties style:font-name="Times New Roman" style:font-size-complex="11pt" fo:language="sk" fo:country="SK"/>
    </style:style>
    <style:style style:name="T127" style:parent-style-name="Predvolenépísmoodseku" style:family="text">
      <style:text-properties style:font-name="Times New Roman" style:font-size-complex="11pt" fo:language="sk" fo:country="SK"/>
    </style:style>
    <style:style style:name="T128" style:parent-style-name="Predvolenépísmoodseku" style:family="text">
      <style:text-properties style:font-name="Times New Roman" fo:font-size="10pt" style:font-size-asian="10pt" fo:language="sk" fo:country="SK"/>
    </style:style>
    <style:style style:name="P129" style:parent-style-name="Normálny" style:family="paragraph">
      <style:text-properties style:font-name="Times New Roman" fo:font-size="10pt" style:font-size-asian="10pt" fo:language="sk" fo:country="SK"/>
    </style:style>
    <style:style style:name="P130" style:parent-style-name="Normálny" style:family="paragraph">
      <style:text-properties style:font-name="Times New Roman" fo:font-size="10pt" style:font-size-asian="10pt" fo:language="sk" fo:country="SK"/>
    </style:style>
    <style:style style:name="P131" style:parent-style-name="Normálny" style:family="paragraph">
      <style:text-properties style:font-name="Times New Roman" fo:font-size="10pt" style:font-size-asian="10pt" fo:language="sk" fo:country="SK"/>
    </style:style>
    <style:style style:name="T13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3" style:parent-style-name="Predvolenépísmoodseku" style:family="text">
      <style:text-properties style:font-name="Times New Roman" fo:font-size="10pt" style:font-size-asian="10pt" fo:language="sk" fo:country="SK"/>
    </style:style>
    <style:style style:name="P134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135" style:parent-style-name="Normálny" style:list-style-name="LFO4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36" style:parent-style-name="Normálny" style:list-style-name="LFO4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37" style:parent-style-name="Normálny" style:list-style-name="LFO4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38" style:parent-style-name="Normálny" style:list-style-name="LFO4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39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40" style:parent-style-name="Normálny" style:family="paragraph">
      <style:paragraph-properties fo:text-align="justify"/>
      <style:text-properties style:font-name="Times New Roman" fo:font-size="10pt" style:font-size-asian="10pt" fo:language="sk" fo:country="SK"/>
    </style:style>
    <style:style style:name="P141" style:parent-style-name="Normálny" style:list-style-name="LFO9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0pt" style:font-size-asian="10pt" fo:language="sk" fo:country="SK"/>
    </style:style>
    <style:style style:name="P142" style:parent-style-name="Normálny" style:list-style-name="LFO9" style:family="paragraph">
      <style:paragraph-properties fo:margin-left="0.8861in" fo:text-indent="-0.2951in">
        <style:tab-stops/>
      </style:paragraph-properties>
      <style:text-properties style:font-name="Times New Roman" fo:font-size="10pt" style:font-size-asian="10pt" fo:language="sk" fo:country="SK"/>
    </style:style>
    <style:style style:name="P143" style:parent-style-name="Normálny" style:list-style-name="LFO9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0pt" style:font-size-asian="10pt" fo:language="sk" fo:country="SK"/>
    </style:style>
    <style:style style:name="P144" style:parent-style-name="Normálny" style:list-style-name="LFO9" style:family="paragraph">
      <style:paragraph-properties fo:margin-left="0.8861in" fo:text-indent="-0.2951in">
        <style:tab-stops/>
      </style:paragraph-properties>
      <style:text-properties style:font-name="Times New Roman" fo:font-size="10pt" style:font-size-asian="10pt" fo:language="sk" fo:country="SK"/>
    </style:style>
    <style:style style:name="P145" style:parent-style-name="Normálny" style:list-style-name="LFO9" style:family="paragraph">
      <style:paragraph-properties fo:margin-left="0.8861in" fo:text-indent="-0.2951in">
        <style:tab-stops/>
      </style:paragraph-properties>
      <style:text-properties style:font-name="Times New Roman" fo:font-size="10pt" style:font-size-asian="10pt" fo:language="sk" fo:country="SK"/>
    </style:style>
    <style:style style:name="P146" style:parent-style-name="Normálny" style:list-style-name="LFO9" style:family="paragraph">
      <style:paragraph-properties fo:margin-left="0.8861in" fo:text-indent="-0.2951in">
        <style:tab-stops/>
      </style:paragraph-properties>
      <style:text-properties style:font-name="Times New Roman" fo:font-size="10pt" style:font-size-asian="10pt" fo:language="sk" fo:country="SK"/>
    </style:style>
    <style:style style:name="P147" style:parent-style-name="Normálny" style:list-style-name="LFO9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0pt" style:font-size-asian="10pt" fo:language="sk" fo:country="SK"/>
    </style:style>
    <style:style style:name="P148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size="10pt" style:font-size-asian="10pt" fo:language="sk" fo:country="SK"/>
    </style:style>
    <style:style style:name="P149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size="10pt" style:font-size-asian="10pt" fo:language="sk" fo:country="SK"/>
    </style:style>
    <style:style style:name="P15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0pt" style:font-size-asian="10pt" fo:language="sk" fo:country="SK"/>
    </style:style>
    <style:style style:name="P151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size="10pt" style:font-size-asian="10pt" fo:language="sk" fo:country="SK"/>
    </style:style>
    <style:style style:name="P152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size="10pt" style:font-size-asian="10pt" fo:language="sk" fo:country="SK"/>
    </style:style>
    <style:style style:name="P153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size="10pt" style:font-size-asian="10pt" fo:language="sk" fo:country="SK"/>
    </style:style>
    <style:style style:name="P154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T155" style:parent-style-name="Predvolenépísmoodseku" style:family="text">
      <style:text-properties style:font-name="Times New Roman" fo:font-size="10pt" style:font-size-asian="10pt" fo:language="sk" fo:country="SK"/>
    </style:style>
    <style:style style:name="T156" style:parent-style-name="Predvolenépísmoodseku" style:family="text">
      <style:text-properties style:font-name="Times New Roman" fo:font-size="10pt" style:font-size-asian="10pt" fo:language="sk" fo:country="SK"/>
    </style:style>
    <style:style style:name="T157" style:parent-style-name="Predvolenépísmoodseku" style:family="text">
      <style:text-properties style:font-name="Times New Roman" fo:font-size="10pt" style:font-size-asian="10pt" fo:language="sk" fo:country="SK"/>
    </style:style>
    <style:style style:name="T158" style:parent-style-name="Predvolenépísmoodseku" style:family="text">
      <style:text-properties style:font-name="Times New Roman" fo:font-size="10pt" style:font-size-asian="10pt" fo:language="sk" fo:country="SK"/>
    </style:style>
    <style:style style:name="T159" style:parent-style-name="Predvolenépísmoodseku" style:family="text">
      <style:text-properties style:font-name="Times New Roman" fo:font-size="10pt" style:font-size-asian="10pt" fo:language="sk" fo:country="SK"/>
    </style:style>
    <style:style style:name="T160" style:parent-style-name="Predvolenépísmoodseku" style:family="text"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  <style:style style:name="T161" style:parent-style-name="Predvolenépísmoodseku" style:family="text">
      <style:text-properties style:font-name="Times New Roman" fo:font-size="10pt" style:font-size-asian="10pt" fo:language="sk" fo:country="SK"/>
    </style:style>
    <style:style style:name="T162" style:parent-style-name="Predvolenépísmoodseku" style:family="text">
      <style:text-properties style:font-name="Times New Roman" fo:font-size="10pt" style:font-size-asian="10pt" fo:language="sk" fo:country="SK"/>
    </style:style>
    <style:style style:name="P163" style:parent-style-name="Normálny" style:family="paragraph">
      <style:text-properties style:font-name="Times New Roman" fo:font-size="10pt" style:font-size-asian="10pt" fo:language="sk" fo:country="SK"/>
    </style:style>
    <style:style style:name="P164" style:parent-style-name="Normálny" style:family="paragraph">
      <style:text-properties style:font-name="Times New Roman" fo:font-size="10pt" style:font-size-asian="10pt" fo:language="sk" fo:country="SK"/>
    </style:style>
    <style:style style:name="P165" style:parent-style-name="Normálny" style:family="paragraph">
      <style:text-properties style:font-name="Times New Roman" fo:font-size="10pt" style:font-size-asian="10pt" fo:language="sk" fo:country="SK"/>
    </style:style>
    <style:style style:name="P166" style:parent-style-name="Normálny" style:family="paragraph">
      <style:text-properties style:font-name="Times New Roman" fo:font-size="10pt" style:font-size-asian="10pt" fo:language="sk" fo:country="SK"/>
    </style:style>
    <style:style style:name="P167" style:parent-style-name="Normálny" style:family="paragraph">
      <style:text-properties style:font-name="Times New Roman" fo:font-size="10pt" style:font-size-asian="10pt" fo:language="sk" fo:country="SK"/>
    </style:style>
    <style:style style:name="P168" style:parent-style-name="Normálny" style:family="paragraph">
      <style:text-properties style:font-name="Times New Roman" fo:font-size="10pt" style:font-size-asian="10pt" fo:language="sk" fo:country="SK"/>
    </style:style>
    <style:style style:name="P169" style:parent-style-name="Normálny" style:family="paragraph">
      <style:text-properties style:font-name="Times New Roman" fo:font-size="10pt" style:font-size-asian="10pt" fo:language="sk" fo:country="SK"/>
    </style:style>
    <style:style style:name="P170" style:parent-style-name="Normálny" style:family="paragraph">
      <style:text-properties style:font-name="Times New Roman" fo:font-size="10pt" style:font-size-asian="10pt" fo:language="sk" fo:country="SK"/>
    </style:style>
    <style:style style:name="P171" style:parent-style-name="Normálny" style:family="paragraph">
      <style:text-properties style:font-name="Times New Roman" fo:font-size="10pt" style:font-size-asian="10pt" fo:language="sk" fo:country="SK"/>
    </style:style>
    <style:style style:name="P172" style:parent-style-name="Normálny" style:family="paragraph">
      <style:text-properties style:font-name="Times New Roman" fo:font-size="10pt" style:font-size-asian="10pt" fo:language="sk" fo:country="SK"/>
    </style:style>
    <style:style style:name="P173" style:parent-style-name="Normálny" style:family="paragraph">
      <style:text-properties style:font-name="Times New Roman" fo:font-size="10pt" style:font-size-asian="10pt" fo:language="sk" fo:country="SK"/>
    </style:style>
    <style:style style:name="P174" style:parent-style-name="Normálny" style:family="paragraph">
      <style:text-properties style:font-name="Times New Roman" fo:font-size="10pt" style:font-size-asian="10pt" fo:language="sk" fo:country="SK"/>
    </style:style>
    <style:style style:name="P175" style:parent-style-name="Normálny" style:family="paragraph">
      <style:text-properties style:font-name="Times New Roman" fo:font-size="10pt" style:font-size-asian="10pt" fo:language="sk" fo:country="SK"/>
    </style:style>
    <style:style style:name="P176" style:parent-style-name="Normálny" style:family="paragraph">
      <style:text-properties style:font-name="Times New Roman" fo:font-size="10pt" style:font-size-asian="10pt" fo:language="sk" fo:country="SK"/>
    </style:style>
    <style:style style:name="P177" style:parent-style-name="Normálny" style:family="paragraph">
      <style:text-properties style:font-name="Times New Roman" fo:font-size="10pt" style:font-size-asian="10pt" fo:language="sk" fo:country="SK"/>
    </style:style>
    <style:style style:name="P178" style:parent-style-name="Normálny" style:family="paragraph">
      <style:text-properties style:font-name="Times New Roman" fo:font-size="10pt" style:font-size-asian="10pt" fo:language="sk" fo:country="SK"/>
    </style:style>
    <style:style style:name="P179" style:parent-style-name="Normálny" style:family="paragraph">
      <style:text-properties style:font-name="Times New Roman" fo:font-size="10pt" style:font-size-asian="10pt" fo:language="sk" fo:country="SK"/>
    </style:style>
    <style:style style:name="P180" style:parent-style-name="Normálny" style:family="paragraph">
      <style:text-properties style:font-name="Times New Roman" fo:font-size="10pt" style:font-size-asian="10pt" fo:language="sk" fo:country="SK"/>
    </style:style>
    <style:style style:name="P181" style:parent-style-name="Normálny" style:family="paragraph">
      <style:text-properties style:font-name="Times New Roman" fo:font-size="10pt" style:font-size-asian="10pt" fo:language="sk" fo:country="SK"/>
    </style:style>
    <style:style style:name="P182" style:parent-style-name="Normálny" style:family="paragraph">
      <style:text-properties style:font-name="Times New Roman" fo:font-size="10pt" style:font-size-asian="10pt" fo:language="sk" fo:country="SK"/>
    </style:style>
    <style:style style:name="P183" style:parent-style-name="Normálny" style:family="paragraph">
      <style:text-properties style:font-name="Times New Roman" fo:font-size="10pt" style:font-size-asian="10pt" fo:language="sk" fo:country="SK"/>
    </style:style>
    <style:style style:name="P184" style:parent-style-name="Normálny" style:family="paragraph">
      <style:text-properties style:font-name="Times New Roman" fo:font-size="10pt" style:font-size-asian="10pt" fo:language="sk" fo:country="SK"/>
    </style:style>
    <style:style style:name="P18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18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0pt" style:font-size-asian="10pt" fo:language="sk" fo:country="SK"/>
    </style:style>
    <style:style style:name="P187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  <style:text-properties style:font-name="Times New Roman" fo:font-weight="bold" style:font-weight-asian="bold" style:font-size-complex="11pt" fo:language="sk" fo:country="SK"/>
    </style:style>
    <style:style style:name="P188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18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9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9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9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93" style:parent-style-name="Predvolenépísmoodseku" style:family="text">
      <style:text-properties style:font-name="Times New Roman" style:font-size-complex="11pt" fo:language="sk" fo:country="SK"/>
    </style:style>
    <style:style style:name="T194" style:parent-style-name="Predvolenépísmoodseku" style:family="text">
      <style:text-properties style:font-name="Times New Roman" style:font-size-complex="11pt" fo:language="sk" fo:country="SK"/>
    </style:style>
    <style:style style:name="T195" style:parent-style-name="Predvolenépísmoodseku" style:family="text">
      <style:text-properties style:font-name="Times New Roman" style:font-size-complex="11pt" fo:language="sk" fo:country="SK"/>
    </style:style>
    <style:style style:name="T196" style:parent-style-name="Predvolenépísmoodseku" style:family="text">
      <style:text-properties style:font-name="Times New Roman" style:font-size-complex="11pt" fo:language="sk" fo:country="SK"/>
    </style:style>
    <style:style style:name="T19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9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9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200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20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0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0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0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05" style:parent-style-name="Predvolenépísmoodseku" style:family="text">
      <style:text-properties style:font-name="Times New Roman" style:font-size-complex="11pt" fo:language="sk" fo:country="SK"/>
    </style:style>
    <style:style style:name="T206" style:parent-style-name="Predvolenépísmoodseku" style:family="text">
      <style:text-properties style:font-name="Times New Roman" style:font-size-complex="11pt" fo:language="sk" fo:country="SK"/>
    </style:style>
    <style:style style:name="T207" style:parent-style-name="Predvolenépísmoodseku" style:family="text">
      <style:text-properties style:font-name="Times New Roman" style:font-size-complex="11pt" fo:language="sk" fo:country="SK"/>
    </style:style>
    <style:style style:name="T20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0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1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211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  <style:text-properties style:font-name="Times New Roman" fo:font-weight="bold" style:font-weight-asian="bold" style:font-size-complex="11pt" fo:language="sk" fo:country="SK"/>
    </style:style>
    <style:style style:name="P212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21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1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1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1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17" style:parent-style-name="Predvolenépísmoodseku" style:family="text">
      <style:text-properties style:font-name="Times New Roman" fo:font-weight="bold" style:font-weight-asian="bold" style:text-position="super 63.6%" style:font-size-complex="11pt" fo:language="sk" fo:country="SK"/>
    </style:style>
    <style:style style:name="T21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19" style:parent-style-name="Predvolenépísmoodseku" style:family="text">
      <style:text-properties style:font-name="Times New Roman" style:font-size-complex="11pt" fo:language="sk" fo:country="SK"/>
    </style:style>
    <style:style style:name="T220" style:parent-style-name="Predvolenépísmoodseku" style:family="text">
      <style:text-properties style:font-name="Times New Roman" style:font-size-complex="11pt" fo:language="sk" fo:country="SK"/>
    </style:style>
    <style:style style:name="T221" style:parent-style-name="Predvolenépísmoodseku" style:family="text">
      <style:text-properties style:font-name="Times New Roman" style:font-size-complex="11pt" fo:language="sk" fo:country="SK"/>
    </style:style>
    <style:style style:name="T222" style:parent-style-name="Predvolenépísmoodseku" style:family="text">
      <style:text-properties style:font-name="Times New Roman" style:font-size-complex="11pt" fo:language="sk" fo:country="SK"/>
    </style:style>
    <style:style style:name="T22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2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2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226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22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2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2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30" style:parent-style-name="Predvolenépísmoodseku" style:family="text">
      <style:text-properties style:font-name="Times New Roman" fo:font-weight="bold" style:font-weight-asian="bold" style:text-position="super 63.6%" style:font-size-complex="11pt" fo:language="sk" fo:country="SK"/>
    </style:style>
    <style:style style:name="T23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32" style:parent-style-name="Predvolenépísmoodseku" style:family="text">
      <style:text-properties style:font-name="Times New Roman" style:font-size-complex="11pt" fo:language="sk" fo:country="SK"/>
    </style:style>
    <style:style style:name="T233" style:parent-style-name="Predvolenépísmoodseku" style:family="text">
      <style:text-properties style:font-name="Times New Roman" style:font-size-complex="11pt" fo:language="sk" fo:country="SK"/>
    </style:style>
    <style:style style:name="T234" style:parent-style-name="Predvolenépísmoodseku" style:family="text">
      <style:text-properties style:font-name="Times New Roman" style:font-size-complex="11pt" fo:language="sk" fo:country="SK"/>
    </style:style>
    <style:style style:name="T235" style:parent-style-name="Predvolenépísmoodseku" style:family="text">
      <style:text-properties style:font-name="Times New Roman" style:font-size-complex="11pt" fo:language="sk" fo:country="SK"/>
    </style:style>
    <style:style style:name="T23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3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3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239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  <style:text-properties style:font-name="Times New Roman" fo:font-weight="bold" style:font-weight-asian="bold" style:font-size-complex="11pt" fo:language="sk" fo:country="SK"/>
    </style:style>
    <style:style style:name="P240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24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4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4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4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4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4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4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4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49" style:parent-style-name="Predvolenépísmoodseku" style:family="text">
      <style:text-properties style:font-name="Times New Roman" style:font-size-complex="11pt" fo:language="sk" fo:country="SK"/>
    </style:style>
    <style:style style:name="T250" style:parent-style-name="Predvolenépísmoodseku" style:family="text">
      <style:text-properties style:font-name="Times New Roman" style:font-size-complex="11pt" fo:language="sk" fo:country="SK"/>
    </style:style>
    <style:style style:name="T251" style:parent-style-name="Predvolenépísmoodseku" style:family="text">
      <style:text-properties style:font-name="Times New Roman" style:font-size-complex="11pt" fo:language="sk" fo:country="SK"/>
    </style:style>
    <style:style style:name="T25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5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5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255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25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5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5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5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60" style:parent-style-name="Predvolenépísmoodseku" style:family="text">
      <style:text-properties style:font-name="Times New Roman" style:font-size-complex="11pt" fo:language="sk" fo:country="SK"/>
    </style:style>
    <style:style style:name="T261" style:parent-style-name="Predvolenépísmoodseku" style:family="text">
      <style:text-properties style:font-name="Times New Roman" style:font-size-complex="11pt" fo:language="sk" fo:country="SK"/>
    </style:style>
    <style:style style:name="T262" style:parent-style-name="Predvolenépísmoodseku" style:family="text">
      <style:text-properties style:font-name="Times New Roman" style:font-size-complex="11pt" fo:language="sk" fo:country="SK"/>
    </style:style>
    <style:style style:name="T263" style:parent-style-name="Predvolenépísmoodseku" style:family="text">
      <style:text-properties style:font-name="Times New Roman" style:font-size-complex="11pt" fo:language="sk" fo:country="SK"/>
    </style:style>
    <style:style style:name="T26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6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266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  <style:text-properties style:font-name="Times New Roman" fo:font-weight="bold" style:font-weight-asian="bold" style:font-size-complex="11pt" fo:language="sk" fo:country="SK"/>
    </style:style>
    <style:style style:name="P267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26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6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7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7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7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7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74" style:parent-style-name="Predvolenépísmoodseku" style:family="text">
      <style:text-properties style:font-name="Times New Roman" style:font-size-complex="11pt" fo:language="sk" fo:country="SK"/>
    </style:style>
    <style:style style:name="T275" style:parent-style-name="Predvolenépísmoodseku" style:family="text">
      <style:text-properties style:font-name="Times New Roman" style:font-size-complex="11pt" fo:language="sk" fo:country="SK"/>
    </style:style>
    <style:style style:name="T27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7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278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27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8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8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8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83" style:parent-style-name="Predvolenépísmoodseku" style:family="text">
      <style:text-properties style:font-name="Times New Roman" style:font-size-complex="11pt" fo:language="sk" fo:country="SK"/>
    </style:style>
    <style:style style:name="T284" style:parent-style-name="Predvolenépísmoodseku" style:family="text">
      <style:text-properties style:font-name="Times New Roman" style:font-size-complex="11pt" fo:language="sk" fo:country="SK"/>
    </style:style>
    <style:style style:name="T28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8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287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28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8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9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91" style:parent-style-name="Predvolenépísmoodseku" style:family="text">
      <style:text-properties style:font-name="Times New Roman" fo:font-weight="bold" style:font-weight-asian="bold" style:text-position="super 63.6%" style:font-size-complex="11pt" fo:language="sk" fo:country="SK"/>
    </style:style>
    <style:style style:name="T29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9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9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9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296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29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9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29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0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01" style:parent-style-name="Predvolenépísmoodseku" style:family="text">
      <style:text-properties style:font-name="Times New Roman" style:font-size-complex="11pt" fo:language="sk" fo:country="SK"/>
    </style:style>
    <style:style style:name="T302" style:parent-style-name="Predvolenépísmoodseku" style:family="text">
      <style:text-properties style:font-name="Times New Roman" style:font-size-complex="11pt" fo:language="sk" fo:country="SK"/>
    </style:style>
    <style:style style:name="T303" style:parent-style-name="Predvolenépísmoodseku" style:family="text">
      <style:text-properties style:font-name="Times New Roman" style:font-size-complex="11pt" fo:language="sk" fo:country="SK"/>
    </style:style>
    <style:style style:name="T304" style:parent-style-name="Predvolenépísmoodseku" style:family="text">
      <style:text-properties style:font-name="Times New Roman" style:font-size-complex="11pt" fo:language="sk" fo:country="SK"/>
    </style:style>
    <style:style style:name="T305" style:parent-style-name="Predvolenépísmoodseku" style:family="text">
      <style:text-properties style:font-name="Times New Roman" style:font-size-complex="11pt" fo:language="sk" fo:country="SK"/>
    </style:style>
    <style:style style:name="T306" style:parent-style-name="Predvolenépísmoodseku" style:family="text">
      <style:text-properties style:font-name="Times New Roman" style:font-size-complex="11pt" fo:language="sk" fo:country="SK"/>
    </style:style>
    <style:style style:name="T30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0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309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  <style:text-properties style:font-name="Times New Roman" fo:font-weight="bold" style:font-weight-asian="bold" style:font-size-complex="11pt" fo:language="sk" fo:country="SK"/>
    </style:style>
    <style:style style:name="P310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  <style:text-properties style:font-name="Times New Roman" fo:font-weight="bold" style:font-weight-asian="bold" style:font-size-complex="11pt" fo:language="sk" fo:country="SK"/>
    </style:style>
    <style:style style:name="P311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31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1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1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1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1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1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18" style:parent-style-name="Predvolenépísmoodseku" style:family="text">
      <style:text-properties style:font-name="Times New Roman" style:font-size-complex="11pt" fo:language="sk" fo:country="SK"/>
    </style:style>
    <style:style style:name="T319" style:parent-style-name="Predvolenépísmoodseku" style:family="text">
      <style:text-properties style:font-name="Times New Roman" style:font-size-complex="11pt" fo:language="sk" fo:country="SK"/>
    </style:style>
    <style:style style:name="T32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2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322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32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2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2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2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2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28" style:parent-style-name="Predvolenépísmoodseku" style:family="text">
      <style:text-properties style:font-name="Times New Roman" style:font-size-complex="11pt" fo:language="sk" fo:country="SK"/>
    </style:style>
    <style:style style:name="T329" style:parent-style-name="Predvolenépísmoodseku" style:family="text">
      <style:text-properties style:font-name="Times New Roman" style:font-size-complex="11pt" fo:language="sk" fo:country="SK"/>
    </style:style>
    <style:style style:name="T330" style:parent-style-name="Predvolenépísmoodseku" style:family="text">
      <style:text-properties style:font-name="Times New Roman" style:font-size-complex="11pt" fo:language="sk" fo:country="SK"/>
    </style:style>
    <style:style style:name="T331" style:parent-style-name="Predvolenépísmoodseku" style:family="text">
      <style:text-properties style:font-name="Times New Roman" style:font-size-complex="11pt" fo:language="sk" fo:country="SK"/>
    </style:style>
    <style:style style:name="T332" style:parent-style-name="Predvolenépísmoodseku" style:family="text">
      <style:text-properties style:font-name="Times New Roman" style:font-size-complex="11pt" fo:language="sk" fo:country="SK"/>
    </style:style>
    <style:style style:name="T33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334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33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3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3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3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3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40" style:parent-style-name="Predvolenépísmoodseku" style:family="text">
      <style:text-properties style:font-name="Times New Roman" style:font-size-complex="11pt" fo:language="sk" fo:country="SK"/>
    </style:style>
    <style:style style:name="T341" style:parent-style-name="Predvolenépísmoodseku" style:family="text">
      <style:text-properties style:font-name="Times New Roman" style:font-size-complex="11pt" fo:language="sk" fo:country="SK"/>
    </style:style>
    <style:style style:name="T342" style:parent-style-name="Predvolenépísmoodseku" style:family="text">
      <style:text-properties style:font-name="Times New Roman" style:font-size-complex="11pt" fo:language="sk" fo:country="SK"/>
    </style:style>
    <style:style style:name="T343" style:parent-style-name="Predvolenépísmoodseku" style:family="text">
      <style:text-properties style:font-name="Times New Roman" style:font-size-complex="11pt" fo:language="sk" fo:country="SK"/>
    </style:style>
    <style:style style:name="T34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345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34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4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4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4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5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51" style:parent-style-name="Predvolenépísmoodseku" style:family="text">
      <style:text-properties style:font-name="Times New Roman" style:font-size-complex="11pt" fo:language="sk" fo:country="SK"/>
    </style:style>
    <style:style style:name="T352" style:parent-style-name="Predvolenépísmoodseku" style:family="text">
      <style:text-properties style:font-name="Times New Roman" style:font-size-complex="11pt" fo:language="sk" fo:country="SK"/>
    </style:style>
    <style:style style:name="T353" style:parent-style-name="Predvolenépísmoodseku" style:family="text">
      <style:text-properties style:font-name="Times New Roman" style:font-size-complex="11pt" fo:language="sk" fo:country="SK"/>
    </style:style>
    <style:style style:name="T35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355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35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5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5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5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60" style:parent-style-name="Predvolenépísmoodseku" style:family="text">
      <style:text-properties style:font-name="Times New Roman" style:font-size-complex="11pt" fo:language="sk" fo:country="SK"/>
    </style:style>
    <style:style style:name="T361" style:parent-style-name="Predvolenépísmoodseku" style:family="text">
      <style:text-properties style:font-name="Times New Roman" style:font-size-complex="11pt" fo:language="sk" fo:country="SK"/>
    </style:style>
    <style:style style:name="T362" style:parent-style-name="Predvolenépísmoodseku" style:family="text">
      <style:text-properties style:font-name="Times New Roman" style:font-size-complex="11pt" fo:language="sk" fo:country="SK"/>
    </style:style>
    <style:style style:name="T36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364" style:parent-style-name="Normálny" style:family="paragraph">
      <style:paragraph-properties fo:text-align="justify"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36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6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67" style:parent-style-name="Predvolenépísmoodseku" style:family="text">
      <style:text-properties style:font-name="Times New Roman" fo:font-weight="bold" style:font-weight-asian="bold" fo:font-size="10pt" style:font-size-asian="10pt" style:font-size-complex="11pt" fo:language="sk" fo:country="SK"/>
    </style:style>
    <style:style style:name="T368" style:parent-style-name="Predvolenépísmoodseku" style:family="text">
      <style:text-properties style:font-name="Times New Roman" fo:font-weight="bold" style:font-weight-asian="bold" fo:font-size="10pt" style:font-size-asian="10pt" style:font-size-complex="11pt" fo:language="sk" fo:country="SK"/>
    </style:style>
    <style:style style:name="T369" style:parent-style-name="Predvolenépísmoodseku" style:family="text">
      <style:text-properties style:font-name="Times New Roman" fo:font-weight="bold" style:font-weight-asian="bold" fo:font-size="10pt" style:font-size-asian="10pt" style:font-size-complex="11pt" fo:language="sk" fo:country="SK"/>
    </style:style>
    <style:style style:name="T370" style:parent-style-name="Predvolenépísmoodseku" style:family="text">
      <style:text-properties style:font-name="Times New Roman" fo:font-weight="bold" style:font-weight-asian="bold" fo:font-size="10pt" style:font-size-asian="10pt" style:font-size-complex="11pt" fo:language="sk" fo:country="SK"/>
    </style:style>
    <style:style style:name="T371" style:parent-style-name="Predvolenépísmoodseku" style:family="text">
      <style:text-properties style:font-name="Times New Roman" fo:font-weight="bold" style:font-weight-asian="bold" fo:font-size="10pt" style:font-size-asian="10pt" style:font-size-complex="11pt" fo:language="sk" fo:country="SK"/>
    </style:style>
    <style:style style:name="T372" style:parent-style-name="Predvolenépísmoodseku" style:family="text">
      <style:text-properties style:font-name="Times New Roman" fo:font-weight="bold" style:font-weight-asian="bold" fo:font-size="10pt" style:font-size-asian="10pt" style:font-size-complex="11pt" fo:language="sk" fo:country="SK"/>
    </style:style>
    <style:style style:name="T373" style:parent-style-name="Predvolenépísmoodseku" style:family="text">
      <style:text-properties style:font-name="Times New Roman" fo:font-weight="bold" style:font-weight-asian="bold" fo:font-size="10pt" style:font-size-asian="10pt" style:font-size-complex="11pt" fo:language="sk" fo:country="SK"/>
    </style:style>
    <style:style style:name="T37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7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376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  <style:text-properties style:font-name="Times New Roman" fo:font-weight="bold" style:font-weight-asian="bold" style:font-size-complex="11pt" fo:language="sk" fo:country="SK"/>
    </style:style>
    <style:style style:name="P377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37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7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8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8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8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83" style:parent-style-name="Predvolenépísmoodseku" style:family="text">
      <style:text-properties style:font-name="Times New Roman" style:font-size-complex="11pt" fo:language="sk" fo:country="SK"/>
    </style:style>
    <style:style style:name="T384" style:parent-style-name="Predvolenépísmoodseku" style:family="text">
      <style:text-properties style:font-name="Times New Roman" style:font-size-complex="11pt" fo:language="sk" fo:country="SK"/>
    </style:style>
    <style:style style:name="T385" style:parent-style-name="Predvolenépísmoodseku" style:family="text">
      <style:text-properties style:font-name="Times New Roman" style:font-size-complex="11pt" fo:language="sk" fo:country="SK"/>
    </style:style>
    <style:style style:name="T386" style:parent-style-name="Predvolenépísmoodseku" style:family="text">
      <style:text-properties style:font-name="Times New Roman" style:font-size-complex="11pt" fo:language="sk" fo:country="SK"/>
    </style:style>
    <style:style style:name="T38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388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38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9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9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392" style:parent-style-name="Predvolenépísmoodseku" style:family="text">
      <style:text-properties style:font-name="Times New Roman" style:font-size-complex="11pt" fo:language="sk" fo:country="SK"/>
    </style:style>
    <style:style style:name="T393" style:parent-style-name="Predvolenépísmoodseku" style:family="text">
      <style:text-properties style:font-name="Times New Roman" style:font-size-complex="11pt" fo:language="sk" fo:country="SK"/>
    </style:style>
    <style:style style:name="T394" style:parent-style-name="Predvolenépísmoodseku" style:family="text">
      <style:text-properties style:font-name="Times New Roman" style:font-size-complex="11pt" fo:language="sk" fo:country="SK"/>
    </style:style>
    <style:style style:name="T395" style:parent-style-name="Predvolenépísmoodseku" style:family="text">
      <style:text-properties style:font-name="Times New Roman" style:font-size-complex="11pt" fo:language="sk" fo:country="SK"/>
    </style:style>
    <style:style style:name="T396" style:parent-style-name="Predvolenépísmoodseku" style:family="text">
      <style:text-properties style:font-name="Times New Roman" style:font-size-complex="11pt" fo:language="sk" fo:country="SK"/>
    </style:style>
    <style:style style:name="T39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398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39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0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0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0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0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04" style:parent-style-name="Predvolenépísmoodseku" style:family="text">
      <style:text-properties style:font-name="Times New Roman" style:font-size-complex="11pt" fo:language="sk" fo:country="SK"/>
    </style:style>
    <style:style style:name="T405" style:parent-style-name="Predvolenépísmoodseku" style:family="text">
      <style:text-properties style:font-name="Times New Roman" style:font-size-complex="11pt" fo:language="sk" fo:country="SK"/>
    </style:style>
    <style:style style:name="T406" style:parent-style-name="Predvolenépísmoodseku" style:family="text">
      <style:text-properties style:font-name="Times New Roman" style:font-size-complex="11pt" fo:language="sk" fo:country="SK"/>
    </style:style>
    <style:style style:name="T407" style:parent-style-name="Predvolenépísmoodseku" style:family="text">
      <style:text-properties style:font-name="Times New Roman" style:font-size-complex="11pt" fo:language="sk" fo:country="SK"/>
    </style:style>
    <style:style style:name="T40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409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41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1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1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1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1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15" style:parent-style-name="Predvolenépísmoodseku" style:family="text">
      <style:text-properties style:font-name="Times New Roman" style:font-size-complex="11pt" fo:language="sk" fo:country="SK"/>
    </style:style>
    <style:style style:name="T416" style:parent-style-name="Predvolenépísmoodseku" style:family="text">
      <style:text-properties style:font-name="Times New Roman" style:font-size-complex="11pt" fo:language="sk" fo:country="SK"/>
    </style:style>
    <style:style style:name="T417" style:parent-style-name="Predvolenépísmoodseku" style:family="text">
      <style:text-properties style:font-name="Times New Roman" style:font-size-complex="11pt" fo:language="sk" fo:country="SK"/>
    </style:style>
    <style:style style:name="T418" style:parent-style-name="Predvolenépísmoodseku" style:family="text">
      <style:text-properties style:font-name="Times New Roman" style:font-size-complex="11pt" fo:language="sk" fo:country="SK"/>
    </style:style>
    <style:style style:name="T419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420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42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2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2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2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2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26" style:parent-style-name="Predvolenépísmoodseku" style:family="text">
      <style:text-properties style:font-name="Times New Roman" style:font-size-complex="11pt" fo:language="sk" fo:country="SK"/>
    </style:style>
    <style:style style:name="T427" style:parent-style-name="Predvolenépísmoodseku" style:family="text">
      <style:text-properties style:font-name="Times New Roman" style:font-size-complex="11pt" fo:language="sk" fo:country="SK"/>
    </style:style>
    <style:style style:name="T428" style:parent-style-name="Predvolenépísmoodseku" style:family="text">
      <style:text-properties style:font-name="Times New Roman" style:font-size-complex="11pt" fo:language="sk" fo:country="SK"/>
    </style:style>
    <style:style style:name="T429" style:parent-style-name="Predvolenépísmoodseku" style:family="text">
      <style:text-properties style:font-name="Times New Roman" style:font-size-complex="11pt" fo:language="sk" fo:country="SK"/>
    </style:style>
    <style:style style:name="T43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431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43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3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3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3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36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37" style:parent-style-name="Predvolenépísmoodseku" style:family="text">
      <style:text-properties style:font-name="Times New Roman" style:font-size-complex="11pt" fo:language="sk" fo:country="SK"/>
    </style:style>
    <style:style style:name="T438" style:parent-style-name="Predvolenépísmoodseku" style:family="text">
      <style:text-properties style:font-name="Times New Roman" style:font-size-complex="11pt" fo:language="sk" fo:country="SK"/>
    </style:style>
    <style:style style:name="T439" style:parent-style-name="Predvolenépísmoodseku" style:family="text">
      <style:text-properties style:font-name="Times New Roman" style:font-size-complex="11pt" fo:language="sk" fo:country="SK"/>
    </style:style>
    <style:style style:name="T440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P441" style:parent-style-name="Normálny" style:family="paragraph">
      <style:paragraph-properties fo:line-height="120%">
        <style:tab-stops>
          <style:tab-stop style:type="left" style:position="0.2958in"/>
          <style:tab-stop style:type="left" style:position="0.590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right" style:position="6.7923in"/>
        </style:tab-stops>
      </style:paragraph-properties>
    </style:style>
    <style:style style:name="T442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43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44" style:parent-style-name="Predvolenépísmoodseku" style:family="text">
      <style:text-properties style:font-name="Times New Roman" fo:font-weight="bold" style:font-weight-asian="bold" fo:font-size="10pt" style:font-size-asian="10pt" style:font-size-complex="11pt" fo:language="sk" fo:country="SK"/>
    </style:style>
    <style:style style:name="T445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46" style:parent-style-name="Predvolenépísmoodseku" style:family="text">
      <style:text-properties style:font-name="Times New Roman" fo:font-weight="bold" style:font-weight-asian="bold" style:font-size-complex="11pt" fo:language="sk" fo:country="SK"/>
    </style:style>
  </office:automatic-styles>
  <office:body>
    <office:text text:use-soft-page-breaks="true">
      <text:p text:style-name="P1">Mesto (Obec):</text:p>
      <text:p text:style-name="P2"/>
      <text:p text:style-name="P3"/>
      <text:p text:style-name="Normálny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V ..................... dňa......................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Vec:</text:span><text:span text:style-name="T22"><text:tab/></text:span><text:span text:style-name="T23">Žiadosť o stavebné povolenie podľa § 58 zákona č. 50/1976 Zb.o územnom plánovaní a stavebnom<text:s/></text:span><text:span text:style-name="T24"><text:tab/></text:span><text:span text:style-name="T25">poriadku (stavebný zákon v znení neskorších predpisov a § 8 vyhlášky č. 453/2000 Z. z.)</text:span></text:p>
      <text:p text:style-name="P26"/>
      <text:p text:style-name="P27">1. Stavebník (stavebníci):</text:p>
      <text:p text:style-name="P28">Meno, priezvisko,<text:s/>rodné priezvisko:<text:s/>...........................................................................................................................................</text:p>
      <text:p text:style-name="P29"/>
      <text:p text:style-name="P30">Dátum narodenia:<text:s/>.................................................<text:tab/>trvale bytom: ...........................................................................................</text:p>
      <text:p text:style-name="P31">Manželka:</text:p>
      <text:p text:style-name="P32">Meno, priezvisko, rodné priezvisko:<text:s/>...........................................................................................................................................</text:p>
      <text:p text:style-name="P33"/>
      <text:p text:style-name="P34">Dátum narodenia:<text:s/>.................................................<text:tab/>trvale bytom: ..........................................................................................</text:p>
      <text:p text:style-name="P35"/>
      <text:p text:style-name="P36">u právnickej osoby funkcia<text:s/>osoby oprávnenej konať za právnickú osobu, IČO:<text:s/>.......................................................................</text:p>
      <text:p text:style-name="P37"/>
      <text:p text:style-name="P38">......................................................................................................................................................................................................</text:p>
      <text:p text:style-name="P39">Tel. kontakt:<text:s/>......................................</text:p>
      <text:p text:style-name="P40"/>
      <text:p text:style-name="P41">2. Druh stavby,<text:s/>označenie stavby:<text:tab/>- stavba na bývanie: rodinný dom, bytový dom;</text:p>
      <text:p text:style-name="P42"><text:tab/><text:tab/><text:tab/><text:tab/>- stavba na individuálnu rekreáciu: rekreačná chatka, záhradná chatka;</text:p>
      <text:p text:style-name="P43"><text:tab/><text:tab/><text:tab/><text:tab/>- zmena dokončenej stavby, prestavba, prístavba;</text:p>
      <text:p text:style-name="P44"><text:tab/><text:tab/><text:tab/><text:tab/>- stavba plniaca doplnkovú funkciu k rodinnému domu;</text:p>
      <text:p text:style-name="P45"><text:tab/><text:tab/><text:tab/><text:tab/>- garáž,<text:s/><text:s text:c="2"/>- iné:</text:p>
      <text:p text:style-name="P46"/>
      <text:p text:style-name="P47">......................................................................................................................................................................................................</text:p>
      <text:p text:style-name="P48"/>
      <text:p text:style-name="P49">Účel stavby:<text:s/>............................................................. <text:s/>Miesto stavby: .........................................................................................</text:p>
      <text:p text:style-name="P50"/>
      <text:p text:style-name="P51">Obstavaný priestor každého stavebného objektu zvlášť podľa projektovej dokumentácie:</text:p>
      <text:p text:style-name="P52"/>
      <text:p text:style-name="P53"/>
      <text:p text:style-name="P54">Predpokladaný termín dokončenia stavby:<text:s/>.................................................................................................................................</text:p>
      <text:p text:style-name="P55"/>
      <text:p text:style-name="P56">Pri dočasnej stavbe doba<text:s/>jej trvania:<text:s/>..................<text:s/>.<text:s/>Predpokladaný rozpočet stavby:<text:s/>................................................................</text:p>
      <text:p text:style-name="P57"/>
      <text:p text:style-name="P58">3. Parcelné čísla a druhy (kultúry)<text:s/>stavebného pozemku s uvedením vlastníckych alebo iných práv podľa katastra nehnuteľností:</text:p>
      <text:p text:style-name="P59"/>
      <text:p text:style-name="P60">parcelné čísla: .............................................................................................................................................................................</text:p>
      <text:p text:style-name="P61"/>
      <text:p text:style-name="P62">kultúra:<text:s/>........................................................................................................................................................................................</text:p>
      <text:p text:style-name="P63"/>
      <text:p text:style-name="P64">katastrálne územie:<text:s/>.................................... <text:s text:c="2"/>a parcelné čísla susedných pozemkov a susedných stavieb alebo ostatných pozemkov,<text:s/>ktoré sa majú použiť ako stavenisko:</text:p>
      <text:p text:style-name="P65">Mená a adresy vlastníkov susedných pozemkov a stavieb: <text:s text:c="22"/>parcelné č.:</text:p>
      <text:p text:style-name="P66"/>
      <text:p text:style-name="P67">............................................................................................. <text:s text:c="21"/>..............................</text:p>
      <text:p text:style-name="P68"/>
      <text:p text:style-name="P69">............................................................................................. <text:s text:c="21"/>..............................</text:p>
      <text:p text:style-name="P70"/>
      <text:p text:style-name="P71">............................................................................................. <text:s text:c="21"/>..............................</text:p>
      <text:p text:style-name="P72"/>
      <text:p text:style-name="P73">............................................................................................. <text:s text:c="21"/>..............................</text:p>
      <text:soft-page-break/>
      <text:list text:style-name="LFO4" text:continue-numbering="true">
        <text:list-item>
          <text:p text:style-name="P74">Údaje o spracovateľovi projektovej dokumentácie:</text:p>
        </text:list-item>
      </text:list>
      <text:p text:style-name="P75">meno, priezvisko (názov) a adresy<text:s/>(sídlo) projektantov, všetkých</text:p>
      <text:p text:style-name="P76"/>
      <text:p text:style-name="P77">........................................... <text:s text:c="10"/>..................................... <text:s text:c="11"/>........................................</text:p>
      <text:p text:style-name="P78"/>
      <text:p text:style-name="P79">.......................................... <text:s text:c="10"/>...................................... <text:s text:c="11"/>........................................</text:p>
      <text:p text:style-name="P80"/>
      <text:list text:style-name="LFO4" text:continue-numbering="true">
        <text:list-item>
          <text:p text:style-name="P81">Údaj o tom, či sa stavba uskutoční<text:s/>zhotoviteľom alebo svojpomocou:</text:p>
        </text:list-item>
      </text:list>
      <text:p text:style-name="P82"/>
      <text:p text:style-name="P83"><text:s/><text:s/>- <text:s text:c="2"/>dodávateľsky: zhotoviteľ<text:s/>......................................................................................................................................................</text:p>
      <text:p text:style-name="P84"/>
      <text:p text:style-name="P85"><text:s text:c="2"/>- <text:s text:c="2"/>čiastočne dodávateľsky: zhotoviteľ<text:s/>......................................................................................................................................</text:p>
      <text:p text:style-name="P86"/>
      <text:p text:style-name="P87"><text:s text:c="2"/>- <text:s text:c="2"/>svojpomocne</text:p>
      <text:p text:style-name="P88"><text:s text:c="2"/>- <text:s text:c="2"/>stavebný dozor – vedenie uskutočňovania stavby bude vykonávať:</text:p>
      <text:p text:style-name="P89"/>
      <text:p text:style-name="P90">......................................................................................................................................................................................................</text:p>
      <text:p text:style-name="P91"><text:s/>(meno, priezvisko a kvalifikácia)<text:s/></text:p>
      <text:p text:style-name="P92"/>
      <text:list text:style-name="LFO4" text:continue-numbering="true">
        <text:list-item>
          <text:p text:style-name="P93">Základné údaje o stavbe (stručný popis stavby<text:s/>s uvedením rozmerov, podlažnosti),<text:s/>jej členení, technickom alebo výrobnom zariadení, budúcej prevádzke a jej vplyve na<text:s/>životné prostredie<text:s/>a zdravie ľudí a o súvisiacich opatreniach (rozpísať a odpovedať na všetky otázky)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7.<text:tab/>Zoznam účastníkov stavebného konania, ktorí sú stavebníkovi známi: ak ide o líniovú<text:s/>stavbu a stavbu mimoriadne rozsiahlu s veľkým počtom účastníkov stavebného konania, zoznam účastníkov sa neuvádza<text:s/>(účastníkmi stavebného konania sú<text:s/>okrem stavebníka aj osoby,<text:s/>ktoré<text:s/>majú vlastnícke alebo iné práva k pozemkom<text:s/>a stavbám na nich vrátane susediacich pozemkov a stavieb, ak ich vlastnícke právo alebo iné právo k týmto pozemkom a stavbám môžu byť stavebným povolením dotknuté, ďalšie osoby, ktorým toto postavenie vypláva z osobitných predpisov, stavebný dozor alebo kvalifikovaná osoba, projektant v časti, ktorá sa týka projektu.</text:p>
      <text:p text:style-name="P108"/>
      <text:p text:style-name="P109">.......................................... <text:s text:c="9"/>................................................ <text:s text:c="10"/>...................................................</text:p>
      <text:p text:style-name="P110"/>
      <text:p text:style-name="P111">.......................................... <text:s text:c="9"/>................................................ <text:s text:c="10"/>..................................................</text:p>
      <text:p text:style-name="P112"/>
      <text:p text:style-name="P113">.......................................... <text:s text:c="10"/>............................................... <text:s text:c="10"/>.................................................. <text:s/></text:p>
      <text:p text:style-name="P114"/>
      <text:p text:style-name="P115">.......................................... <text:s text:c="9"/>................................................ <text:s text:c="10"/>.................................................</text:p>
      <text:p text:style-name="P116"/>
      <text:p text:style-name="P117">Prehlásenie:</text:p>
      <text:p text:style-name="P118">Prehlasujem, že v žiadosti uvedené údaje sú pravdivé a zároveň dávam súhlas s použitím mojich osobných údajov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álny"><text:span text:style-name="T127"><text:s text:c="26"/></text:span><text:span text:style-name="T128"><text:s text:c="30"/>..........................................................................................</text:span></text:p>
      <text:p text:style-name="P129"><text:s text:c="80"/>Podpis stavebníka (stavebníkov)</text:p>
      <text:p text:style-name="P130"><text:s text:c="76"/>U právnických osôb odtlačok pečiatky</text:p>
      <text:p text:style-name="P131"><text:s text:c="79"/>Meno, priezvisko, funkcia a podpis<text:s/></text:p>
      <text:p text:style-name="Normálny"><text:span text:style-name="T132"><text:s text:c="89"/></text:span><text:span text:style-name="T133">oprávnenej osoby</text:span></text:p>
      <text:soft-page-break/>
      <text:p text:style-name="P134">Prílohy:</text:p>
      <text:list text:style-name="LFO4" text:continue-numbering="true">
        <text:list-item>
          <text:list>
            <text:list-item>
              <text:p text:style-name="P135">Aktuálny doklad(-y), ktorými stavebník preukazuje, že je vlastníkom pozemku alebo stavby - list vlastníctva s kolkom, resp. iný doklad<text:s/>preukazujúci iné právo k pozemku alebo stavbe, ktoré oprávňuje žiadateľa zriadiť na pozemku požadovanú stavbu, alebo vykonať zmenu stavby, alebo udržiavacie práce na nej;</text:p>
            </text:list-item>
            <text:list-item>
              <text:p text:style-name="P136">Aktuálnu kópiu z pozemkovej mapy z kolkom;</text:p>
            </text:list-item>
            <text:list-item>
              <text:p text:style-name="P137">Projektová dokumentácia stavby (projekt stavby) vypracovaná oprávnenou osobou vo dvoch<text:s/>vyhotoveniach, ak ide o stavby podľa § 45 ods. 6 písm. a) stavebného zákona, postačí dokumentácia vypracovaná osobou s príslušným odborným vzdelaním. Projektová dokumentácia podľa § 9 vyhlášky 453/2000 Z. z.<text:s/>obsahuje hlavne:<text:s/>a)<text:s/>sprievodnú správu, b) súhrnnú technickú správu,<text:s/>c) celkovú situáciu stavby (zastavovací plán) v mierke 1:200 a 1:500, s vyznačením navrhovanej stavby a jej vzdialenosti<text:s/>od hraníc susedných pozemkov a stavieb na nich, s vyznačením hraníc pozemkov,<text:s/>ich parcelných čísiel podľa katastra nehnuteľností, vrátane susedných pozemkov a jestvujúcich stavieb na nich, podzemných sietí a zariadení technického vybavenie, návrhu prípojok, návrhu prípojok na dopravné a technické vybavenie ochranných pásiem,<text:s/>d)stavebné výkresy z ktorých je zrejmý doterajší a navrhovaný stav, predovšetkým pôdorysy rezy a pohľady v mierke spravidla 1:100, e)statické posúdenie stavby, ktoré preukazuje mechanickú odolnosť a stabilitu nosnej konštrukcie,<text:s/>f)požiarno-bezpečnostné riešenie podľa osobitných predpisov, g) stavebné výkresy vnútorných rozvodov a inštalácií,</text:p>
            </text:list-item>
            <text:list-item>
              <text:p text:style-name="P138">Doklady o rokovaniach s účastníkmi stavebného konania, ak sa konali pre podaním žiadosti:</text:p>
            </text:list-item>
          </text:list>
        </text:list-item>
      </text:list>
      <text:p text:style-name="P139"><text:tab/>a)<text:s/>vyjadrenia správcov inžinierskych sietí<text:s/>- podmienky spôsobu napojenia stavby na inžinierske siete a objasnenie<text:s/><text:tab/>polohy existujúcich inžinierskych sietí, Záp. energetika a.s.<text:s/>Bratislava, SPP a.s.<text:s/>Komárno,<text:s/>ZVS a.s. Komárno,<text:s/><text:tab/>MsVaK<text:s/>Hurbanovo, Slovak Telecom<text:s/>a.s. Bratislava, Hydromeliorácie ,Orange, T-COM, O2,</text:p>
      <text:p text:style-name="P140"><text:tab/>b) rozhodnutia, stanoviská, vyjadrenia, súhlasy, posúdenia alebo iné opatrenia dotknutých orgánov štátnej správy<text:s/><text:tab/>a obce:</text:p>
      <text:list text:style-name="LFO9" text:continue-numbering="true">
        <text:list-item>
          <text:p text:style-name="P141">Regionálny úrad verejného zdravotníctva Komárno,</text:p>
        </text:list-item>
        <text:list-item>
          <text:p text:style-name="P142">Okresné riaditeľstvo hasičského a záchranného zboru Komárno,</text:p>
        </text:list-item>
        <text:list-item>
          <text:p text:style-name="P143">Obvodný úrad životného prostredia Komárno (vyjadrenie z hľadiska ochrany prírody,<text:s/>ochrany<text:s/>ovzdušia, vôd a odpadového hospodárstva),</text:p>
        </text:list-item>
        <text:list-item>
          <text:p text:style-name="P144">rozhodnutie Mesta (obce) – povolenie malého zdroja znečistenia ovzdušia,</text:p>
        </text:list-item>
        <text:list-item>
          <text:p text:style-name="P145">u jednoduchých stavieb vyjadrenie Mesta (obce) z hľadiska ochrany ovzdušia, vôd a odpad.hosp.,</text:p>
        </text:list-item>
        <text:list-item>
          <text:p text:style-name="P146">Technická inšpekcia Nitra,</text:p>
        </text:list-item>
        <text:list-item>
          <text:p text:style-name="P147">iné: Regionálna správa a údržba ciest Komárno, Slovenská správa ciest Bratislava, Dopravný inšpektorát Komárno, Obvodný úrad pre cestnú dopravu a pozemné komunikácie Komárno, Obvodný pozemkový úrad Komárno, Slovenský pozemkový fond Komárno, Krajský pozemkový úrad Nitra, Lesy SR OZ Palárikovo, Regionálna veterinárna a potravinová správa Komárno, Krajský pamiatkový úrad Nitra, Obvodný úrad pre cestnú dopravu a pozemné komunikácie Komárno, Slovenský vodohospodársky<text:s/>podnik Komárno, Železnice SR a iné,</text:p>
        </text:list-item>
      </text:list>
      <text:p text:style-name="P148">5.<text:tab/>Doklady o rokovaniach s účastníkmi stavebného konania, ak<text:s/>sa konali pred podaním žiadosti.</text:p>
      <text:p text:style-name="P149">6.<text:tab/>Kópia všeobecne záväzného nariadenia o schválení územného plánu zóny, ak sa územné rozhodnutie nevyžaduje.</text:p>
      <text:p text:style-name="P150">7.<text:tab/>Ak ide o stavbu uskutočňovanú svojpomocne, vyhlásenie stavebného dozoru alebo kvalifikovanej osoby, že bude<text:s/><text:tab/>zabezpečovať odborné vedenie uskutočňovania stavby.</text:p>
      <text:p text:style-name="P151">8.<text:tab/>Vyjadrenie vlastníkov susedných nehnuteľností (tlačivo).</text:p>
      <text:p text:style-name="P152">9.<text:tab/>Kópie z listov vlastníctva<text:s/>susedných nehnuteľností (môže byť z kataster portálu).</text:p>
      <text:p text:style-name="P153">10.<text:tab/>Kópia živnostenského listu.</text:p>
      <text:p text:style-name="P154"><text:span text:style-name="T155">11</text:span><text:span text:style-name="T156">.</text:span><text:span text:style-name="T157"><text:tab/></text:span><text:span text:style-name="T158">Doklad o zaplatení správneho poplatku<text:s/></text:span><text:span text:style-name="T159">(</text:span><text:span text:style-name="T160">zaplatiť do pokladne mesta, resp. obce, alebo na účet</text:span><text:span text:style-name="T161">)</text:span><text:span text:style-name="T162">.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Položka 60</text:p>
      <text:p text:style-name="P186"/>
      <text:p text:style-name="P187">a)<text:tab/>stavby na bývanie a na zmeny týchto stavieb pred dokončením:</text:p>
      <text:p text:style-name="P188"><text:span text:style-name="T189"><text:tab/></text:span><text:span text:style-name="T190"><text:tab/></text:span><text:span text:style-name="T191">1. na stavbu rodinného domu</text:span><text:span text:style-name="T192"><text:tab/></text:span><text:span text:style-name="T193">...................................................................</text:span><text:span text:style-name="T194">............</text:span><text:span text:style-name="T195">..</text:span><text:span text:style-name="T196">.</text:span><text:span text:style-name="T197"><text:tab/></text:span><text:span text:style-name="T198"><text:tab/></text:span><text:span text:style-name="T199">50 eur</text:span></text:p>
      <text:p text:style-name="P200"><text:span text:style-name="T201"><text:tab/></text:span><text:span text:style-name="T202"><text:tab/></text:span><text:span text:style-name="T203">2. na stavbu bytového domu</text:span><text:span text:style-name="T204"><text:tab/></text:span><text:span text:style-name="T205">...................................................................</text:span><text:span text:style-name="T206">.............</text:span><text:span text:style-name="T207">..</text:span><text:span text:style-name="T208"><text:tab/></text:span><text:span text:style-name="T209"><text:tab/></text:span><text:span text:style-name="T210">200 eur</text:span></text:p>
      <text:p text:style-name="P211">b)<text:tab/>na stavby na individuálnu rekreáciu (rekreačné chaty, rekreačné domy a záhradkárske chaty):</text:p>
      <text:p text:style-name="P212"><text:span text:style-name="T213"><text:tab/></text:span><text:span text:style-name="T214"><text:tab/>1.<text:s/></text:span><text:span text:style-name="T215">Ak zastavaná ploc</text:span><text:span text:style-name="T216">ha nepresahuje 25m</text:span><text:span text:style-name="T217">2</text:span><text:span text:style-name="T218"><text:tab/></text:span><text:span text:style-name="T219">.........................................</text:span><text:span text:style-name="T220">...........</text:span><text:span text:style-name="T221">........</text:span><text:span text:style-name="T222">.</text:span><text:span text:style-name="T223"><text:tab/></text:span><text:span text:style-name="T224"><text:tab/></text:span><text:span text:style-name="T225">25 eur</text:span></text:p>
      <text:p text:style-name="P226"><text:span text:style-name="T227"><text:tab/></text:span><text:span text:style-name="T228"><text:tab/>2.<text:s/></text:span><text:span text:style-name="T229">ak zastavaná plocha presahuje 25m</text:span><text:span text:style-name="T230">2</text:span><text:span text:style-name="T231"><text:tab/></text:span><text:span text:style-name="T232">...........................................................</text:span><text:span text:style-name="T233">.....</text:span><text:span text:style-name="T234">.</text:span><text:span text:style-name="T235">.......</text:span><text:span text:style-name="T236"><text:tab/></text:span><text:span text:style-name="T237"><text:tab/></text:span><text:span text:style-name="T238">50 eur</text:span></text:p>
      <text:p text:style-name="P239">c)<text:tab/>na stavebné úpravy dokončených stavieb<text:s/>vyžadujúcich stavebné povolenie:</text:p>
      <text:p text:style-name="P240"><text:span text:style-name="T241"><text:tab/></text:span><text:span text:style-name="T242"><text:tab/></text:span><text:span text:style-name="T243">1. rodinných domov a stavieb na indiv.</text:span><text:span text:style-name="T244"><text:s/></text:span><text:span text:style-name="T245">rekreác</text:span><text:span text:style-name="T246">iu</text:span><text:span text:style-name="T247"><text:tab/></text:span><text:span text:style-name="T248"><text:tab/></text:span><text:span text:style-name="T249">.....................................</text:span><text:span text:style-name="T250">....</text:span><text:span text:style-name="T251"><text:tab/></text:span><text:span text:style-name="T252"><text:tab/></text:span><text:span text:style-name="T253">35</text:span><text:span text:style-name="T254"><text:s/>eur</text:span></text:p>
      <text:p text:style-name="P255"><text:span text:style-name="T256"><text:tab/></text:span><text:span text:style-name="T257"><text:tab/></text:span><text:span text:style-name="T258">2. bytových domov</text:span><text:span text:style-name="T259"><text:tab/></text:span><text:span text:style-name="T260">.................................................................................</text:span><text:span text:style-name="T261">...........</text:span><text:span text:style-name="T262"><text:tab/></text:span><text:span text:style-name="T263"><text:tab/></text:span><text:span text:style-name="T264">100</text:span><text:span text:style-name="T265"><text:s/>eur</text:span></text:p>
      <text:p text:style-name="P266">d)<text:tab/>na stavby, ktoré tvoria doplnkovú funkciu rodinného domu a stavieb indiv.<text:s/>rekreácie:</text:p>
      <text:p text:style-name="P267"><text:span text:style-name="T268"><text:tab/></text:span><text:span text:style-name="T269"><text:tab/></text:span><text:span text:style-name="T270">1.</text:span><text:span text:style-name="T271"><text:s/></text:span><text:span text:style-name="T272">na stavbu garáže s jedným alebo dvoma miestami</text:span><text:span text:style-name="T273"><text:tab/></text:span><text:span text:style-name="T274">.........................................</text:span><text:span text:style-name="T275"><text:tab/></text:span><text:span text:style-name="T276"><text:tab/></text:span><text:span text:style-name="T277">30 eur</text:span></text:p>
      <text:p text:style-name="P278"><text:span text:style-name="T279"><text:tab/></text:span><text:span text:style-name="T280"><text:tab/></text:span><text:span text:style-name="T281">2. na prípojky na existujúcu verejnú sieť</text:span><text:span text:style-name="T282"><text:tab/></text:span><text:span text:style-name="T283">...........................................................</text:span><text:span text:style-name="T284">...</text:span><text:span text:style-name="T285"><text:tab/></text:span><text:span text:style-name="T286">30 eur</text:span></text:p>
      <text:p text:style-name="P287"><text:span text:style-name="T288"><text:tab/></text:span><text:span text:style-name="T289"><text:tab/></text:span><text:span text:style-name="T290">3. na vodné stavby, studne, vsaky nad 5m</text:span><text:span text:style-name="T291">2</text:span><text:span text:style-name="T292">, malé čistiarne<text:s/></text:span><text:span text:style-name="T293">odpadových vôd, jazierka</text:span><text:span text:style-name="T294"><text:tab/></text:span><text:span text:style-name="T295">30 eur</text:span></text:p>
      <text:p text:style-name="P296"><text:span text:style-name="T297"><text:tab/></text:span><text:span text:style-name="T298"><text:tab/></text:span><text:span text:style-name="T299">4. na spevnené plochy a parkoviská</text:span><text:span text:style-name="T300"><text:tab/></text:span><text:span text:style-name="T301">.........................................</text:span><text:span text:style-name="T302">.....................</text:span><text:span text:style-name="T303">...</text:span><text:span text:style-name="T304">......</text:span><text:span text:style-name="T305">.</text:span><text:span text:style-name="T306"><text:tab/></text:span><text:span text:style-name="T307"><text:tab/></text:span><text:span text:style-name="T308">30 eur</text:span></text:p>
      <text:p text:style-name="P309"><text:tab/><text:tab/>5.na stavby s dopln.funkciou k týmto stavbám, letné kuchyne, bazéna, sklady<text:tab/><text:tab/>30 eur</text:p>
      <text:p text:style-name="P310">e)<text:tab/>na stavby, ktoré sú súčasťou alebo príslušenstvom k bytovým domom a ostatným budovám:</text:p>
      <text:p text:style-name="P311"><text:span text:style-name="T312"><text:tab/></text:span><text:span text:style-name="T313"><text:tab/>1.<text:s/></text:span><text:span text:style-name="T314">gar</text:span><text:span text:style-name="T315">áže</text:span><text:span text:style-name="T316"><text:s/>s jedným a dvoma miestami</text:span><text:span text:style-name="T317"><text:tab/></text:span><text:span text:style-name="T318">........................................................................</text:span><text:span text:style-name="T319"><text:tab/></text:span><text:span text:style-name="T320"><text:tab/></text:span><text:span text:style-name="T321">50 eur</text:span></text:p>
      <text:p text:style-name="P322"><text:span text:style-name="T323"><text:tab/></text:span><text:span text:style-name="T324"><text:tab/>2.<text:s/></text:span><text:span text:style-name="T325">na prípojky na existujúcu verejnú sie</text:span><text:span text:style-name="T326">ť</text:span><text:span text:style-name="T327"><text:tab/></text:span><text:span text:style-name="T328">.....................................................</text:span><text:span text:style-name="T329">......</text:span><text:span text:style-name="T330">..</text:span><text:span text:style-name="T331"><text:tab/></text:span><text:span text:style-name="T332"><text:tab/></text:span><text:span text:style-name="T333">50 eur</text:span></text:p>
      <text:p text:style-name="P334"><text:span text:style-name="T335"><text:tab/></text:span><text:span text:style-name="T336"><text:tab/>3.<text:s/></text:span><text:span text:style-name="T337">na vodné stavby, studne, vsaky nad 5m2, malí č</text:span><text:span text:style-name="T338">ist.odp.vôd, jazierka</text:span><text:span text:style-name="T339"><text:tab/></text:span><text:span text:style-name="T340">.........</text:span><text:span text:style-name="T341">.</text:span><text:span text:style-name="T342"><text:tab/></text:span><text:span text:style-name="T343"><text:tab/></text:span><text:span text:style-name="T344">50 eur</text:span></text:p>
      <text:p text:style-name="P345"><text:span text:style-name="T346"><text:tab/></text:span><text:span text:style-name="T347"><text:tab/>4.<text:s/></text:span><text:span text:style-name="T348">na s</text:span><text:span text:style-name="T349">pevnené plochy a parkoviská</text:span><text:span text:style-name="T350"><text:tab/></text:span><text:span text:style-name="T351">........................................................................</text:span><text:span text:style-name="T352"><text:tab/></text:span><text:span text:style-name="T353"><text:tab/></text:span><text:span text:style-name="T354">50 eur</text:span></text:p>
      <text:p text:style-name="P355"><text:span text:style-name="T356"><text:tab/></text:span><text:span text:style-name="T357"><text:tab/>5.<text:s/></text:span><text:span text:style-name="T358">na stavby s dopl.funkciou, n</text:span><text:span text:style-name="T359">apr. prístrešky,<text:s/></text:span><text:span text:style-name="T360">sklady</text:span><text:span text:style-name="T361"><text:tab/>..........................................</text:span><text:span text:style-name="T362"><text:tab/></text:span><text:span text:style-name="T363">50 eur</text:span></text:p>
      <text:p text:style-name="P364"><text:span text:style-name="T365">f)</text:span><text:span text:style-name="T366"><text:tab/></text:span><text:span text:style-name="T367">na zmeny dokončených stavieb a na zmeny týchto stavieb pred<text:s/></text:span><text:span text:style-name="T368">dokončením</text:span><text:span text:style-name="T369"><text:s/>podľa písm.</text:span><text:span text:style-name="T370"><text:s/></text:span><text:span text:style-name="T371">d)</text:span><text:span text:style-name="T372"><text:s/></text:span><text:span text:style-name="T373">a e)</text:span><text:span text:style-name="T374"><text:tab/></text:span><text:span text:style-name="T375">20 eur</text:span></text:p>
      <text:p text:style-name="P376">g)<text:tab/>na ostatné neuvedené stavby a na zmeny<text:s/>týchto stavieb pred dokončením<text:s/>a na zmeny stavieb pred dokončením pri predpokladanom rozpočtovom náklade:</text:p>
      <text:p text:style-name="P377"><text:span text:style-name="T378"><text:tab/></text:span><text:span text:style-name="T379"><text:tab/></text:span><text:span text:style-name="T380">do<text:s/></text:span><text:span text:style-name="T381">50 000 eur vrátane</text:span><text:span text:style-name="T382"><text:tab/></text:span><text:span text:style-name="T383">..........................................................................................</text:span><text:span text:style-name="T384">..</text:span><text:span text:style-name="T385"><text:tab/></text:span><text:span text:style-name="T386"><text:tab/></text:span><text:span text:style-name="T387">100 eur</text:span></text:p>
      <text:p text:style-name="P388"><text:span text:style-name="T389"><text:tab/></text:span><text:span text:style-name="T390"><text:tab/></text:span><text:span text:style-name="T391">nad 50 000 eur do 100 000 eur<text:s/></text:span><text:span text:style-name="T392">vrátane</text:span><text:span text:style-name="T393"><text:tab/>..................................................................</text:span><text:span text:style-name="T394">......</text:span><text:span text:style-name="T395"><text:tab/></text:span><text:span text:style-name="T396"><text:tab/></text:span><text:span text:style-name="T397">200 eur</text:span></text:p>
      <text:p text:style-name="P398"><text:span text:style-name="T399"><text:tab/></text:span><text:span text:style-name="T400"><text:tab/></text:span><text:span text:style-name="T401">nad 100 000 eur do 500 000 eur vrátane</text:span><text:span text:style-name="T402"><text:tab/></text:span><text:span text:style-name="T403"><text:tab/></text:span><text:span text:style-name="T404">...........................................</text:span><text:span text:style-name="T405">........</text:span><text:span text:style-name="T406"><text:tab/></text:span><text:span text:style-name="T407"><text:tab/></text:span><text:span text:style-name="T408">400 eur</text:span></text:p>
      <text:p text:style-name="P409"><text:span text:style-name="T410"><text:tab/></text:span><text:span text:style-name="T411"><text:tab/></text:span><text:span text:style-name="T412">nad <text:s/>500 000 eur do 1 000 000 eur v</text:span><text:span text:style-name="T413">rátane</text:span><text:span text:style-name="T414"><text:tab/></text:span><text:span text:style-name="T415">.......................................................</text:span><text:span text:style-name="T416">......</text:span><text:span text:style-name="T417"><text:tab/></text:span><text:span text:style-name="T418"><text:tab/></text:span><text:span text:style-name="T419">600 eur</text:span></text:p>
      <text:p text:style-name="P420"><text:span text:style-name="T421"><text:tab/></text:span><text:span text:style-name="T422"><text:tab/></text:span><text:span text:style-name="T423">nad 1 000 000 eur do 10 000 000 e</text:span><text:span text:style-name="T424">ur vrátane</text:span><text:span text:style-name="T425"><text:tab/></text:span><text:span text:style-name="T426">..........................................................</text:span><text:span text:style-name="T427">...</text:span><text:span text:style-name="T428"><text:tab/></text:span><text:span text:style-name="T429"><text:tab/></text:span><text:span text:style-name="T430">800 eur</text:span></text:p>
      <text:p text:style-name="P431"><text:span text:style-name="T432"><text:tab/></text:span><text:span text:style-name="T433"><text:tab/></text:span><text:span text:style-name="T434">nad 1</text:span><text:span text:style-name="T435">0 000 000 <text:s/>eur</text:span><text:span text:style-name="T436"><text:tab/></text:span><text:span text:style-name="T437">............................................................................................</text:span><text:span text:style-name="T438"><text:tab/></text:span><text:span text:style-name="T439"><text:tab/></text:span><text:span text:style-name="T440">1000 eur</text:span></text:p>
      <text:p text:style-name="P441"><text:span text:style-name="T442">h)</text:span><text:span text:style-name="T443"><text:tab/></text:span><text:span text:style-name="T444">na stavby dočasných objektov zariadení staveniska, ak sa vydáva samostatné stavebné povolenie</text:span><text:span text:style-name="T445"><text:tab/></text:span><text:span text:style-name="T446">50 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2">
      <text:list-level-style-number text:level="1" style:num-suffix=")" style:num-format="a" style:num-letter-sync="true" text:start-value="4">
        <style:list-level-properties text:space-before="0in" text:min-label-width="0.4895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in" text:min-label-width="0.25in"/>
      </text:list-level-style-number>
      <text:list-level-style-number text:level="3" style:num-suffix=")" style:num-format="a" style:num-letter-sync="true">
        <style:list-level-properties text:space-before="0.37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ületfejlesztés</meta:initial-creator>
    <dc:creator>Suplicz Jozef</dc:creator>
    <meta:creation-date>2023-06-13T11:59:00Z</meta:creation-date>
    <dc:date>2023-06-13T11:59:00Z</dc:date>
    <meta:template xlink:href="Normal.dotm" xlink:type="simple"/>
    <meta:editing-cycles>2</meta:editing-cycles>
    <meta:editing-duration>PT0S</meta:editing-duration>
    <meta:document-statistic meta:page-count="4" meta:paragraph-count="28" meta:word-count="2118" meta:character-count="14168" meta:row-count="100" meta:non-whitespace-character-count="12078"/>
  </office:meta>
</office:document-meta>
</file>