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>
        <style:tab-stops>
          <style:tab-stop style:type="left" style:position="2.625in"/>
        </style:tab-stops>
      </style:paragraph-properties>
    </style:style>
    <style:style style:name="T2" style:parent-style-name="Predvolenépísmoodseku" style:family="text">
      <style:text-properties fo:font-weight="bold" style:font-weight-asian="bold" style:font-weight-complex="bold" fo:language="cs" fo:country="CZ" style:language-asian="cs" style:country-asian="CZ"/>
    </style:style>
    <style:style style:name="T3" style:parent-style-name="Predvolenépísmoodseku" style:family="text">
      <style:text-properties style:font-weight-complex="bold" fo:font-style="italic" style:font-style-asian="italic" fo:language="cs" fo:country="CZ" style:language-asian="cs" style:country-asian="CZ"/>
    </style:style>
    <style:style style:name="P4" style:parent-style-name="Normálny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2.7659in"/>
        </style:tab-stops>
      </style:paragraph-properties>
      <style:text-properties style:font-name-asian="Arial" fo:font-weight="bold" style:font-weight-asian="bold" style:font-weight-complex="bold" style:language-complex="sk" style:country-complex="SK"/>
    </style:style>
    <style:style style:name="P5" style:parent-style-name="Normálny" style:family="paragraph">
      <style:paragraph-properties fo:widows="0" fo:orphans="0" fo:text-align="justify" fo:line-height="115%">
        <style:tab-stops>
          <style:tab-stop style:type="left" style:position="2.7659in"/>
        </style:tab-stops>
      </style:paragraph-properties>
      <style:text-properties style:font-name-asian="Arial" style:font-weight-complex="bold" style:language-complex="sk" style:country-complex="SK"/>
    </style:style>
    <style:style style:name="P6" style:parent-style-name="Normálny" style:family="paragraph">
      <style:paragraph-properties style:text-autospace="none" fo:text-align="justify">
        <style:tab-stops>
          <style:tab-stop style:type="left" style:position="2.625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 fo:language="cs" fo:country="CZ" style:language-asian="cs" style:country-asian="CZ"/>
    </style:style>
    <style:style style:name="T8" style:parent-style-name="Predvolenépísmoodseku" style:family="text">
      <style:text-properties style:font-weight-complex="bold" fo:font-style="italic" style:font-style-asian="italic"/>
    </style:style>
    <style:style style:name="T9" style:parent-style-name="Predvolenépísmoodseku" style:family="text">
      <style:text-properties fo:font-weight="bold" style:font-weight-asian="bold" style:font-weight-complex="bold" fo:language="cs" fo:country="CZ" style:language-asian="cs" style:country-asian="CZ"/>
    </style:style>
    <style:style style:name="T10" style:parent-style-name="Predvolenépísmoodseku" style:family="text">
      <style:text-properties style:font-weight-complex="bold" fo:font-style="italic" style:font-style-asian="italic" fo:language="cs" fo:country="CZ" style:language-asian="cs" style:country-asian="CZ"/>
    </style:style>
    <style:style style:name="P11" style:parent-style-name="Normálny" style:family="paragraph">
      <style:paragraph-properties fo:margin-left="0.5in" fo:text-indent="-0.5in">
        <style:tab-stops/>
      </style:paragraph-properties>
      <style:text-properties fo:font-weight="bold" style:font-weight-asian="bold"/>
    </style:style>
    <style:style style:name="P12" style:parent-style-name="Normálny" style:family="paragraph">
      <style:paragraph-properties fo:margin-left="0.5in" fo:text-indent="-0.5in">
        <style:tab-stops>
          <style:tab-stop style:type="left" style:position="0.25in"/>
        </style:tab-stops>
      </style:paragraph-properties>
    </style:style>
    <style:style style:name="T13" style:parent-style-name="Predvolenépísmoodseku" style:family="text">
      <style:text-properties fo:font-style="italic" style:font-style-asian="italic" fo:language="hu" fo:country="HU"/>
    </style:style>
    <style:style style:name="T14" style:parent-style-name="Predvolenépísmoodseku" style:family="text">
      <style:text-properties fo:font-style="italic" style:font-style-asian="italic" fo:language="hu" fo:country="HU"/>
    </style:style>
    <style:style style:name="T15" style:parent-style-name="Predvolenépísmoodseku" style:family="text">
      <style:text-properties fo:font-style="italic" style:font-style-asian="italic" fo:color="#000000" style:text-underline-type="single" style:text-underline-style="solid" style:text-underline-width="auto" style:text-underline-mode="continuous" style:language-asian="hu" style:country-asian="HU"/>
    </style:style>
    <style:style style:name="T16" style:parent-style-name="Predvolenépísmoodseku" style:family="text">
      <style:text-properties fo:font-style="italic" style:font-style-asian="italic" fo:background-color="#FFFF00" fo:language="hu" fo:country="HU"/>
    </style:style>
    <style:style style:name="T17" style:parent-style-name="Predvolenépísmoodseku" style:family="text">
      <style:text-properties fo:font-style="italic" style:font-style-asian="italic" fo:language="hu" fo:country="HU"/>
    </style:style>
    <style:style style:name="P18" style:parent-style-name="Normálny" style:family="paragraph">
      <style:text-properties fo:font-style="italic" style:font-style-asian="italic" fo:language="hu" fo:country="HU"/>
    </style:style>
    <style:style style:name="P19" style:parent-style-name="Normálny" style:family="paragraph">
      <style:paragraph-properties fo:margin-left="0.5in" fo:text-indent="-0.5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text-align="justify" fo:text-indent="0.4916in"/>
    </style:style>
    <style:style style:name="P21" style:parent-style-name="Normálny" style:family="paragraph">
      <style:paragraph-properties fo:text-align="justify" fo:text-indent="0.4916in"/>
      <style:text-properties fo:font-style="italic" style:font-style-asian="italic" fo:language="hu" fo:country="HU"/>
    </style:style>
    <style:style style:name="P22" style:parent-style-name="Normálny" style:family="paragraph">
      <style:paragraph-properties fo:text-align="justify" fo:text-indent="0.4916in"/>
    </style:style>
    <style:style style:name="T23" style:parent-style-name="tlid-translation" style:family="text">
      <style:text-properties fo:font-style="italic" style:font-style-asian="italic"/>
    </style:style>
    <style:style style:name="T24" style:parent-style-name="tlid-translation" style:family="text">
      <style:text-properties fo:font-style="italic" style:font-style-asian="italic"/>
    </style:style>
    <style:style style:name="P25" style:parent-style-name="Normálny" style:family="paragraph">
      <style:text-properties fo:font-style="italic" style:font-style-asian="italic"/>
    </style:style>
    <style:style style:name="TableColumn27" style:family="table-column">
      <style:table-column-properties style:column-width="6.4486in"/>
    </style:style>
    <style:style style:name="Table26" style:family="table">
      <style:table-properties style:width="6.4486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font-size="10pt" style:font-size-asian="10pt"/>
    </style:style>
    <style:style style:name="P31" style:parent-style-name="Normálny" style:family="paragraph">
      <style:text-properties fo:font-style="italic" style:font-style-asian="italic" fo:language="hu" fo:country="HU"/>
    </style:style>
    <style:style style:name="TableColumn33" style:family="table-column">
      <style:table-column-properties style:column-width="6.4486in"/>
    </style:style>
    <style:style style:name="Table32" style:family="table">
      <style:table-properties style:width="6.44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fo:font-size="10pt" style:font-size-asian="10pt"/>
    </style:style>
    <style:style style:name="P37" style:parent-style-name="Normálny" style:family="paragraph">
      <style:paragraph-properties>
        <style:tab-stops>
          <style:tab-stop style:type="left" style:position="3.375in"/>
        </style:tab-stops>
      </style:paragraph-properties>
    </style:style>
    <style:style style:name="T38" style:parent-style-name="Predvolenépísmoodseku" style:family="text">
      <style:text-properties fo:font-style="italic" style:font-style-asian="italic" fo:language="hu" fo:country="HU"/>
    </style:style>
    <style:style style:name="T39" style:parent-style-name="Predvolenépísmoodseku" style:family="text">
      <style:text-properties fo:font-style="italic" style:font-style-asian="italic" fo:language="hu" fo:country="HU"/>
    </style:style>
    <style:style style:name="P40" style:parent-style-name="Normálny" style:family="paragraph">
      <style:text-properties fo:font-style="italic" style:font-style-asian="italic"/>
    </style:style>
    <style:style style:name="TableColumn42" style:family="table-column">
      <style:table-column-properties style:column-width="3.0743in"/>
    </style:style>
    <style:style style:name="TableColumn43" style:family="table-column">
      <style:table-column-properties style:column-width="0.25in"/>
    </style:style>
    <style:style style:name="TableColumn44" style:family="table-column">
      <style:table-column-properties style:column-width="3.1243in"/>
    </style:style>
    <style:style style:name="Table41" style:family="table">
      <style:table-properties style:width="6.4486in" fo:margin-left="0in" table:align="left"/>
    </style:style>
    <style:style style:name="TableRow45" style:family="table-row">
      <style:table-row-properties style:min-row-height="0.30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tyle="italic" style:font-style-asian="italic" fo:language="hu" fo:country="HU"/>
    </style:style>
    <style:style style:name="TableColumn51" style:family="table-column">
      <style:table-column-properties style:column-width="6.4486in"/>
    </style:style>
    <style:style style:name="Table50" style:family="table">
      <style:table-properties style:width="6.448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y" style:family="paragraph">
      <style:text-properties fo:font-size="10pt" style:font-size-asian="10pt"/>
    </style:style>
    <style:style style:name="T55" style:parent-style-name="Predvolenépísmoodseku" style:family="text">
      <style:text-properties fo:font-style="italic" style:font-style-asian="italic" fo:language="hu" fo:country="HU"/>
    </style:style>
    <style:style style:name="T56" style:parent-style-name="Predvolenépísmoodseku" style:family="text">
      <style:text-properties fo:font-style="italic" style:font-style-asian="italic" fo:language="hu" fo:country="HU"/>
    </style:style>
    <style:style style:name="P57" style:parent-style-name="Normálny" style:family="paragraph">
      <style:paragraph-properties>
        <style:tab-stops>
          <style:tab-stop style:type="left" style:position="3.375in"/>
        </style:tab-stops>
      </style:paragraph-properties>
      <style:text-properties fo:font-style="italic" style:font-style-asian="italic" fo:language="hu" fo:country="HU"/>
    </style:style>
    <style:style style:name="P58" style:parent-style-name="Normálny" style:family="paragraph">
      <style:paragraph-properties>
        <style:tab-stops>
          <style:tab-stop style:type="left" style:position="3.375in"/>
        </style:tab-stops>
      </style:paragraph-properties>
      <style:text-properties fo:font-style="italic" style:font-style-asian="italic" fo:language="hu" fo:country="HU"/>
    </style:style>
    <style:style style:name="P59" style:parent-style-name="Normálny" style:family="paragraph">
      <style:text-properties fo:font-style="italic" style:font-style-asian="italic"/>
    </style:style>
    <style:style style:name="P60" style:parent-style-name="Normálny" style:family="paragraph">
      <style:text-properties fo:font-style="italic" style:font-style-asian="italic"/>
    </style:style>
    <style:style style:name="TableColumn62" style:family="table-column">
      <style:table-column-properties style:column-width="3.0743in"/>
    </style:style>
    <style:style style:name="TableColumn63" style:family="table-column">
      <style:table-column-properties style:column-width="0.25in"/>
    </style:style>
    <style:style style:name="TableColumn64" style:family="table-column">
      <style:table-column-properties style:column-width="3.1243in"/>
    </style:style>
    <style:style style:name="Table61" style:family="table">
      <style:table-properties style:width="6.44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text-properties fo:font-style="italic" style:font-style-asian="italic" fo:language="hu" fo:country="HU"/>
    </style:style>
    <style:style style:name="TableColumn71" style:family="table-column">
      <style:table-column-properties style:column-width="6.4486in"/>
    </style:style>
    <style:style style:name="Table70" style:family="table">
      <style:table-properties style:width="6.44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y" style:family="paragraph">
      <style:text-properties fo:font-size="10pt" style:font-size-asian="10pt"/>
    </style:style>
    <style:style style:name="P75" style:parent-style-name="Normálny" style:family="paragraph">
      <style:text-properties fo:font-style="italic" style:font-style-asian="italic" fo:language="hu" fo:country="HU"/>
    </style:style>
    <style:style style:name="P76" style:parent-style-name="Normálny" style:family="paragraph">
      <style:text-properties fo:font-style="italic" style:font-style-asian="italic"/>
    </style:style>
    <style:style style:name="TableColumn78" style:family="table-column">
      <style:table-column-properties style:column-width="6.4486in"/>
    </style:style>
    <style:style style:name="Table77" style:family="table">
      <style:table-properties style:width="6.44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>
        <style:tab-stops>
          <style:tab-stop style:type="left" style:position="3.5in"/>
        </style:tab-stops>
      </style:paragraph-properties>
    </style:style>
    <style:style style:name="T82" style:parent-style-name="Predvolenépísmoodseku" style:family="text">
      <style:text-properties fo:font-style="italic" style:font-style-asian="italic" fo:language="hu" fo:country="HU"/>
    </style:style>
    <style:style style:name="P83" style:parent-style-name="Normálny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hu" fo:country="HU"/>
    </style:style>
    <style:style style:name="P84" style:parent-style-name="Normálny" style:family="paragraph">
      <style:text-properties fo:font-style="italic" style:font-style-asian="italic"/>
    </style:style>
    <style:style style:name="P85" style:parent-style-name="Normálny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6" style:parent-style-name="Normálny" style:list-style-name="LFO6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7" style:parent-style-name="Normá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9pt" style:font-size-asian="9pt" style:font-size-complex="9pt"/>
    </style:style>
    <style:style style:name="P89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9pt" style:font-size-asian="9pt" style:font-size-complex="9pt"/>
    </style:style>
    <style:style style:name="P90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9pt" style:font-size-asian="9pt" style:font-size-complex="9pt"/>
    </style:style>
    <style:style style:name="P91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9pt" style:font-size-asian="9pt" style:font-size-complex="9pt"/>
    </style:style>
    <style:style style:name="P92" style:parent-style-name="Normálny" style:list-style-name="LFO6" style:family="paragraph">
      <style:paragraph-properties style:punctuation-wrap="simple" style:text-autospace="none" fo:text-align="justify" style:vertical-align="baseline"/>
      <style:text-properties style:font-name="Arial" style:font-name-complex="Arial" fo:font-size="9pt" style:font-size-asian="9pt" style:font-size-complex="9pt"/>
    </style:style>
    <style:style style:name="P93" style:parent-style-name="Normálny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Normálny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Normálny" style:list-style-name="LFO5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hu" fo:country="HU"/>
    </style:style>
    <style:style style:name="P96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97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98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99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00" style:parent-style-name="Normálny" style:list-style-name="LFO5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01" style:parent-style-name="Normálny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Mestský úrad Komárn/<text:s/></text:span><text:span text:style-name="T3">Komáromi Városi Hivatal</text:span></text:p>
      <text:p text:style-name="P4">Odbor školstva, sociálnych vecí, kultúry a športu/</text:p>
      <text:p text:style-name="P5">Iskola-, Szociális-, Kultúr- és Sportügyi Főosztály<text:tab/></text:p>
      <text:p text:style-name="P6"><text:span text:style-name="T7">Nám. gen. Klapku 1/<text:s/></text:span><text:span text:style-name="T8">Klapka György tér 1</text:span></text:p>
      <text:p text:style-name="Normálny"><text:span text:style-name="T9">945 01 Komárno/<text:s/></text:span><text:span text:style-name="T10">945 01 Komárom</text:span></text:p>
      <text:p text:style-name="Normálny"/>
      <text:p text:style-name="P11">Vec: <text:s text:c="3"/>Oznámenie o konaní zhromaždenia</text:p>
      <text:p text:style-name="P12"><text:span text:style-name="T13">Tárgy:</text:span><text:span text:style-name="T14"><text:tab/>K</text:span><text:span text:style-name="T15">özterületen tartandó gyűlés bejelentése</text:span><text:span text:style-name="T16"><text:s/></text:span><text:span text:style-name="T17"><text:s/></text:span></text:p>
      <text:p text:style-name="P18"/>
      <text:p text:style-name="P19"/>
      <text:p text:style-name="Normálny"/>
      <text:p text:style-name="P20">Na základe zákona č. 84/1990 Zb. o zhromažďovacom práve v znení neskorších predpisov Vám oznamujem konanie nasledovného zhromaždenia:</text:p>
      <text:p text:style-name="P21">A gyülekezési jogról szóló 84/1990 sz. törvény és későbbi módosításai alapján tájékoztatom a következő gyűlés megtartásáról:</text:p>
      <text:p text:style-name="P22"/>
      <text:p text:style-name="Normálny">Účel zhromaždenia:</text:p>
      <text:p text:style-name="Normálny"><text:span text:style-name="T23">A gyűlés</text:span><text:span text:style-name="T24"><text:s/>célja: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álny"/>
            <text:p text:style-name="Normálny"/>
          </table:table-cell>
        </table:table-row>
      </table:table>
      <text:p text:style-name="P30"/>
      <text:p text:style-name="Normálny">Deň, miesto a čas začatia zhromaždenia:</text:p>
      <text:p text:style-name="P31">A gyűlés kezdetének helye, napja és időpontja</text:p>
      <text:p text:style-name="Normálny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Normálny"/>
            <text:p text:style-name="Normálny"/>
          </table:table-cell>
        </table:table-row>
      </table:table>
      <text:p text:style-name="P36"/>
      <text:p text:style-name="P37">Predpokladaný čas ukončenia:<text:s/><text:tab/>Predpokladaný počet<text:s/>účastníkov:<text:s/><text:span text:style-name="T38">A befejezés várható időpontja:</text:span><text:span text:style-name="T39"><text:tab/>A résztvevők várható száma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álny"/>
          </table:table-cell>
          <table:table-cell table:style-name="TableCell47">
            <text:p text:style-name="Normálny"/>
          </table:table-cell>
          <table:table-cell table:style-name="TableCell48">
            <text:p text:style-name="Normálny"/>
          </table:table-cell>
        </table:table-row>
      </table:table>
      <text:p text:style-name="Normálny"><text:s text:c="2"/></text:p>
      <text:p text:style-name="Normálny">Opatrenia, ktoré<text:s/>zvolávateľ<text:s/>urobí, aby sa zhromaždenie konalo v súlade so zákonom</text:p>
      <text:p text:style-name="P49">A szervező intézkedései annak biztosítására, hogy a gyűlés törvényes keretekben történjen</text:p>
      <text:p text:style-name="Normálny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álny"/>
            <text:p text:style-name="Normálny"/>
          </table:table-cell>
        </table:table-row>
      </table:table>
      <text:p text:style-name="P54"/>
      <text:p text:style-name="Normálny">Počet usporiadateľov,<text:s/><text:s text:c="42"/>Spôsob označenia usporiadateľov:</text:p>
      <text:p text:style-name="Normálny">ktorých na organizáciu zhromaždenia určí :<text:s/><text:s text:c="8"/><text:span text:style-name="T55">A rendezők</text:span><text:span text:style-name="T56"><text:s/>megjelölése</text:span></text:p>
      <text:p text:style-name="P57">A gyűlés megszervezésével</text:p>
      <text:p text:style-name="P58"><text:s/>megbízott rendezők<text:s/>száma<text:tab/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álny"/>
            <text:p text:style-name="Normálny"/>
          </table:table-cell>
          <table:table-cell table:style-name="TableCell67">
            <text:p text:style-name="Normálny"/>
          </table:table-cell>
          <table:table-cell table:style-name="TableCell68">
            <text:p text:style-name="Normálny"/>
          </table:table-cell>
        </table:table-row>
      </table:table>
      <text:p text:style-name="Normálny"><text:s text:c="2"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Meno, priezvisko, rodné číslo a bydlisko<text:s/>zvolávateľa, resp.<text:s/></text:p>
      <text:p text:style-name="Normálny">názov, sídlo<text:s/>zvolávateľa a meno, priezvisko a bydlisko<text:s/>štatutárneho zástupcu<text:s/>zvolávateľa:<text:s/></text:p>
      <text:p text:style-name="P69">A szervező kereszt- és vezetékneve, személyi száma és lakcíme, ill. a szervező megnevezése és székhelye és a szervező vezető tisztségviselőjének kereszt- és vezetékneve, lakcíme</text:p>
      <text:p text:style-name="Normálny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Normálny"/>
            <text:p text:style-name="Normálny"/>
            <text:p text:style-name="Normálny"/>
          </table:table-cell>
        </table:table-row>
      </table:table>
      <text:p text:style-name="P74"/>
      <text:p text:style-name="Normálny">Meno, priezvisko a bydlisko toho, kto je splnomocnený v tejto veci konať v mene<text:s/>zvolávateľa:</text:p>
      <text:p text:style-name="P75">A jelen ügyben a szervező nevében való eljárásra meghatalmazott személy kereszt- és vezetékneve, lakcíme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Normálny"/>
            <text:p text:style-name="Normálny"/>
          </table:table-cell>
        </table:table-row>
      </table:table>
      <text:p text:style-name="Normálny"/>
      <text:p text:style-name="Normálny"/>
      <text:p text:style-name="Normálny">Dátum: ................................. <text:s text:c="45"/><text:s/>.....................................................</text:p>
      <text:p text:style-name="Normálny"><text:s text:c="96"/>podpis a pečiatka zvolávateľa</text:p>
      <text:p text:style-name="P81"><text:s text:c="63"/><text:s text:c="31"/><text:s/><text:span text:style-name="T82">a szervező aláírása és pecsétje</text:span></text:p>
      <text:p text:style-name="P83"/>
      <text:p text:style-name="P84"/>
      <text:p text:style-name="P85"/>
      <text:list text:style-name="LFO6" text:continue-numbering="true">
        <text:list-item>
          <text:p text:style-name="P86">Poučenie:<text:s/></text:p>
        </text:list-item>
      </text:list>
      <text:p text:style-name="P87"/>
      <text:list text:style-name="LFO6" text:continue-numbering="true">
        <text:list-item>
          <text:p text:style-name="P88">Zvolávateľ je povinný v zmysle § 5 zákona č.<text:s/>§ 5Zb. o zhromažďovacom práve v znení neskorších predpisov zhromaždenie písomne oznámiť obci tak, aby obec oznámenie dostala aspoň 5 dní vopred, najskôr však 6 mesiacov predo dňom jeho konania.<text:s/></text:p>
        </text:list-item>
        <text:list-item>
          <text:p text:style-name="P89">Za právnickú osobu predloží oznámenie ten, kto je v tejto veci splnomocnený konať v jej mene.<text:s/>K oznámeniu je povinný priložiť písomné<text:s/>splnomocnenie.</text:p>
        </text:list-item>
        <text:list-item>
          <text:p text:style-name="P90">V prípade, ak má ísť o pouličný sprievod,<text:s/>je <text:s/>zvolávateľ<text:s/>povinný v oznámení uviesť aj východiskové miesto, cestu a miesto ukončenia sprievodu,<text:s/>vrátane situačného nákresu v prílohe oznámenia.</text:p>
        </text:list-item>
        <text:list-item>
          <text:p text:style-name="P91">Ak sa má zhromaždenie konať pod šírym nebom mimo verejných priestranstiev, je zvolávateľ povinný k oznámeniu priložiť súhlas toho, kto je vlastníkom, prípadne užívateľom pozemku.</text:p>
        </text:list-item>
        <text:list-item>
          <text:p text:style-name="P92">Zmeny v údajoch uvedených v oznámení alebo zrušenie oznámeného zhromaždenia je zvolávateľ povinný bezodkladne oznámiť obci.</text:p>
        </text:list-item>
      </text:list>
      <text:p text:style-name="P93"/>
      <text:p text:style-name="P94"/>
      <text:list text:style-name="LFO5" text:continue-numbering="true">
        <text:list-item>
          <text:p text:style-name="P95">Tájékoztatás:</text:p>
        </text:list-item>
        <text:list-item>
          <text:p text:style-name="P96">A szervező a gyülekezési jogról szóló 84/1990 sz. törvény 5 § és módosításai alapján köteles a gyűlést a településnek írásban bejelenteni úgy, hogy a település az értesítést legkésőbb 5 nappal, de legkorábban 6 hónappal a rendezvény napja előtt megkapja.</text:p>
        </text:list-item>
        <text:list-item>
          <text:p text:style-name="P97">Jogi személy nevében a bejelentést az ebben az ügyben általa meghatalmazott személy teheti meg, aki a bejelentéshez köteles mellékelni az írásbeli meghatalmazását.</text:p>
        </text:list-item>
        <text:list-item>
          <text:p text:style-name="P98">Utcai felvonulás esetén a szervező köteles a bejelentésben feltüntetni a felvonulás kiindulási helyét, útvonalát és befejezési helyét, beleértve a bejelentés mellékletét alkotó helyszínrajzot is.</text:p>
        </text:list-item>
        <text:list-item>
          <text:p text:style-name="P99">Amennyiben a gyűlés nem nyilvános helyen, a szabad ég alatt kerül megrendezésre, a szervező köteles a bejelentéshez mellékelni az adott terület tulajdonosának vagy használójának engedélyét.</text:p>
        </text:list-item>
        <text:list-item>
          <text:p text:style-name="P100">A bejelentésben feltüntetett adatok megváltoztatását vagy a bejelentett gyűlés elmaradását a szervező köteles haladéktalanul közölni a településsel.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radné záznamy</dc:title>
    <meta:initial-creator>Ik-01</meta:initial-creator>
    <dc:creator>Suplicz Jozef</dc:creator>
    <meta:creation-date>2023-06-14T06:07:00Z</meta:creation-date>
    <dc:date>2023-06-14T06:07:00Z</dc:date>
    <meta:print-date>2010-04-09T08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47" meta:row-count="28" meta:non-whitespace-character-count="3450"/>
  </office:meta>
</office:document-meta>
</file>