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4" style:parent-style-name="Normálny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P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13" style:family="table-column">
      <style:table-column-properties style:column-width="6.4486in"/>
    </style:style>
    <style:style style:name="Table12" style:family="table">
      <style:table-properties style:width="6.44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6.4486in"/>
    </style:style>
    <style:style style:name="Table20" style:family="table">
      <style:table-properties style:width="6.44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3.0743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3.1243in"/>
    </style:style>
    <style:style style:name="Table28" style:family="table">
      <style:table-properties style:width="6.4486in" fo:margin-left="0in" table:align="left"/>
    </style:style>
    <style:style style:name="TableRow32" style:family="table-row">
      <style:table-row-properties style:min-row-height="0.3069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6.4486in"/>
    </style:style>
    <style:style style:name="Table41" style:family="table">
      <style:table-properties style:width="6.44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3.0743in"/>
    </style:style>
    <style:style style:name="TableColumn52" style:family="table-column">
      <style:table-column-properties style:column-width="0.25in"/>
    </style:style>
    <style:style style:name="TableColumn53" style:family="table-column">
      <style:table-column-properties style:column-width="3.1243in"/>
    </style:style>
    <style:style style:name="Table50" style:family="table">
      <style:table-properties style:width="6.44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6.4486in"/>
    </style:style>
    <style:style style:name="Table65" style:family="table">
      <style:table-properties style:width="6.4486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6.4486in"/>
    </style:style>
    <style:style style:name="Table74" style:family="table">
      <style:table-properties style:width="6.448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y" style:list-style-name="LFO1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in"/>
        </style:tab-stops>
      </style:paragraph-properties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stský úrad Komárno</text:p>
      <text:p text:style-name="P2">Odbor školstva, sociálnych vecí, kultúry a športu</text:p>
      <text:p text:style-name="P3">Nám. gen. Klapku 1</text:p>
      <text:p text:style-name="P4">945 01 Komárno</text:p>
      <text:p text:style-name="P5"/>
      <text:p text:style-name="P6">Vec</text:p>
      <text:p text:style-name="P7">Oznámenie o konaní zhromaždenia</text:p>
      <text:p text:style-name="P8"/>
      <text:p text:style-name="P9">Na základe zákona č. 84/1990 Zb. o zhromažďovacom práve v znení neskorších predpisov Vám oznamujem konanie nasledovného zhromaždenia:</text:p>
      <text:p text:style-name="P10"/>
      <text:p text:style-name="P11">Účel zhromaždenia: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</table:table-row>
      </table:table>
      <text:p text:style-name="P18"/>
      <text:p text:style-name="P19">Deň, miesto a čas začatia zhromaždenia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ext:p text:style-name="P27">Predpokladaný čas ukončenia: <text:s text:c="26"/><text:s text:c="3"/>Predpokladaný počet účastníkov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 text:c="2"/></text:p>
      <text:p text:style-name="P40">Opatrenia, ktoré<text:s/>zvolávateľ<text:s/>urobí, aby sa zhromaždenie konalo v súlade so zákonom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</table:table-row>
      </table:table>
      <text:p text:style-name="P47"/>
      <text:p text:style-name="P48">Počet usporiadateľov,<text:s/></text:p>
      <text:p text:style-name="P49">ktorých na organizáciu zhromaždenia určí : <text:s text:c="7"/><text:s text:c="2"/>Spôsob označenia usporiadateľov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 text:c="2"/></text:p>
      <text:p text:style-name="P63">Meno, priezvisko, rodné číslo a bydlisko<text:s/>zvolávateľa, resp.<text:s/></text:p>
      <text:p text:style-name="P64">názov, sídlo<text:s/>zvolávateľa a meno, priezvisko a bydlisko<text:s/>štatutárneho zástupcu<text:s/>zvolávateľa:<text:s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>Meno, priezvisko a bydlisko toho, kto je splnomocnený v tejto veci konať v mene<text:s/>zvolávateľa: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</table:table-cell>
        </table:table-row>
      </table:table>
      <text:p text:style-name="P80"/>
      <text:p text:style-name="P81"/>
      <text:p text:style-name="P82">Dátum: ................................. <text:s text:c="45"/><text:s/>.....................................................</text:p>
      <text:p text:style-name="P83"><text:s text:c="96"/>podpis a pečiatka zvolávateľa</text:p>
      <text:p text:style-name="P84"/>
      <text:p text:style-name="P85">Poučenie:<text:s/></text:p>
      <text:list text:style-name="LFO1" text:continue-numbering="true">
        <text:list-item>
          <text:p text:style-name="P86">Zvolávateľ je povinný v zmysle § 5 zákona č. 84/1990 Zb. o zhromažďovacom práve v znení neskorších predpisov zhromaždenie písomne oznámiť obci tak, aby obec oznámenie dostala aspoň 5 dní vopred, najskôr však 6 mesiacov predo dňom jeho konania.<text:s/></text:p>
        </text:list-item>
        <text:list-item>
          <text:p text:style-name="P87">Za právnickú osobu predloží oznámenie ten, kto je v tejto veci splnomocnený konať v jej mene.<text:s/>K oznámeniu je povinný priložiť písomné<text:s/>splnomocnenie.</text:p>
        </text:list-item>
        <text:list-item>
          <text:p text:style-name="P88">V prípade, ak má ísť o pouličný sprievod,<text:s/>je <text:s/>zvolávateľ<text:s/>povinný v oznámení uviesť aj východiskové miesto, cestu a miesto ukončenia sprievodu,<text:s/>vrátane situačného nákresu v prílohe oznámenia.</text:p>
        </text:list-item>
        <text:list-item>
          <text:p text:style-name="P89">Ak sa má zhromaždenie konať pod šírym nebom mimo verejných priestranstiev, je zvolávateľ povinný k oznámeniu priložiť súhlas toho, kto je vlastníkom, prípadne užívateľom pozemku.</text:p>
        </text:list-item>
        <text:list-item>
          <text:p text:style-name="P90"><text:span text:style-name="T91">Zmeny v údajoch uvedených v oznámení alebo zrušenie oznámeného zhromaždenia je zvolávateľ povinný bezodkladne oznámiť obc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radné záznamy</dc:title>
    <meta:initial-creator>Ik-01</meta:initial-creator>
    <dc:creator>Suplicz Jozef</dc:creator>
    <meta:creation-date>2023-06-13T12:44:00Z</meta:creation-date>
    <dc:date>2023-06-13T12:44:00Z</dc:date>
    <meta:print-date>2010-04-09T08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2" meta:row-count="14" meta:non-whitespace-character-count="1758"/>
  </office:meta>
</office:document-meta>
</file>