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5" style:parent-style-name="Normálny" style:family="paragraph">
      <style:paragraph-properties style:text-autospace="none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sk" fo:country="SK"/>
    </style:style>
    <style:style style:name="P9" style:parent-style-name="Normálny" style:family="paragraph">
      <style:paragraph-properties style:text-autospace="none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2" style:parent-style-name="Normálny" style:family="paragraph">
      <style:paragraph-properties style:text-autospace="none" fo:text-align="justify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cs" style:country-asian="CZ"/>
    </style:style>
    <style:style style:name="T15" style:parent-style-name="Predvolenépísmoodseku" style:family="text">
      <style:text-properties fo:font-style="italic" style:font-style-asian="italic" fo:font-size="12pt" style:font-size-asian="12pt" style:font-size-complex="12pt" fo:language="sk" fo:country="SK" style:language-asian="cs" style:country-asian="CZ"/>
    </style:style>
    <style:style style:name="T1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language-asian="cs" style:country-asian="CZ"/>
    </style:style>
    <style:style style:name="P17" style:parent-style-name="Normálny" style:family="paragraph">
      <style:paragraph-properties style:text-autospace="none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Normálny" style:family="paragraph">
      <style:text-properties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/>
    </style:style>
    <style:style style:name="P23" style:parent-style-name="Nadpis1" style:family="paragraph">
      <style:text-properties style:font-size-complex="12pt" fo:language="sk" fo:country="SK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adpis1" style:family="paragraph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P33" style:parent-style-name="Nadpis1" style:family="paragraph">
      <style:text-properties style:font-name="Arial" style:font-name-complex="Arial" fo:font-size="11pt" style:font-size-asian="11pt" style:font-size-complex="11pt" fo:language="sk" fo:country="SK"/>
    </style:style>
    <style:style style:name="P34" style:parent-style-name="Nadpis1" style:family="paragraph">
      <style:paragraph-properties fo:line-height="115%"/>
    </style:style>
    <style:style style:name="T35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38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3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1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2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4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5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6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7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T48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hu" fo:country="HU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6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7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3" style:parent-style-name="Normálny" style:family="paragraph">
      <style:paragraph-properties fo:text-align="justify" fo:line-height="150%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78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7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8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81" style:parent-style-name="Normálny" style:family="paragraph">
      <style:paragraph-properties fo:text-align="justify" fo:line-height="115%" fo:text-indent="0.2958in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85" style:parent-style-name="Normálny" style:family="paragraph">
      <style:paragraph-properties fo:text-align="justify" fo:line-height="115%" fo:text-indent="0.2958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6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8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8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9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95" style:parent-style-name="Normálny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97" style:parent-style-name="Predvolenépísmoodseku" style:family="text">
      <style:text-properties style:font-name="Arial" style:font-name-complex="Arial" fo:color="#0000FF" fo:font-size="11pt" style:font-size-asian="11pt" style:font-size-complex="11pt" fo:language="sk" fo:country="SK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00" style:parent-style-name="Normálny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0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10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0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0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0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0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estský úrad Komárno</text:span><text:span text:style-name="T3">/<text:s/></text:span><text:span text:style-name="T4">Komáromi Városi Hivatal</text:span></text:p>
      <text:p text:style-name="P5"><text:span text:style-name="T6">Majetkovo – právny odbor</text:span><text:span text:style-name="T7">/<text:s/></text:span><text:span text:style-name="T8">Vagyonjogi Főosztály</text:span></text:p>
      <text:p text:style-name="P9"><text:span text:style-name="T10">Oddelenie evidencie a správy majetku mesta/</text:span><text:span text:style-name="T11">Vagyonnyilvántartási és Gazdálkodási Osztály</text:span></text:p>
      <text:p text:style-name="P12"><text:span text:style-name="T13">Nám. gen. Klapku 1</text:span><text:span text:style-name="T14">/</text:span><text:span text:style-name="T15"><text:s/></text:span><text:span text:style-name="T16">Klapka György tér 1</text:span></text:p>
      <text:p text:style-name="P17"><text:span text:style-name="T18">945 01 <text:s/>Komárno/<text:s/></text:span><text:span text:style-name="T19">945 01 <text:s/>Komárom</text:span></text:p>
      <text:p text:style-name="P20"/>
      <text:p text:style-name="P21"/>
      <text:p text:style-name="P22"/>
      <text:h text:style-name="P23" text:outline-level="1"/>
      <text:h text:style-name="Nadpis1" text:outline-level="1"><text:span text:style-name="T24">Vec</text:span><text:span text:style-name="T25">/</text:span><text:span text:style-name="T26">T</text:span><text:span text:style-name="T27">árgy:</text:span></text:h>
      <text:h text:style-name="Nadpis1" text:outline-level="1"><text:span text:style-name="T28">Žiadosť o</text:span><text:span text:style-name="T29"><text:s/></text:span><text:span text:style-name="T30">súhlas vlastníka potrebná k v</text:span><text:span text:style-name="T31">ydaniu súhlasu na výrub dreviny</text:span></text:h>
      <text:h text:style-name="P32" text:outline-level="1">Fás szárú növény kivágási engedélyéhez<text:s/>szükséges tulajdonosi jóváhagyás iránti kérelem</text:h>
      <text:h text:style-name="P33" text:outline-level="1"/>
      <text:h text:style-name="P34" text:outline-level="1"><text:span text:style-name="T35">podľa zákona NR SR č. 543/2002 Z.z. o ochrane prírody a krajiny v znení neskorších predpisov a vyhlášky MŽP SR 24/2003 Z.z. ktorou sa vykonáva <text:s/>zákon č. 543/2002 Z.z. o ochrane prírody a krajiny.</text:span><text:span text:style-name="T36"><text:s/></text:span><text:span text:style-name="T37">a Szlovák<text:s/></text:span><text:span text:style-name="T38">Köztársaság Nemzeti Tanácsának</text:span><text:span text:style-name="T39"><text:s/>a természet- és tájvédel</text:span><text:span text:style-name="T40">e</text:span><text:span text:style-name="T41">mről szóló 543/2002 sz. törvény</text:span><text:span text:style-name="T42">e</text:span><text:span text:style-name="T43"><text:s/>és későbbi módosításai, valamint a Környezetvédelmi Min</text:span><text:span text:style-name="T44">isztérium</text:span><text:span text:style-name="T45">nak az<text:s/></text:span><text:span text:style-name="T46">543/2002 sz. törvény végrehajtásáról szóló<text:s/></text:span><text:span text:style-name="T47">24/2003 sz.<text:s/></text:span><text:span text:style-name="T48">törvénye értelmében.</text:span></text:h>
      <text:p text:style-name="P49"/>
      <text:p text:style-name="P50"><text:span text:style-name="T51">Priezvisko a meno/názov/obchodné meno</text:span><text:span text:style-name="T52"><text:s/></text:span><text:span text:style-name="T53">Kereszt- és vezetéknév/megnevezés/cégnév</text:span><text:span text:style-name="T54">:</text:span><text:span text:style-name="T55"><text:s/></text:span></text:p>
      <text:p text:style-name="P56"/>
      <text:p text:style-name="P57">............................................................................</text:p>
      <text:p text:style-name="P58"><text:span text:style-name="T59">Trvalý pobyt/ sídlo</text:span><text:span text:style-name="T60"><text:s/></text:span><text:span text:style-name="T61">Állandó tartózkodási hely/székhely</text:span></text:p>
      <text:p text:style-name="P62"/>
      <text:p text:style-name="P63">.................................................................................................................</text:p>
      <text:p text:style-name="P64"><text:span text:style-name="T65">Údaje o pozemku, na ktorom drevina rastie</text:span><text:span text:style-name="T66"><text:s/></text:span><text:span text:style-name="T67">A telek adatai, amelyen a fás szárú növények találhatóak</text:span><text:span text:style-name="T68">:</text:span></text:p>
      <text:p text:style-name="P69">..........................................................................................................................</text:p>
      <text:p text:style-name="P70">Špecifikácia dreviny, ktorá sa má vyrúbať, počet</text:p>
      <text:p text:style-name="P71">A kivágásra szánt fás szárú növények meghatározása és száma:</text:p>
      <text:p text:style-name="P72">..........................................................................................................................</text:p>
      <text:p text:style-name="P73"><text:span text:style-name="T74">Dôvod výrubu</text:span><text:span text:style-name="T75"><text:s/></text:span><text:span text:style-name="T76">Kivágás oka</text:span><text:span text:style-name="T77"><text:s/></text:span>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/>
      <text:p text:style-name="P80"/>
      <text:p text:style-name="P81"><text:span text:style-name="T82">Žiadam Vás o súhlas na výrub dreviny, ktorý sa nachádza na horeuvedenom pozemku, ktoré je vo vlastníctve Mesta Komárno. Tento súhlas je potrebný k žiadosti o súhlas na výrub drevín, nakoľko žiadosť musí obsahovať podľa § 17 ods. 7 písm. c) vyhlášky MŽP SR 24/2003 Z.z. súhlas vlastníka, správcu prípadne nájomcu (ak mu takéto oprávnenie vyplýva z nájomnej zmluvy) pozemku, na ktorom drevina rastie</text:span><text:span text:style-name="T83">,<text:s/></text:span><text:span text:style-name="T84">ak žiadateľ nie je jeho vlastníkom (správcom, nájomcom).</text:span></text:p>
      <text:p text:style-name="P85">Kérjük a Komárom Város tulajdonát képező<text:s/>fentebb<text:s/>megnevezett telken található<text:s/>fás szárú növények kivágásához való hozzájárulását. A jelen jóváhagyás szükséges a fás szárú növények kivágására vonatkozó kérvényhez, mivel a kérvénynek a Szlovák Köztársaság Körny. Min. 24/2003 sz. rendelete 17.<text:s/>§<text:s/>(7)<text:s/>bek.<text:s/>c) pontja szerint tartalmaznia kell<text:s/>azon telek tulajdonosának, kezelőjének vagy (amennyiben a bérleti szerződés ilyen jogosultságot<text:s/><text:soft-page-break/>biztosít) a bérlőjének jóváhagyását, amelyen a fás szárú növények találhatóak, ha a kérelmező<text:s/>nem a telek tulajdonosa (kezelője, bérlője).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draw:connector draw:type="line" svg:x1="3.91597in" svg:y1="0.15556in" svg:x2="6.01597in" svg:y2="0.15556in" draw:z-index="251657728" draw:id="id0" draw:style-name="a0" draw:name="Line 18" text:anchor-type="paragraph"><svg:title/><svg:desc/></draw:connector></text:span><text:span text:style-name="T94">V Komárne dňa</text:span></text:p>
      <text:p text:style-name="P95"><text:span text:style-name="T96">Komáromban,</text:span><text:span text:style-name="T97"><text:s text:c="24"/></text:span><text:span text:style-name="T98"><text:tab/></text:span><text:span text:style-name="T99">podpis žiadateľa (pečiatka)</text:span></text:p>
      <text:p text:style-name="P100"><text:span text:style-name="T101"><text:tab/></text:span><text:span text:style-name="T102">kérvényező aláírása (pecsétje)</text:span></text:p>
      <text:p text:style-name="P103"/>
      <text:p text:style-name="P104"/>
      <text:p text:style-name="P105"/>
      <text:p text:style-name="P106"/>
      <text:p text:style-name="P107"/>
      <text:p text:style-name="P108">Príloha: Kópia katastrálnej mapy alebo iný doklad umožňujúci identifikáciu dreviny v teréne</text:p>
      <text:p text:style-name="P109"><text:span text:style-name="T110">Melléklet: A telek</text:span><text:span text:style-name="T111"><text:s/></text:span><text:span text:style-name="T112">nyilvántartási<text:s/></text:span><text:span text:style-name="T113">térkép másolata vagy más olyan dokumentum, amely alapján a terepen azonosítani lehet a fás szárú növények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Arial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9pt" style:font-size-asian="9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style:font-name="Arial" fo:font-size="11pt" style:font-size-asian="11pt" fo:language="sk" fo:country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hu" fo:country="HU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in" text:min-label-width="0.25in"/>
      </text:outline-level-style>
    </text:outline-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5:43:00Z</meta:creation-date>
    <dc:date>2023-06-14T05:43:00Z</dc:date>
    <meta:template xlink:href="Normal.dotm" xlink:type="simple"/>
    <meta:editing-cycles>1</meta:editing-cycles>
    <meta:editing-duration>PT0S</meta:editing-duration>
    <meta:document-statistic meta:page-count="2" meta:paragraph-count="6" meta:word-count="502" meta:character-count="3360" meta:row-count="23" meta:non-whitespace-character-count="2864"/>
  </office:meta>
</office:document-meta>
</file>