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keep-with-next="always"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style="italic" style:font-style-asian="italic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paragraph-properties>
        <style:tab-stops>
          <style:tab-stop style:type="left" style:position="3.052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>
        <style:tab-stops>
          <style:tab-stop style:type="left" style:position="3.052in"/>
        </style:tab-stops>
      </style:paragraph-properties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style="italic" style:font-style-asian="italic"/>
    </style:style>
    <style:style style:name="T10" style:parent-style-name="Predvolenépísmoodseku" style:family="text">
      <style:text-properties fo:font-style="italic" style:font-style-asian="italic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Normálny" style:family="paragraph">
      <style:text-properties fo:font-style="italic" style:font-style-asian="italic"/>
    </style:style>
    <style:style style:name="P13" style:parent-style-name="Normálny" style:family="paragraph">
      <style:paragraph-properties>
        <style:tab-stops>
          <style:tab-stop style:type="left" style:position="3.052in"/>
        </style:tab-stops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style="italic" style:font-style-asian="italic"/>
    </style:style>
    <style:style style:name="P17" style:parent-style-name="Normálny" style:family="paragraph">
      <style:paragraph-properties fo:text-align="justify"/>
      <style:text-properties fo:font-weight="bold" style:font-weight-asian="bold"/>
    </style:style>
    <style:style style:name="P18" style:parent-style-name="Normálny" style:family="paragraph">
      <style:paragraph-properties fo:text-align="justify"/>
      <style:text-properties fo:font-style="italic" style:font-style-asian="italic"/>
    </style:style>
    <style:style style:name="P19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>
        <style:tab-stops>
          <style:tab-stop style:type="left" style:position="1.7722in"/>
          <style:tab-stop style:type="left" style:position="2.5597in"/>
          <style:tab-stop style:type="right" style:position="5.8083in"/>
        </style:tab-stops>
      </style:paragraph-properties>
      <style:text-properties fo:font-style="italic" style:font-style-asian="italic"/>
    </style:style>
    <style:style style:name="P22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2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25" style:parent-style-name="Predvolenépísmoodseku" style:family="text">
      <style:text-properties fo:font-style="italic" style:font-style-asian="italic"/>
    </style:style>
    <style:style style:name="P2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P2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P28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29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30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32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33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35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  <style:text-properties fo:font-style="italic" style:font-style-asian="italic"/>
    </style:style>
    <style:style style:name="P36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P37" style:parent-style-name="Normálny" style:family="paragraph">
      <style:paragraph-properties>
        <style:tab-stops>
          <style:tab-stop style:type="left" style:position="1.7722in"/>
          <style:tab-stop style:type="left" style:position="2.5597in"/>
        </style:tab-stops>
      </style:paragraph-properties>
    </style:style>
    <style:style style:name="T38" style:parent-style-name="Predvolenépísmoodseku" style:family="text">
      <style:text-properties fo:font-style="italic" style:font-style-asian="italic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tyle="italic" style:font-style-asian="italic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name="T46" style:parent-style-name="Predvolenépísmoodseku" style:family="text">
      <style:text-properties fo:font-style="italic" style:font-style-asian="italic"/>
    </style:style>
    <style:style style:name="T47" style:parent-style-name="Predvolenépísmoodseku" style:family="text">
      <style:text-properties fo:font-style="italic" style:font-style-asian="italic"/>
    </style:style>
    <style:style style:name="T48" style:parent-style-name="Predvolenépísmoodseku" style:family="text">
      <style:text-properties fo:font-style="italic" style:font-style-asian="italic"/>
    </style:style>
    <style:style style:name="P49" style:parent-style-name="Normálny" style:family="paragraph">
      <style:text-properties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style="italic" style:font-style-asian="italic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  <style:text-properties fo:font-style="italic" style:font-style-asian="italic"/>
    </style:style>
    <style:style style:name="P55" style:parent-style-name="Normálny" style:family="paragraph">
      <style:paragraph-properties fo:text-align="justify"/>
      <style:text-properties fo:font-style="italic" style:font-style-asian="italic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59" style:parent-style-name="Predvolenépísmoodseku" style:family="text">
      <style:text-properties fo:font-style="italic" style:font-style-asian="italic"/>
    </style:style>
    <style:style style:name="P60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61" style:parent-style-name="Predvolenépísmoodseku" style:family="text">
      <style:text-properties fo:font-style="italic" style:font-style-asian="italic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  <style:text-properties fo:font-weight="bold" style:font-weight-asian="bold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>
        <style:tab-stops>
          <style:tab-stop style:type="left" style:position="0in"/>
          <style:tab-stop style:type="left" style:position="3.1958in"/>
        </style:tab-stops>
      </style:paragraph-properties>
    </style:style>
    <style:style style:name="T66" style:parent-style-name="Predvolenépísmoodseku" style:family="text">
      <style:text-properties fo:font-style="italic" style:font-style-asian="italic"/>
    </style:style>
    <style:style style:name="P67" style:parent-style-name="Normálny" style:family="paragraph">
      <style:paragraph-properties fo:text-align="justify">
        <style:tab-stops>
          <style:tab-stop style:type="left" style:position="0in"/>
          <style:tab-stop style:type="left" style:position="3.1958in"/>
        </style:tab-stops>
      </style:paragraph-properties>
    </style:style>
    <style:style style:name="T68" style:parent-style-name="Predvolenépísmoodseku" style:family="text">
      <style:text-properties fo:font-style="italic" style:font-style-asian="italic"/>
    </style:style>
    <style:style style:name="P69" style:parent-style-name="Normálny" style:family="paragraph">
      <style:paragraph-properties fo:text-align="justify">
        <style:tab-stops>
          <style:tab-stop style:type="left" style:position="0in"/>
          <style:tab-stop style:type="left" style:position="3.1958in"/>
        </style:tab-stops>
      </style:paragraph-properties>
    </style:style>
    <style:style style:name="T70" style:parent-style-name="Predvolenépísmoodseku" style:family="text">
      <style:text-properties fo:font-style="italic" style:font-style-asian="italic"/>
    </style:style>
    <style:style style:name="T71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Mesto Komárno<text:s/></text:span><text:span text:style-name="T3">Komárom Város</text:span></text:p>
      <text:p text:style-name="P4"/>
      <text:p text:style-name="P5">Odbor rozvoja a životného prostredia<text:s text:c="2"/>MsÚ<text:s/></text:p>
      <text:p text:style-name="P6"><text:span text:style-name="T7">A Városi Hivatal Fejlesztési és</text:span><text:span text:style-name="T8"><text:s/></text:span><text:span text:style-name="T9">Környezetvédelmi</text:span><text:span text:style-name="T10"><text:s/>Főosztálya</text:span></text:p>
      <text:p text:style-name="P11">945 01 Komárno</text:p>
      <text:p text:style-name="P12">945 01 Komárom</text:p>
      <text:p text:style-name="Normálny"/>
      <text:p text:style-name="P13"><text:span text:style-name="T14">Vec</text:span><text:span text:style-name="T15">/</text:span><text:span text:style-name="T16">Tárgy</text:span></text:p>
      <text:p text:style-name="P17">Žiadosť o vydanie súhlasu na vydanie rozhodnutia o povolení stavby malého zdroja znečisťovania ovzdušia</text:p>
      <text:p text:style-name="P18">Kérelem kis légszennyező forrás építési engedélyének kiadására vonatkozó<text:s/>jóváhagyás<text:s/>kiállítására</text:p>
      <text:p text:style-name="Normálny"/>
      <text:p text:style-name="Normálny"/>
      <text:p text:style-name="P19">Podpísaný/á <text:s/><text:span text:style-name="T20">investor</text:span></text:p>
      <text:p text:style-name="P21">Alulírott befektető<text:tab/>..........................................................................................................</text:p>
      <text:p text:style-name="P22"/>
      <text:p text:style-name="P23">Adresa trvalého bydliska</text:p>
      <text:p text:style-name="P24"><text:span text:style-name="T25">Állandó lakhely</text:span><text:tab/>..........................................................................................................</text:p>
      <text:p text:style-name="P26"/>
      <text:p text:style-name="P27">Telefónne číslo</text:p>
      <text:p text:style-name="P28">Telefonszám<text:tab/>..........................................................................................................</text:p>
      <text:p text:style-name="P29"/>
      <text:p text:style-name="P30">Názov akcie<text:s/></text:p>
      <text:p text:style-name="P31">Akció neve<text:tab/>..........................................................................................................</text:p>
      <text:p text:style-name="P32"/>
      <text:p text:style-name="P33">Projektant</text:p>
      <text:p text:style-name="P34">Tervező<text:tab/>..........................................................................................................</text:p>
      <text:p text:style-name="P35"/>
      <text:p text:style-name="P36">Miesto stavby</text:p>
      <text:p text:style-name="P37"><text:span text:style-name="T38">Építkezés helye<text:s/></text:span><text:tab/>..........................................................................................................</text:p>
      <text:p text:style-name="Normálny"/>
      <text:p text:style-name="P39"><text:tab/>Žiadam o vydanie súhlasu na a povolenie stavby malého zdroja znečisťovania ovzdušia v zmysle § 17 ods. 1 písm. a) zák. č. 137/2010 Z.z. o ovzduší v znení neskorších predpisov k stavebnému povoleniu</text:p>
      <text:p text:style-name="P40"><text:tab/><text:span text:style-name="T41">A<text:s/></text:span><text:span text:style-name="T42">levegőről szóló<text:s/></text:span><text:span text:style-name="T43">137/2010<text:s/></text:span><text:span text:style-name="T44">sz. törvény 17. §, 1. bek, a) pontja és módosításai alapján k</text:span><text:span text:style-name="T45">érelmezem kis légszennyező forrás építési engedélyének kiadására vonatkozó<text:s/></text:span><text:span text:style-name="T46">jóváhagyás</text:span><text:span text:style-name="T47"><text:s/>kiállítását</text:span><text:span text:style-name="T48"><text:s/>az építési engedélyhez</text:span></text:p>
      <text:p text:style-name="P49"/>
      <text:p text:style-name="P50"><text:span text:style-name="T51">Prehlásenie</text:span>:<text:s/><text:span text:style-name="T52">Nyilatkozat:</text:span></text:p>
      <text:p text:style-name="P53">Prehlasujem, že v žiadosti uvedené údaje sú pravdivé a zároveň dávam súhlas s použitím mojich osobných údajov.</text:p>
      <text:p text:style-name="P54">Kijelentem, hogy a kérelemben feltüntetett adatok valósak, valamint jóváhagyásom adom személyes adataim feldolgozásához.</text:p>
      <text:p text:style-name="P55"/>
      <text:p text:style-name="P56"/>
      <text:p text:style-name="P57">v Komárne dňa</text:p>
      <text:p text:style-name="P58"><text:span text:style-name="T59">Komáromban, a ......................... napon</text:span><text:tab/>.............................................</text:p>
      <text:p text:style-name="P60"><text:tab/>podpis /<text:s/><text:span text:style-name="T61">aláírás</text:span></text:p>
      <text:p text:style-name="P62"/>
      <text:p text:style-name="P63">Prílohy: Mellékletek:</text:p>
      <text:p text:style-name="P64"/>
      <text:list text:style-name="LFO2" text:continue-numbering="true">
        <text:list-item>
          <text:p text:style-name="P65">Projektová dokumentácia<text:tab/><text:span text:style-name="T66">Projektdokumentáció</text:span></text:p>
        </text:list-item>
        <text:list-item>
          <text:p text:style-name="P67">Plynoinštalácia<text:tab/><text:span text:style-name="T68">Gázbeszerelés</text:span></text:p>
        </text:list-item>
        <text:list-item>
          <text:p text:style-name="P69">Ústredné vykurovanie<text:tab/><text:span text:style-name="T70">Központi fűt</text:span><text:span text:style-name="T71">é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Times New Roman" fo:font-weight="bold" style:font-weight-asian="bold" fo:font-size="12pt" style:font-size-asian="12pt" fo:language="cs" fo:country="CZ" fo:hyphenate="false"/>
    </style:style>
    <style:style style:name="Normálny" style:display-name="Normálny" style:family="paragraph">
      <style:text-properties style:font-name="Arial" fo:font-size="11pt" style:font-size-asian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" fo:font-size="11pt" style:font-size-asian="11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2:01:00Z</meta:creation-date>
    <dc:date>2023-06-14T12:01:00Z</dc:date>
    <meta:template xlink:href="Normal.dotm" xlink:type="simple"/>
    <meta:editing-cycles>1</meta:editing-cycles>
    <meta:editing-duration>PT0S</meta:editing-duration>
    <meta:document-statistic meta:page-count="1" meta:paragraph-count="4" meta:word-count="318" meta:character-count="2133" meta:row-count="15" meta:non-whitespace-character-count="1819"/>
  </office:meta>
</office:document-meta>
</file>