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tyle="italic" style:font-style-asian="italic" fo:font-size="13pt" style:font-size-asian="13pt" style:font-size-complex="13pt" fo:language="hu" fo:country="HU"/>
    </style:style>
    <style:style style:name="P5" style:parent-style-name="Normá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álny" style:family="paragraph">
      <style:text-properties style:font-name="Arial" style:font-name-complex="Arial" fo:font-style="italic" style:font-style-asian="italic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 fo:font-weight="bold" style:font-weight-asian="bold"/>
    </style:style>
    <style:style style:name="T9" style:parent-style-name="Predvolenépísmoodseku" style:family="text">
      <style:text-properties style:font-name="Arial" style:font-name-complex="Arial" fo:font-weight="bold" style:font-weight-asian="bold"/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complex="Arial" fo:font-style="italic" style:font-style-asian="italic"/>
    </style:style>
    <style:style style:name="T13" style:parent-style-name="Predvolenépísmoodseku" style:family="text">
      <style:text-properties style:font-name="Arial" style:font-name-complex="Arial" fo:font-style="italic" style:font-style-asian="italic"/>
    </style:style>
    <style:style style:name="TableColumn15" style:family="table-column">
      <style:table-column-properties style:column-width="6.3972in"/>
    </style:style>
    <style:style style:name="Table14" style:family="table">
      <style:table-properties style:width="6.3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line-height="150%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line-height="150%">
        <style:tab-stops>
          <style:tab-stop style:type="left" style:position="0.125in"/>
        </style:tab-stops>
      </style:paragraph-properties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8" style:parent-style-name="Normálny" style:family="paragraph">
      <style:paragraph-properties fo:line-height="150%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álny" style:family="paragraph">
      <style:paragraph-properties fo:line-height="150%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8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 fo:line-height="150%"/>
    </style:style>
    <style:style style:name="T40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fo:language="hu" fo:country="HU"/>
    </style:style>
    <style:style style:name="T4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fo:language="hu" fo:country="HU"/>
    </style:style>
    <style:style style:name="T4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fo:language="hu" fo:country="HU"/>
    </style:style>
    <style:style style:name="P43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y" style:family="paragraph">
      <style:paragraph-properties fo:line-height="150%"/>
    </style:style>
    <style:style style:name="T45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hu" fo:country="HU"/>
    </style:style>
    <style:style style:name="T46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hu" fo:country="HU"/>
    </style:style>
    <style:style style:name="P47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y" style:family="paragraph">
      <style:paragraph-properties fo:line-height="150%" fo:margin-left="0.125in" fo:text-indent="-0.125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Normálny" style:family="paragraph">
      <style:paragraph-properties fo:line-height="150%" fo:margin-left="0.125in" fo:text-indent="-0.125in">
        <style:tab-stops/>
      </style:paragraph-properties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y" style:family="paragraph">
      <style:paragraph-properties fo:line-height="150%" fo:margin-left="0.125in" fo:text-indent="-0.125in">
        <style:tab-stops/>
      </style:paragraph-properties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line-height="150%" fo:margin-left="0.125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álny" style:family="paragraph">
      <style:paragraph-properties fo:line-height="150%" fo:margin-left="0.125in" fo:text-indent="-0.125in">
        <style:tab-stops/>
      </style:paragraph-properties>
    </style:style>
    <style:style style:name="T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Normálny" style:family="paragraph">
      <style:paragraph-properties fo:line-height="150%">
        <style:tab-stops>
          <style:tab-stop style:type="center" style:position="3.1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y" style:family="paragraph">
      <style:paragraph-properties fo:line-height="150%">
        <style:tab-stops>
          <style:tab-stop style:type="center" style:position="3.1236in"/>
        </style:tab-stops>
      </style:paragraph-properties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y" style:family="paragraph">
      <style:paragraph-properties>
        <style:tab-stops>
          <style:tab-stop style:type="center" style:position="3.1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>
        <style:tab-stops>
          <style:tab-stop style:type="left" style:position="3.97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>
        <style:tab-stops>
          <style:tab-stop style:type="left" style:position="3.9791in"/>
        </style:tab-stops>
      </style:paragraph-properties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89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90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9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92" style:parent-style-name="Normálny" style:family="paragraph">
      <style:paragraph-properties fo:text-align="center"/>
      <style:text-properties style:font-name="Arial" style:font-name-complex="Arial" fo:font-style="italic" style:font-style-asian="italic" fo:text-transform="uppercase" fo:font-size="11pt" style:font-size-asian="11pt" style:font-size-complex="11pt"/>
    </style:style>
    <style:style style:name="P93" style:parent-style-name="Normálny" style:family="paragraph">
      <style:paragraph-properties fo:text-align="center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Zvýraznenie" style:family="text">
      <style:text-properties style:font-name="Arial" style:font-name-complex="Arial" fo:font-size="10pt" style:font-size-asian="10pt" style:font-size-complex="10pt"/>
    </style:style>
    <style:style style:name="T101" style:parent-style-name="st" style:family="text">
      <style:text-properties style:font-name="Arial" style:font-name-complex="Arial" fo:font-size="10pt" style:font-size-asian="10pt" style:font-size-complex="10pt"/>
    </style:style>
    <style:style style:name="T102" style:parent-style-name="Zvýraznenie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07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24" style:parent-style-name="Normálny" style:family="paragraph">
      <style:text-properties style:font-name="Arial" style:font-name-complex="Arial" fo:font-size="9pt" style:font-size-asian="9pt" style:font-size-complex="9pt"/>
    </style:style>
    <style:style style:name="P1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paragraph-properties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weight="bold" style:font-weight-asian="bold" fo:text-transform="uppercase"/>
    </style:style>
    <style:style style:name="P140" style:parent-style-name="Normálny" style:family="paragraph">
      <style:text-properties style:font-name="Arial" style:font-name-complex="Arial" fo:font-weight="bold" style:font-weight-asian="bold" fo:text-transform="uppercase"/>
    </style:style>
    <style:style style:name="P141" style:parent-style-name="Normálny" style:family="paragraph">
      <style:text-properties style:font-name="Arial" style:font-name-complex="Arial" fo:font-style="italic" style:font-style-asian="italic" fo:text-transform="uppercase"/>
    </style:style>
    <style:style style:name="P142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3" style:parent-style-name="Normálny" style:family="paragraph">
      <style:paragraph-properties fo:text-align="center"/>
    </style:style>
    <style:style style:name="T1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6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y" style:family="paragraph">
      <style:paragraph-properties fo:line-height="150%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0" style:parent-style-name="Normálny" style:family="paragraph">
      <style:paragraph-properties fo:line-height="150%"/>
    </style:style>
    <style:style style:name="T151" style:parent-style-name="Predvolenépísmoodseku" style:family="text">
      <style:text-properties style:font-name="Arial" style:font-name-complex="Arial" fo:font-style="italic" style:font-style-asian="italic" style:text-scale="104%" fo:font-size="10pt" style:font-size-asian="10pt" style:font-size-complex="10pt" fo:language="hu" fo:country="HU"/>
    </style:style>
    <style:style style:name="T152" style:parent-style-name="Predvolenépísmoodseku" style:family="text">
      <style:text-properties style:font-name="Arial" style:font-name-complex="Arial" fo:font-style="italic" style:font-style-asian="italic" style:text-scale="104%" fo:font-size="10pt" style:font-size-asian="10pt" style:font-size-complex="10pt" fo:language="hu" fo:country="HU"/>
    </style:style>
    <style:style style:name="T1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6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7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8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5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1.2472in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y" style:family="paragraph">
      <style:paragraph-properties fo:line-height="150%"/>
    </style:style>
    <style:style style:name="T1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álny" style:family="paragraph">
      <style:paragraph-properties fo:line-height="150%"/>
    </style:style>
    <style:style style:name="T17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Normálny" style:family="paragraph">
      <style:paragraph-properties fo:line-height="150%"/>
    </style:style>
    <style:style style:name="T1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y" style:family="paragraph">
      <style:paragraph-properties fo:line-height="150%"/>
    </style:style>
    <style:style style:name="T1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8" style:parent-style-name="Normálny" style:family="paragraph">
      <style:paragraph-properties fo:line-height="150%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y" style:family="paragraph">
      <style:paragraph-properties fo:line-height="150%"/>
    </style:style>
    <style:style style:name="T1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álny" style:family="paragraph">
      <style:paragraph-properties fo:line-height="150%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y" style:family="paragraph">
      <style:paragraph-properties fo:line-height="150%"/>
    </style:style>
    <style:style style:name="T1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álny" style:family="paragraph">
      <style:paragraph-properties fo:line-height="150%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y" style:family="paragraph">
      <style:paragraph-properties fo:line-height="150%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2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3" style:parent-style-name="Normálny" style:family="paragraph">
      <style:paragraph-properties fo:line-height="150%"/>
    </style:style>
    <style:style style:name="T2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tlid-translation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17" style:parent-style-name="tlid-translation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18" style:parent-style-name="Normálny" style:family="paragraph">
      <style:paragraph-properties fo:line-height="150%"/>
    </style:style>
    <style:style style:name="T219" style:parent-style-name="tlid-translation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20" style:parent-style-name="Normálny" style:family="paragraph">
      <style:paragraph-properties fo:line-height="150%"/>
    </style:style>
    <style:style style:name="T221" style:parent-style-name="tlid-translation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22" style:parent-style-name="tlid-translation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2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4" style:parent-style-name="Normálny" style:family="paragraph">
      <style:paragraph-properties fo:line-height="150%"/>
    </style:style>
    <style:style style:name="T2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28" style:parent-style-name="Normálny" style:family="paragraph">
      <style:paragraph-properties fo:line-height="150%"/>
    </style:style>
    <style:style style:name="T2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y" style:family="paragraph">
      <style:paragraph-properties fo:line-height="150%"/>
    </style:style>
    <style:style style:name="T2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3" style:parent-style-name="Normálny" style:family="paragraph">
      <style:paragraph-properties fo:line-height="150%"/>
    </style:style>
    <style:style style:name="T2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y" style:family="paragraph">
      <style:paragraph-properties fo:line-height="150%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3" style:parent-style-name="Normálny" style:family="paragraph">
      <style:paragraph-properties fo:line-height="150%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6" style:parent-style-name="Normálny" style:family="paragraph">
      <style:paragraph-properties fo:line-height="150%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0" style:parent-style-name="Normálny" style:family="paragraph">
      <style:paragraph-properties fo:line-height="150%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7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0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y" style:family="paragraph">
      <style:paragraph-properties fo:line-height="150%" fo:margin-left="0.0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3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26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26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269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270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271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esto Komárno</text:p>
      <text:p text:style-name="P2">Mestský úrad<text:s/>Komárno<text:s/></text:p>
      <text:p text:style-name="P3"><text:span text:style-name="T4">Komáromi Városi Hivatal</text:span></text:p>
      <text:p text:style-name="P5"><text:s text:c="19"/>Oddelenie<text:s/>opatrovateľskej a prepravnej služby</text:p>
      <text:p text:style-name="P6"><text:s text:c="39"/>Szállítási és gondozói osztály</text:p>
      <text:p text:style-name="Normálny"><text:s text:c="23"/><text:span text:style-name="T7">Potvrdenie<text:s/></text:span><text:span text:style-name="T8">odkázanosti<text:s/></text:span><text:span text:style-name="T9">na</text:span><text:span text:style-name="T10"> poskytnutie prepravnej služby</text:span></text:p>
      <text:p text:style-name="Normálny"><text:span text:style-name="T11"><text:s text:c="26"/></text:span><text:span text:style-name="T12">Szállítási szolgáltatás rászorul</text:span><text:span text:style-name="T13">tságára irányuló igazolás</text:span></text:p>
      <text:p text:style-name="Normálny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<text:s/>Žiadateľ</text:span><text:span text:style-name="T21"><text:s/></text:span><text:span text:style-name="T22">Kérvényező</text:span><text:span text:style-name="T23">:</text:span></text:p>
            <text:p text:style-name="P24"><text:s text:c="4"/>Meno a priezvisko, titul .....................................................................................................</text:p>
            <text:p text:style-name="P25"><text:span text:style-name="T26"><text:s text:c="4"/></text:span><text:span text:style-name="T27">Kereszt- és vezetéknév, titulus</text:span></text:p>
            <text:p text:style-name="P28"><text:span text:style-name="T29"><text:s text:c="4"/>Rodné <text:s/>priezvisko (</text:span><text:span text:style-name="T30">u žien</text:span><text:span text:style-name="T31">) ................................................................................................</text:span></text:p>
          </table:table-cell>
        </table:table-row>
        <table:table-row table:style-name="TableRow32">
          <table:table-cell table:style-name="TableCell33">
            <text:p text:style-name="P34"><text:span text:style-name="T35"><text:s text:c="4"/></text:span><text:span text:style-name="T36">Leánykori vezetéknév (nőkné</text:span><text:span text:style-name="T37">l)</text:span></text:p>
            <text:p text:style-name="P38"><text:s text:c="3"/>Dátum narodenia ........................................ rodné číslo .................................................</text:p>
            <text:p text:style-name="P39"><text:span text:style-name="T40"><text:s text:c="3"/></text:span><text:span text:style-name="T41">Születési idő</text:span><text:span text:style-name="T42"><text:s text:c="58"/>születési szám</text:span></text:p>
            <text:p text:style-name="P43"><text:s text:c="3"/>Adresa trvalého pobytu ....................................................................................................</text:p>
            <text:p text:style-name="P44"><text:span text:style-name="T45"><text:s text:c="2"/></text:span><text:span text:style-name="T46">Állandó lakhely</text:span></text:p>
            <text:p text:style-name="P47"><text:s text:c="2"/><text:s/>PSČ.......................................... <text:s/>Obec<text:s/>................................................................................</text:p>
            <text:p text:style-name="P48"><text:span text:style-name="T49"><text:s/></text:span><text:span text:style-name="T50">Irányítószám <text:s text:c="28"/></text:span><text:span text:style-name="T51"><text:s text:c="7"/></text:span><text:span text:style-name="T52">Tel</text:span><text:span text:style-name="T53">epülés</text:span></text:p>
            <text:p text:style-name="P54"><text:span text:style-name="T55"><text:s text:c="3"/>Adresa prechodného pobytu<text:s/></text:span><text:span text:style-name="T56">(</text:span><text:span text:style-name="T57">ak žiadateľ má</text:span><text:span text:style-name="T58">)</text:span><text:span text:style-name="T59">....................................................................<text:s/></text:span></text:p>
            <text:p text:style-name="P60"><text:span text:style-name="T61"><text:s text:c="3"/></text:span><text:span text:style-name="T62">Ideiglenes tartózkodási hely</text:span><text:span text:style-name="T63"><text:s/>(amennyiben van)</text:span><text:span text:style-name="T64"><text:s/></text:span></text:p>
            <text:p text:style-name="P65"><text:s text:c="3"/>PSČ.......................................... <text:s/>Obec<text:s/>...............................................................................</text:p>
          </table:table-cell>
        </table:table-row>
        <table:table-row table:style-name="TableRow66">
          <table:table-cell table:style-name="TableCell67">
            <text:p text:style-name="P68"><text:span text:style-name="T69"><text:s text:c="3"/></text:span><text:span text:style-name="T70">Irányítószám <text:s text:c="28"/></text:span><text:span text:style-name="T71"><text:s text:c="7"/></text:span><text:span text:style-name="T72">Tel</text:span><text:span text:style-name="T73">epülés</text:span></text:p>
            <text:p text:style-name="P74"><text:s/>Telefónny kontakt..............................</text:p>
            <text:p text:style-name="P75"><text:span text:style-name="T76"><text:s/>Telefonos elérhetőség</text:span><text:span text:style-name="T77"><text:tab/></text:span></text:p>
            <text:p text:style-name="P78"><text:s text:c="81"/>............................................................</text:p>
            <text:p text:style-name="P79"><text:s text:c="81"/>podpis žiadateľa /zákonného zástupcu</text:p>
            <text:p text:style-name="P80"><text:span text:style-name="T81"><text:s text:c="81"/></text:span><text:span text:style-name="T82">a kérelmező/törvényes képviselő aláírása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<text:s/></text:span><text:span text:style-name="T88">Osoba s </text:span><text:span text:style-name="T89">Ť</text:span><text:span text:style-name="T90">ZP</text:span><text:span text:style-name="T91"><text:s/></text:span></text:p>
            <text:p text:style-name="P92">súlyosAN FOGYATÉKOS<text:s/>személy</text:p>
            <text:p text:style-name="P93"><text:span text:style-name="T94"><text:s/></text:span><text:span text:style-name="T95">(</text:span><text:span text:style-name="T96">v</text:span><text:span text:style-name="T97">yplní Úrad práce, sociálnych vecí a rodiny)</text:span></text:p>
            <text:p text:style-name="Normálny"><text:span text:style-name="T98"><text:s text:c="45"/></text:span><text:span text:style-name="T99">(</text:span><text:span text:style-name="T100">Munkaügyi</text:span><text:span text:style-name="T101">-, Szocális- és<text:s/></text:span><text:span text:style-name="T102">Családügyi Hivatal tölti ki</text:span><text:span text:style-name="T103">)</text:span></text:p>
            <text:p text:style-name="P104"/>
            <text:p text:style-name="P105">Číslo ŤZP preukazu ................................, platnosť preukazu ŤZP do ............................</text:p>
            <text:p text:style-name="P106">a súlyos fogyatékossági<text:s/>igazolvány száma <text:s text:c="45"/><text:s text:c="3"/>érvényes..............................................................ig.</text:p>
            <text:p text:style-name="P107"/>
            <text:p text:style-name="P108"/>
            <text:p text:style-name="P109">Odkázanosť na individuálnu prepravu OMV: <text:s/>ÁNO <text:s text:c="3"/>- <text:s text:c="4"/>NIE</text:p>
            <text:p text:style-name="Normálny"><text:span text:style-name="T110">r</text:span><text:span text:style-name="T111">ászorultság egyéni szállítási szolgáltatásra</text:span><text:span text:style-name="T112">:</text:span><text:span text:style-name="T113"><text:s text:c="19"/>IGEN - NEM</text:span></text:p>
            <text:p text:style-name="P114"/>
            <text:p text:style-name="Normálny"><text:span text:style-name="T115"><text:s/>Číslo posudku odkázanosti na individuálnu prepravu OMV</text:span><text:span text:style-name="T116"><text:s text:c="3"/>...................................................</text:span></text:p>
            <text:p text:style-name="Normálny"><text:span text:style-name="T117">s</text:span><text:span text:style-name="T118">zállítási </text:span><text:span text:style-name="T119">szolgáltatásra való<text:s/></text:span><text:span text:style-name="T120">rászorultságot<text:s/></text:span><text:span text:style-name="T121">igazoló elbírálás</text:span><text:span text:style-name="T122"><text:s/>száma</text:span></text:p>
            <text:p text:style-name="P123"/>
            <text:p text:style-name="P124"/>
            <text:p text:style-name="P125">Dňa.........................................</text:p>
            <text:p text:style-name="P126">Dátum</text:p>
            <text:p text:style-name="P127"/>
            <text:p text:style-name="P128"/>
            <text:p text:style-name="P129"/>
            <text:p text:style-name="P130"><text:s text:c="48"/>..........................................................................................</text:p>
            <text:p text:style-name="P131"><text:tab/><text:s text:c="32"/>Pečiatka a podpis</text:p>
            <text:p text:style-name="Normálny"><text:span text:style-name="T132"><text:s text:c="82"/></text:span><text:span text:style-name="T133">Pecsét és aláírás</text:span></text:p>
            <text:p text:style-name="P134"/>
            <text:p text:style-name="P135">Potrebné predložiť aj kópiu preukazu ŤZP a posudku odkázanosti na individuálnu prepravu OMV<text:s/></text:p>
            <text:p text:style-name="P136">Az egyéni szállítási szolgáltatáshoz szükségeltetik a súlyos<text:s/>fogyatékossági igazolvány<text:s/>és a<text:s/>rászorultságot<text:s/>igazoló elbírálás<text:s/>másolatának benyújtása<text:s text:c="14"/></text:p>
          </table:table-cell>
        </table:table-row>
        <text:soft-page-break/>
        <table:table-row table:style-name="TableRow137">
          <table:table-cell table:style-name="TableCell138">
            <text:p text:style-name="P139"><text:s text:c="39"/></text:p>
            <text:p text:style-name="P140"><text:s text:c="39"/>Nepriaznivý zdravotný stav</text:p>
            <text:p text:style-name="P141"><text:s text:c="11"/><text:s text:c="27"/>KEDVEZŐTLEN<text:s/>EGÉSZSÉGI ÁLLAPOT</text:p>
            <text:p text:style-name="P142">(vyplní poskytovateľ zdravotnej starostlivosti)</text:p>
            <text:p text:style-name="P143"><text:span text:style-name="T144">(</text:span><text:span text:style-name="T145">az egészségügyi ellátó tölti ki)</text:span></text:p>
            <text:p text:style-name="P146"/>
            <text:p text:style-name="P147"><text:span text:style-name="T148"><text:s/>Objektívny nález<text:s/></text:span><text:span text:style-name="T149">(status praesens generalis, v prípade orgánového postihnutia i status praesens lacalis)</text:span></text:p>
            <text:p text:style-name="P150"><text:span text:style-name="T151"><text:s text:c="2"/></text:span><text:span text:style-name="T152">Objektív lelet<text:s/></text:span><text:span text:style-name="T153">(</text:span><text:span text:style-name="T154">status praesens generalis, szervi károsodás esetén status praesens lacalis is)</text:span></text:p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<text:s/>Diagnóza<text:s/></text:span><text:span text:style-name="T165">(slovensky):</text:span><text:span text:style-name="T166"><text:s/></text:span><text:span text:style-name="T167">diagnózis</text:span><text:span text:style-name="T168"><text:s/>(szlovákul)</text:span></text:p>
            <text:p text:style-name="P169"><text:span text:style-name="T170"><text:s text:c="5"/>a) hlavná</text:span><text:span text:style-name="T171"><text:s/></text:span><text:span text:style-name="T172">fő</text:span></text:p>
            <text:p text:style-name="P173"><text:span text:style-name="T174"><text:s text:c="5"/>b) ostatné choroby alebo chorobné stavy</text:span><text:span text:style-name="T175"><text:s/></text:span><text:span text:style-name="T176">egyéb betegségek vagy betegség állapotok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<text:s/></text:span><text:span text:style-name="T183">Iné údaje</text:span><text:span text:style-name="T184"><text:s text:c="2"/></text:span><text:span text:style-name="T185">Egyéb adatok</text:span><text:span text:style-name="T186"><text:s text:c="3"/></text:span><text:span text:style-name="T187"><text:s/></text:span></text:p>
            <text:p text:style-name="P188"><text:span text:style-name="T189"><text:s text:c="5"/></text:span><text:span text:style-name="T190">a) <text:s/>je schopný chôdze bez cudzej pomoci</text:span><text:span text:style-name="T191"><text:s text:c="10"/>ÁNO <text:s/>- <text:s text:c="2"/>NIE</text:span></text:p>
            <text:p text:style-name="P192"><text:span text:style-name="T193"><text:s text:c="10"/></text:span><text:span text:style-name="T194">képes segítség nélkül járni <text:s text:c="27"/>IGEN - NEM</text:span></text:p>
            <text:p text:style-name="P195"><text:span text:style-name="T196"><text:s text:c="5"/>b) <text:s/>je schopný pohybu po rovine</text:span><text:span text:style-name="T197"><text:s text:c="25"/>ÁNO <text:s/>- <text:s text:c="2"/>NIE</text:span></text:p>
            <text:p text:style-name="P198"><text:span text:style-name="T199"><text:s text:c="10"/></text:span><text:span text:style-name="T200">képes egyensúlyban tartani mozgását <text:s text:c="9"/>IGEN - NEM</text:span></text:p>
            <text:p text:style-name="P201"><text:span text:style-name="T202"><text:s text:c="5"/>c) <text:s/>je schopný chôdze po schodoch</text:span><text:span text:style-name="T203"><text:s text:c="20"/>ÁNO <text:s/>- <text:s text:c="2"/>NIE</text:span></text:p>
            <text:p text:style-name="P204"><text:span text:style-name="T205"><text:s text:c="10"/>képes a lépcsőn közlekedni <text:s text:c="25"/>IGEN - NEM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/>Vyjadrenie lekára: <text:s/>žiadateľ: <text:s text:c="3"/>a) <text:s text:c="2"/>je</text:p>
            <text:p text:style-name="P210"><text:s text:c="56"/>b) <text:s/>nie je</text:p>
            <text:p text:style-name="P211"><text:s text:c="3"/>- <text:s/>vzhľadom na nepriaznivý zdravotný stav odkázaný na individuálnu prepravu osobným</text:p>
            <text:soft-page-break/>
            <text:p text:style-name="P212"><text:s text:c="3"/>motorovým vozidlom.</text:p>
            <text:p text:style-name="P213"><text:span text:style-name="T214">Az orvos nyilatkozata: a kérelmező<text:s/></text:span><text:span text:style-name="T215">kedvezőtlen egészségi állapota miatt<text:s/></text:span><text:span text:style-name="T216"><text:line-break/></text:span><text:span text:style-name="T217">  a) rá van utalva</text:span></text:p>
            <text:p text:style-name="P218"><text:span text:style-name="T219">b) nincs rá utalva</text:span></text:p>
            <text:p text:style-name="P220"><text:span text:style-name="T221">gépjárművel történő egyéni szállítási szolgáltatás</text:span><text:span text:style-name="T222">ra</text:span></text:p>
            <text:p text:style-name="P223"/>
            <text:p text:style-name="P224"><text:span text:style-name="T225">Poskytovanie prepravnej služby:</text:span><text:span text:style-name="T226"><text:s/></text:span><text:span text:style-name="T227">Szállítási szolgáltatás nyújtását</text:span></text:p>
            <text:p text:style-name="P228"><text:span text:style-name="T229">a) <text:s/>odporúčam : <text:s text:c="2"/></text:span></text:p>
            <text:p text:style-name="P230"><text:span text:style-name="T231"><text:s text:c="7"/></text:span><text:span text:style-name="T232">javaslom</text:span></text:p>
            <text:p text:style-name="P233"><text:span text:style-name="T234">- jednorázovo</text:span><text:span text:style-name="T235"><text:s/></text:span><text:span text:style-name="T236">egy alkalommal</text:span><text:span text:style-name="T237"><text:s text:c="3"/></text:span><text:span text:style-name="T238">..................................................................................</text:span></text:p>
            <text:p text:style-name="P239"/>
            <text:p text:style-name="P240"><text:span text:style-name="T241"><text:s text:c="32"/>- na dobu určitú<text:s/></text:span><text:span text:style-name="T242">(uviesť obdobie) .....................................................</text:span></text:p>
            <text:p text:style-name="P243"><text:span text:style-name="T244"><text:s text:c="33"/></text:span><text:span text:style-name="T245">- határozott időre (időszakot behatárolni)</text:span></text:p>
            <text:p text:style-name="P246"><text:span text:style-name="T247"><text:s text:c="31"/></text:span><text:span text:style-name="T248"><text:s/>- na dobu neurčitú<text:s/></text:span><text:span text:style-name="T249">(stav je trvalý) ....................................................</text:span></text:p>
            <text:p text:style-name="P250"><text:span text:style-name="T251"><text:s text:c="33"/></text:span><text:span text:style-name="T252">-</text:span><text:span text:style-name="T253"><text:s/></text:span><text:span text:style-name="T254">határozatlan időre (tartós állapot esete)</text:span></text:p>
            <text:p text:style-name="P255"/>
            <text:p text:style-name="P256"/>
            <text:p text:style-name="P257"><text:s/></text:p>
            <text:p text:style-name="P258">b) <text:s/>neodporúčam</text:p>
            <text:p text:style-name="P259"><text:s/>b) nem javaslom</text:p>
            <text:p text:style-name="P260"/>
            <text:p text:style-name="P261"/>
            <text:p text:style-name="P262"><text:s/>Dňa ............................................ <text:s text:c="2"/>Podpis a pečiatka lekára ..............................................</text:p>
            <text:p text:style-name="P263"><text:span text:style-name="T264"><text:s/></text:span><text:span text:style-name="T265">Dátum</text:span><text:span text:style-name="T266"><text:s text:c="43"/></text:span><text:span text:style-name="T267">Az<text:s/></text:span><text:span text:style-name="T268">orvos</text:span><text:span text:style-name="T269"><text:s/></text:span><text:span text:style-name="T270">aláírása és pecsétje</text:span></text:p>
            <text:p text:style-name="P271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lid-translation" style:display-name="tlid-translation" style:family="text"/>
    <style:style style:name="st" style:display-name="st" style:family="text"/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fdg</meta:initial-creator>
    <dc:creator>Suplicz Jozef</dc:creator>
    <meta:creation-date>2023-06-14T09:06:00Z</meta:creation-date>
    <dc:date>2023-06-14T09:06:00Z</dc:date>
    <meta:print-date>2014-05-29T11:4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2" meta:character-count="5768" meta:row-count="40" meta:non-whitespace-character-count="4917"/>
  </office:meta>
</office:document-meta>
</file>