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6.3972in"/>
    </style:style>
    <style:style style:name="Table5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line-height="150%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line-height="150%" fo:margin-left="0.125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line-height="150%" fo:margin-left="0.125in" fo:text-indent="-0.125in">
        <style:tab-stops/>
      </style:paragraph-properties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" style:family="paragraph">
      <style:paragraph-properties fo:line-height="150%">
        <style:tab-stops>
          <style:tab-stop style:type="center" style:position="3.1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" style:family="paragraph">
      <style:paragraph-properties>
        <style:tab-stops>
          <style:tab-stop style:type="center" style:position="3.1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" style:family="paragraph">
      <style:paragraph-properties>
        <style:tab-stops>
          <style:tab-stop style:type="left" style:position="3.97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fo:text-align="center"/>
    </style:style>
    <style:style style:name="P42" style:parent-style-name="Normálny" style:family="paragraph">
      <style:paragraph-properties fo:text-align="center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45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46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47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8" style:parent-style-name="Normálny" style:family="paragraph">
      <style:paragraph-properties fo:text-align="center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9pt" style:font-size-asian="9pt" style:font-size-complex="9pt"/>
    </style:style>
    <style:style style:name="P5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5" style:parent-style-name="Normálny" style:family="paragraph">
      <style:text-properties style:font-name="Arial" style:font-name-complex="Arial" fo:font-size="9pt" style:font-size-asian="9pt" style:font-size-complex="9pt"/>
    </style:style>
    <style:style style:name="P66" style:parent-style-name="Normálny" style:family="paragraph">
      <style:text-properties style:font-name="Arial" style:font-name-complex="Arial" fo:font-size="9pt" style:font-size-asian="9pt" style:font-size-complex="9pt"/>
    </style:style>
    <style:style style:name="P67" style:parent-style-name="Normálny" style:family="paragraph">
      <style:text-properties style:font-name="Arial" style:font-name-complex="Arial" fo:font-size="9pt" style:font-size-asian="9pt" style:font-size-complex="9pt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>
        <style:tab-stops>
          <style:tab-stop style:type="left" style:position="2.1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81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2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line-height="150%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6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87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88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89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0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1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2" style:family="table-row">
      <style:table-row-properties style:min-row-height="1.2472in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y" style:family="paragraph">
      <style:paragraph-properties fo:line-height="150%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y" style:family="paragraph">
      <style:paragraph-properties fo:line-height="150%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y" style:family="paragraph">
      <style:paragraph-properties fo:line-height="150%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y" style:family="paragraph">
      <style:paragraph-properties fo:line-height="150%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6" style:parent-style-name="Normálny" style:family="paragraph">
      <style:paragraph-properties fo:line-height="150%"/>
    </style:style>
    <style:style style:name="T1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9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y" style:family="paragraph">
      <style:paragraph-properties fo:line-height="150%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álny" style:family="paragraph">
      <style:paragraph-properties fo:line-height="150%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8" style:parent-style-name="Normálny" style:list-style-name="LFO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y" style:family="paragraph">
      <style:paragraph-properties fo:line-height="150%" fo:margin-left="0.0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esto Komárno</text:p>
      <text:p text:style-name="P2">Mestský úrad<text:s/>Komárno<text:s/></text:p>
      <text:p text:style-name="P3">Oddelenie<text:s/>opatrovateľskej a prepravnej služby</text:p>
      <text:p text:style-name="Normálny"/>
      <text:p text:style-name="P4">Potvrdenie<text:s/>odkázanosti<text:s/>na poskytnutie prepravnej služby</text:p>
      <text:p text:style-name="Normálny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/>Žiadateľ:</text:p>
            <text:p text:style-name="P11"><text:s text:c="4"/>Meno a priezvisko, titul .....................................................................................................</text:p>
            <text:p text:style-name="P12"><text:span text:style-name="T13"><text:s text:c="4"/>Rodné <text:s/>priezvisko (</text:span><text:span text:style-name="T14">u žien</text:span><text:span text:style-name="T15">) ................................................................................................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<text:s text:c="3"/>Dátum narodenia ........................................ rodné číslo .................................................</text:p>
            <text:p text:style-name="P20"><text:s text:c="3"/>Adresa trvalého pobytu ....................................................................................................</text:p>
            <text:p text:style-name="P21"><text:s text:c="3"/>PSČ.......................................... <text:s/>Obec<text:s/>................................................................................</text:p>
            <text:p text:style-name="P22"><text:s text:c="2"/></text:p>
            <text:p text:style-name="P23"><text:span text:style-name="T24"><text:s text:c="3"/>Adresa prechodného pobytu<text:s/></text:span><text:span text:style-name="T25">(</text:span><text:span text:style-name="T26">ak žiadateľ má</text:span><text:span text:style-name="T27">)</text:span><text:span text:style-name="T28">.................................................................... <text:s text:c="7"/>PSČ.......................................... <text:s/></text:span><text:span text:style-name="T29">Obec</text:span><text:span text:style-name="T30"><text:s/>....................................................................</text:span><text:span text:style-name="T31">....</text:span><text:span text:style-name="T32">.......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 text:c="2"/>Telefónny kontakt..............................<text:tab/></text:p>
            <text:p text:style-name="P37"><text:s text:c="81"/>............................................................</text:p>
            <text:p text:style-name="P38"><text:s text:c="81"/>podpis žiadateľa /zákonného zástupcu</text:p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<text:s/></text:span><text:span text:style-name="T44">Osoba s </text:span><text:span text:style-name="T45">Ť</text:span><text:span text:style-name="T46">ZP</text:span><text:span text:style-name="T47"><text:s/></text:span></text:p>
            <text:p text:style-name="P48"><text:span text:style-name="T49"><text:s/></text:span><text:span text:style-name="T50">(</text:span><text:span text:style-name="T51">v</text:span><text:span text:style-name="T52">yplní Úrad práce, sociálnych vecí a rodiny</text:span><text:span text:style-name="T53">)</text:span></text:p>
            <text:p text:style-name="P54"/>
            <text:p text:style-name="P55"/>
            <text:p text:style-name="P56">Číslo ŤZP preukazu ................................, platnosť preukazu ŤZP do ............................</text:p>
            <text:p text:style-name="P57"/>
            <text:p text:style-name="P58"/>
            <text:p text:style-name="P59"/>
            <text:p text:style-name="P60">Odkázanosť na individuálnu prepravu OMV: <text:s/>ÁNO <text:s text:c="3"/>- <text:s text:c="4"/>NIE</text:p>
            <text:p text:style-name="P61"/>
            <text:p text:style-name="P62"/>
            <text:p text:style-name="Normálny"><text:span text:style-name="T63"><text:s/>Číslo posudku odkázanosti na individuálnu prepravu OMV</text:span><text:span text:style-name="T64"><text:s text:c="3"/>...................................................</text:span></text:p>
            <text:p text:style-name="P65"/>
            <text:p text:style-name="P66"/>
            <text:p text:style-name="P67"/>
            <text:p text:style-name="P68">Dňa.........................................</text:p>
            <text:p text:style-name="P69"/>
            <text:p text:style-name="P70"/>
            <text:p text:style-name="P71"/>
            <text:p text:style-name="P72"/>
            <text:p text:style-name="P73"><text:s text:c="48"/>..........................................................................................</text:p>
            <text:p text:style-name="P74"><text:tab/><text:s text:c="32"/>Pečiatka a podpis</text:p>
            <text:p text:style-name="P75"/>
            <text:p text:style-name="P76"/>
            <text:p text:style-name="P77">Potrebné predložiť aj kópiu preukazu ŤZP a posudku odkázanosti na individuálnu prepravu OMV</text:p>
          </table:table-cell>
        </table:table-row>
        <text:soft-page-break/>
        <table:table-row table:style-name="TableRow78">
          <table:table-cell table:style-name="TableCell79">
            <text:p text:style-name="P80">Nepriaznivý zdravotný stav</text:p>
            <text:p text:style-name="P81">(vyplní poskytovateľ zdravotnej starostlivosti)</text:p>
            <text:p text:style-name="P82"/>
            <text:p text:style-name="P83"><text:span text:style-name="T84"><text:s/>Objektívny nález<text:s/></text:span><text:span text:style-name="T85">(status praesens generalis, v prípade orgánového postihnutia i status praesens lacalis)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<text:s/>Diagnóza<text:s/></text:span><text:span text:style-name="T97">(slovensky):</text:span></text:p>
            <text:p text:style-name="P98"><text:s text:c="5"/>a) hlavná</text:p>
            <text:p text:style-name="P99"><text:s text:c="5"/>b) ostatné choroby alebo chorobné stavy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<text:s/>Iné údaje:</text:p>
            <text:p text:style-name="P105"><text:span text:style-name="T106"><text:s text:c="4"/></text:span><text:span text:style-name="T107"><text:s/>a) <text:s/>je schopný<text:s/></text:span><text:span text:style-name="T108">orientácie <text:s text:c="26"/></text:span><text:span text:style-name="T109"><text:s text:c="10"/>ÁNO <text:s/>- <text:s text:c="2"/>NIE</text:span></text:p>
            <text:p text:style-name="P110"><text:span text:style-name="T111"><text:s text:c="5"/>b) <text:s/>je schopný pohybu po rovine</text:span><text:span text:style-name="T112"><text:s text:c="25"/>ÁNO <text:s/>- <text:s text:c="2"/>NIE</text:span></text:p>
            <text:p text:style-name="P113"><text:span text:style-name="T114"><text:s text:c="5"/>c) <text:s/>je schopný chôdze po schodoch</text:span><text:span text:style-name="T115"><text:s text:c="20"/>ÁNO <text:s/>- <text:s text:c="2"/>NIE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/>Vyjadrenie lekára: <text:s/>žiadateľ: <text:s text:c="3"/>a) <text:s text:c="2"/>je</text:p>
            <text:p text:style-name="P120"><text:s text:c="56"/>b) <text:s/>nie je</text:p>
            <text:p text:style-name="P121"><text:s text:c="3"/>- <text:s/>vzhľadom na nepriaznivý zdravotný stav odkázaný na individuálnu prepravu osobným <text:s/></text:p>
            <text:p text:style-name="P122"><text:s text:c="3"/>motorovým vozidlom.<text:s/></text:p>
            <text:p text:style-name="P123"/>
            <text:p text:style-name="P124"><text:s text:c="2"/>Poskytovanie prepravnej služby: <text:s text:c="3"/></text:p>
            <text:p text:style-name="P125"/>
            <text:p text:style-name="P126"><text:span text:style-name="T127"><text:s text:c="2"/>a) <text:s/>odporúčam : <text:s text:c="2"/>- jednorázovo <text:s text:c="2"/></text:span><text:span text:style-name="T128">..................................................................................</text:span></text:p>
            <text:p text:style-name="P129"/>
            <text:p text:style-name="P130"><text:span text:style-name="T131"><text:s text:c="32"/>- na dobu určitú<text:s/></text:span><text:span text:style-name="T132">(uviesť obdobie) .....................................................</text:span></text:p>
            <text:p text:style-name="P133"/>
            <text:p text:style-name="P134"><text:span text:style-name="T135"><text:s text:c="31"/></text:span><text:span text:style-name="T136"><text:s/>- na dobu neurčitú<text:s/></text:span><text:span text:style-name="T137">(stav je trvalý) ....................................................</text:span></text:p>
            <text:list text:style-name="LFO1" text:continue-numbering="true">
              <text:list-item>
                <text:p text:style-name="P138">neodporúčam</text:p>
              </text:list-item>
            </text:list>
            <text:p text:style-name="P139"/>
            <text:p text:style-name="P140"><text:s/>Dňa ............................................ <text:s text:c="2"/>Podpis a pečiatka lekára ..............................................</text:p>
            <text:p text:style-name="P141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fdg</meta:initial-creator>
    <dc:creator>Suplicz Jozef</dc:creator>
    <meta:creation-date>2023-06-14T06:00:00Z</meta:creation-date>
    <dc:date>2023-06-14T06:00:00Z</dc:date>
    <meta:print-date>2014-05-29T11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6" meta:character-count="3323" meta:row-count="23" meta:non-whitespace-character-count="2833"/>
  </office:meta>
</office:document-meta>
</file>