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4" style:parent-style-name="Normálny" style:family="paragraph">
      <style:paragraph-properties style:punctuation-wrap="simple" style:text-autospace="none" fo:text-align="justify" style:vertical-align="baseline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0" style:parent-style-name="Nadpis1" style:family="paragraph">
      <style:text-properties style:font-name="Arial" style:font-name-complex="Arial" fo:font-size="11pt" style:font-size-asian="11pt" style:font-size-complex="11pt" fo:language="sk" fo:country="SK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adpis1" style:family="paragraph"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adpis1" style:family="paragraph">
      <style:text-properties style:font-name="Arial" style:font-name-complex="Arial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adpis1" style:family="paragraph"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adpis1" style:family="paragraph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Normálny" style:family="paragraph">
      <style:paragraph-properties fo:text-align="justify" fo:text-indent="0.2958in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6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stský úrad Komárno</text:p>
      <text:p text:style-name="P2">Majetkovo-právny odbor</text:p>
      <text:p text:style-name="P3">Oddelenie evidencie a správy majetku mesta</text:p>
      <text:p text:style-name="P4"><text:span text:style-name="T5">Nám. gen. Klapku 1</text:span></text:p>
      <text:p text:style-name="P6"><text:span text:style-name="T7">945 01 <text:s/>Komárno</text:span></text:p>
      <text:p text:style-name="P8"/>
      <text:p text:style-name="P9"/>
      <text:h text:style-name="P10" text:outline-level="1"/>
      <text:p text:style-name="P11"/>
      <text:p text:style-name="P12"/>
      <text:h text:style-name="P13" text:outline-level="1"/>
      <text:h text:style-name="P14" text:outline-level="1">Vec</text:h>
      <text:h text:style-name="Nadpis1" text:outline-level="1"><text:span text:style-name="T15">Žiadosť o</text:span><text:span text:style-name="T16"><text:s/></text:span><text:span text:style-name="T17">súhlas vlastníka potrebná k v</text:span><text:span text:style-name="T18">ydaniu súhlasu na výrub dreviny</text:span></text:h>
      <text:h text:style-name="P19" text:outline-level="1"/>
      <text:h text:style-name="P20" text:outline-level="1">podľa zákona NR SR č. 543/2002 Z.z. o ochrane prírody a krajiny v znení neskorších predpisov a vyhlášky MŽP SR 24/2003 Z.z. ktorou sa vykonáva <text:s/>zákon č. 543/2002 Z.z. o ochrane prírody a krajiny.</text:h>
      <text:p text:style-name="P21"/>
      <text:p text:style-name="P22"/>
      <text:p text:style-name="P23"/>
      <text:p text:style-name="P24">Priezvisko a meno/názov/obchodné meno: ............................................................................</text:p>
      <text:p text:style-name="P25">Trvalý pobyt/ sídlo:.................................................................................................................</text:p>
      <text:p text:style-name="P26">Údaje o pozemku, na ktorom drevina rastie:...........................................................................</text:p>
      <text:p text:style-name="P27">Špecifikácia dreviny, ktorá sa má vyrúbať, počet....................................................................</text:p>
      <text:p text:style-name="P28">Dôvod výrubu...........................................................................................................................</text:p>
      <text:p text:style-name="P29"><text:s/>................................................................................................................................................</text:p>
      <text:p text:style-name="P30"/>
      <text:p text:style-name="P31"/>
      <text:p text:style-name="P32"/>
      <text:p text:style-name="P33"><text:span text:style-name="T34">Žiadam Vás o súhlas na výrub dreviny, ktorý sa nachádza na horeuvedenom pozemku, ktoré je vo vlastníctve Mesta Komárno. Tento súhlas je potrebný k žiadosti o súhlas na výrub drevín, nakoľko žiadosť musí obsahovať podľa § 17 ods. 7 písm. c) vyhlášky MŽP SR 24/2003 Z.z. súhlas vlastníka, správcu prípadne nájomcu (ak mu takéto oprávnenie vyplýva z nájomnej zmluvy) pozemku, na ktorom drevina rastie</text:span><text:span text:style-name="T35">,<text:s/></text:span><text:span text:style-name="T36">ak žiadateľ nie je jeho vlastníkom (správcom, nájomcom)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connector draw:type="line" svg:x1="3.91597in" svg:y1="0.15556in" svg:x2="6.01597in" svg:y2="0.15556in" draw:z-index="251657728" draw:id="id0" draw:style-name="a0" draw:name="Line 18" text:anchor-type="paragraph"><svg:title/><svg:desc/></draw:connector></text:span><text:span text:style-name="T45">V Komárne dňa</text:span></text:p>
      <text:p text:style-name="P46"><text:span text:style-name="T47"><text:s text:c="2"/></text:span><text:span text:style-name="T48">podpis žiadateľa (pečiatka)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Príloha: Kópia katastrálnej mapy alebo iný doklad umožňujúci identifikáciu dreviny v</text:span><text:span text:style-name="T56"> </text:span><text:span text:style-name="T57">teré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Arial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9pt" style:font-size-asian="9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fo:font-size="11pt" style:font-size-asian="11pt" fo:language="sk" fo:country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hu" fo:country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in" text:min-label-width="0.25in"/>
      </text:outline-level-style>
    </text:outline-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</dc:title>
    <meta:initial-creator>Odd. životného prostredia</meta:initial-creator>
    <dc:creator>Suplicz Jozef</dc:creator>
    <meta:creation-date>2023-06-13T09:27:00Z</meta:creation-date>
    <dc:date>2023-06-13T09:27:00Z</dc:date>
    <meta:print-date>2015-03-09T12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