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21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-0.21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-0.2125in" text:min-label-width="0.25in"/>
      </text:list-level-style-number>
    </text:list-style>
    <text:list-style style:name="LFO6">
      <text:list-level-style-number text:level="1" style:num-suffix="." style:num-format="1" text:start-value="10">
        <style:list-level-properties text:space-before="-0.1972in" text:min-label-width="0.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/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 text:start-value="1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right="0.0381in"/>
      <style:text-properties style:font-name="Arial" style:font-name-complex="Arial" fo:font-weight="bold" style:font-weight-asian="bold" style:language-asian="sk" style:country-asian="SK"/>
    </style:style>
    <style:style style:name="P5" style:parent-style-name="Normálny" style:family="paragraph">
      <style:paragraph-properties fo:margin-right="0.0381in"/>
      <style:text-properties style:font-name="Arial" style:font-name-complex="Arial" fo:font-weight="bold" style:font-weight-asian="bold" style:language-asian="sk" style:country-asian="SK"/>
    </style:style>
    <style:style style:name="P6" style:parent-style-name="Normálny" style:family="paragraph">
      <style:paragraph-properties fo:margin-right="0.0381in"/>
      <style:text-properties style:font-name="Arial" style:font-name-complex="Arial" fo:font-weight="bold" style:font-weight-asian="bold" style:language-asian="sk" style:country-asian="SK"/>
    </style:style>
    <style:style style:name="P7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P8" style:parent-style-name="Normálny" style:family="paragraph">
      <style:paragraph-properties fo:margin-right="0.0381in"/>
      <style:text-properties fo:font-size="10pt" style:font-size-asian="10pt" style:font-size-complex="10pt" style:language-asian="sk" style:country-asian="SK"/>
    </style:style>
    <style:style style:name="P9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 style:language-asian="sk" style:country-asian="SK"/>
    </style:style>
    <style:style style:name="P10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 style:language-asian="sk" style:country-asian="SK"/>
    </style:style>
    <style:style style:name="P11" style:parent-style-name="Normálny" style:family="paragraph">
      <style:paragraph-properties fo:margin-right="0.0381in"/>
    </style:style>
    <style:style style:name="T12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1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P14" style:parent-style-name="Normálny" style:family="paragraph">
      <style:paragraph-properties fo:margin-right="0.0381in"/>
      <style:text-properties fo:font-size="10pt" style:font-size-asian="10pt" style:font-size-complex="10pt" style:language-asian="sk" style:country-asian="SK"/>
    </style:style>
    <style:style style:name="P15" style:parent-style-name="Normálny" style:family="paragraph">
      <style:paragraph-properties fo:margin-right="0.0381in"/>
      <style:text-properties fo:font-size="10pt" style:font-size-asian="10pt" style:font-size-complex="10pt" style:language-asian="sk" style:country-asian="SK"/>
    </style:style>
    <style:style style:name="P16" style:parent-style-name="Normálny" style:family="paragraph">
      <style:paragraph-properties fo:margin-right="0.0381in"/>
    </style:style>
    <style:style style:name="T17" style:parent-style-name="Predvolenépísmoodseku" style:family="text">
      <style:text-properties style:font-name="Symbol" style:font-name-asian="Symbol" style:font-name-complex="Symbol" fo:font-size="10pt" style:font-size-asian="10pt" style:font-size-complex="10pt"/>
    </style:style>
    <style:style style:name="T1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" style:parent-style-name="Predvolenépísmoodseku" style:family="text">
      <style:text-properties style:font-name="Symbol" style:font-name-asian="Symbol" style:font-name-complex="Symbol" fo:font-size="10pt" style:font-size-asian="10pt" style:font-size-complex="10pt"/>
    </style:style>
    <style:style style:name="P20" style:parent-style-name="Normálny" style:family="paragraph">
      <style:paragraph-properties fo:margin-right="0.0381in"/>
    </style:style>
    <style:style style:name="T2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 fo:language="hu" fo:country="HU"/>
    </style:style>
    <style:style style:name="P23" style:parent-style-name="Normálny" style:family="paragraph">
      <style:paragraph-properties fo:margin-right="0.0381in"/>
    </style:style>
    <style:style style:name="T24" style:parent-style-name="Predvolenépísmoodseku" style:family="text">
      <style:text-properties style:font-name="Symbol" style:font-name-asian="Symbol" style:font-name-complex="Symbol" fo:font-size="10pt" style:font-size-asian="10pt" style:font-size-complex="10pt"/>
    </style:style>
    <style:style style:name="T2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" style:parent-style-name="Predvolenépísmoodseku" style:family="text">
      <style:text-properties style:font-name="Symbol" style:font-name-asian="Symbol" style:font-name-complex="Symbol" fo:font-size="10pt" style:font-size-asian="10pt" style:font-size-complex="10pt"/>
    </style:style>
    <style:style style:name="P27" style:parent-style-name="Normálny" style:family="paragraph">
      <style:paragraph-properties fo:margin-right="0.0381in"/>
    </style:style>
    <style:style style:name="T2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29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30" style:parent-style-name="Normálny" style:family="paragraph">
      <style:paragraph-properties fo:margin-right="0.0381in"/>
    </style:style>
    <style:style style:name="P31" style:parent-style-name="Nadpis3" style:family="paragraph">
      <style:paragraph-properties fo:text-align="start" fo:margin-left="0in" fo:margin-right="0.0381in" fo:text-indent="0in">
        <style:tab-stops>
          <style:tab-stop style:type="left" style:position="0.0375in"/>
        </style:tab-stops>
      </style:paragraph-properties>
      <style:text-properties style:font-name-complex="Arial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3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P34" style:parent-style-name="Normálny" style:family="paragraph">
      <style:text-properties style:language-asian="sk" style:country-asian="SK"/>
    </style:style>
    <style:style style:name="P35" style:parent-style-name="Normálny" style:family="paragraph">
      <style:paragraph-properties fo:margin-right="0.0381in"/>
      <style:text-properties fo:font-size="11pt" style:font-size-asian="11pt" style:font-size-complex="11pt"/>
    </style:style>
    <style:style style:name="P36" style:parent-style-name="Normálny" style:family="paragraph">
      <style:paragraph-properties fo:line-height="150%" fo:margin-right="0.0381in"/>
    </style:style>
    <style:style style:name="T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8" style:parent-style-name="Normálny" style:family="paragraph">
      <style:paragraph-properties fo:line-height="150%" fo:margin-right="0.0381in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3" style:parent-style-name="Normálny" style:family="paragraph">
      <style:paragraph-properties fo:line-height="150%" fo:margin-right="0.0381in"/>
    </style:style>
    <style:style style:name="T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2" style:parent-style-name="Normálny" style:family="paragraph">
      <style:paragraph-properties fo:line-height="150%" fo:margin-right="0.0381in"/>
    </style:style>
    <style:style style:name="T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6" style:parent-style-name="Normálny" style:family="paragraph">
      <style:paragraph-properties fo:line-height="150%" fo:margin-right="0.0381in"/>
    </style:style>
    <style:style style:name="T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71" style:parent-style-name="Normálny" style:family="paragraph">
      <style:paragraph-properties fo:line-height="150%" fo:margin-right="0.0381in"/>
    </style:style>
    <style:style style:name="T7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75" style:parent-style-name="Normálny" style:family="paragraph">
      <style:paragraph-properties fo:line-height="150%" fo:margin-right="0.0381in"/>
    </style:style>
    <style:style style:name="T7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81" style:parent-style-name="Normálny" style:family="paragraph">
      <style:paragraph-properties fo:line-height="150%" fo:margin-right="0.0381in"/>
    </style:style>
    <style:style style:name="T8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85" style:parent-style-name="Normálny" style:family="paragraph">
      <style:paragraph-properties fo:line-height="150%" fo:margin-right="0.0381in"/>
    </style:style>
    <style:style style:name="T8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91" style:parent-style-name="Normálny" style:family="paragraph">
      <style:paragraph-properties fo:line-height="150%" fo:margin-right="0.0381in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96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97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98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99" style:parent-style-name="Normálny" style:family="paragraph">
      <style:paragraph-properties fo:margin-right="0.0381in"/>
    </style:style>
    <style:style style:name="T10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04" style:parent-style-name="Normálny" style:family="paragraph">
      <style:paragraph-properties fo:margin-right="0.0381in"/>
    </style:style>
    <style:style style:name="T10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09" style:parent-style-name="Normálny" style:family="paragraph">
      <style:paragraph-properties fo:margin-right="0.0381in"/>
    </style:style>
    <style:style style:name="T11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14" style:parent-style-name="Normálny" style:family="paragraph">
      <style:paragraph-properties fo:margin-right="0.0381in"/>
    </style:style>
    <style:style style:name="T1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19" style:parent-style-name="Normálny" style:family="paragraph">
      <style:paragraph-properties fo:margin-right="0.0381in"/>
    </style:style>
    <style:style style:name="T12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24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125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126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127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1pt" style:font-size-asian="11pt" style:font-size-complex="11pt"/>
    </style:style>
    <style:style style:name="P128" style:parent-style-name="Normálny" style:family="paragraph">
      <style:paragraph-properties fo:margin-right="0.0381in"/>
    </style:style>
    <style:style style:name="T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31" style:parent-style-name="Normálny" style:family="paragraph">
      <style:paragraph-properties fo:margin-right="0.0381in"/>
    </style:style>
    <style:style style:name="T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34" style:parent-style-name="Normálny" style:family="paragraph">
      <style:paragraph-properties fo:margin-right="0.0381in"/>
    </style:style>
    <style:style style:name="T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" style:parent-style-name="Predvolenépísmoodseku" style:family="text">
      <style:text-properties fo:font-style="italic" style:font-style-asian="italic"/>
    </style:style>
    <style:style style:name="T13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40" style:parent-style-name="Normálny" style:family="paragraph">
      <style:paragraph-properties fo:margin-right="0.0381in"/>
    </style:style>
    <style:style style:name="T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43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144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145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146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147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148" style:parent-style-name="Normálny" style:family="paragraph">
      <style:paragraph-properties fo:margin-right="0.0381in"/>
      <style:text-properties fo:font-weight="bold" style:font-weight-asian="bold" fo:font-size="10pt" style:font-size-asian="10pt" style:font-size-complex="10pt"/>
    </style:style>
    <style:style style:name="P149" style:parent-style-name="Normálny" style:family="paragraph">
      <style:paragraph-properties fo:margin-right="0.0381in"/>
      <style:text-properties fo:font-weight="bold" style:font-weight-asian="bold" fo:font-size="10pt" style:font-size-asian="10pt" style:font-size-complex="10pt"/>
    </style:style>
    <style:style style:name="P150" style:parent-style-name="Normálny" style:family="paragraph">
      <style:paragraph-properties fo:margin-right="0.0381in"/>
    </style:style>
    <style:style style:name="T151" style:parent-style-name="Predvolenépísmoodseku" style:family="text">
      <style:text-properties style:font-name="Arial" style:font-name-complex="Arial" fo:font-weight="bold" style:font-weight-asian="bold"/>
    </style:style>
    <style:style style:name="T152" style:parent-style-name="Predvolenépísmoodseku" style:family="text">
      <style:text-properties fo:font-weight="bold" style:font-weight-asian="bold"/>
    </style:style>
    <style:style style:name="T153" style:parent-style-name="Predvolenépísmoodseku" style:family="text">
      <style:text-properties fo:font-weight="bold" style:font-weight-asian="bold"/>
    </style:style>
    <style:style style:name="T154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155" style:parent-style-name="Normálny" style:family="paragraph">
      <style:paragraph-properties fo:margin-right="0.0381in"/>
    </style:style>
    <style:style style:name="T156" style:parent-style-name="Predvolenépísmoodseku" style:family="text">
      <style:text-properties fo:text-transform="uppercase"/>
    </style:style>
    <style:style style:name="T157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P158" style:parent-style-name="Normálny" style:family="paragraph">
      <style:paragraph-properties fo:margin-right="0.0381in"/>
      <style:text-properties fo:text-transform="uppercase" fo:font-size="11pt" style:font-size-asian="11pt" style:font-size-complex="11pt"/>
    </style:style>
    <style:style style:name="P159" style:parent-style-name="Normálny" style:family="paragraph">
      <style:paragraph-properties fo:line-height="150%" fo:margin-right="0.0381in"/>
    </style:style>
    <style:style style:name="T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64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165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166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167" style:parent-style-name="Normálny" style:family="paragraph">
      <style:paragraph-properties fo:line-height="150%" fo:margin-right="0.0381in"/>
    </style:style>
    <style:style style:name="T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4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175" style:parent-style-name="Normálny" style:family="paragraph">
      <style:paragraph-properties fo:margin-right="0.0381in"/>
    </style:style>
    <style:style style:name="T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81" style:parent-style-name="Normálny" style:family="paragraph">
      <style:paragraph-properties fo:margin-right="0.0381in"/>
    </style:style>
    <style:style style:name="T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85" style:parent-style-name="Normálny" style:family="paragraph">
      <style:paragraph-properties fo:margin-right="0.0381in"/>
    </style:style>
    <style:style style:name="T18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88" style:parent-style-name="Normálny" style:family="paragraph">
      <style:paragraph-properties fo:margin-right="0.0381in"/>
    </style:style>
    <style:style style:name="T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95" style:parent-style-name="Normálny" style:family="paragraph">
      <style:paragraph-properties fo:margin-right="0.0381in"/>
    </style:style>
    <style:style style:name="T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01" style:parent-style-name="Normálny" style:family="paragraph">
      <style:paragraph-properties fo:margin-right="0.0381in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04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205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206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207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208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209" style:parent-style-name="Normálny" style:family="paragraph">
      <style:paragraph-properties fo:margin-right="0.0395in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1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212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213" style:parent-style-name="Normálny" style:family="paragraph">
      <style:paragraph-properties fo:margin-right="0.0395in"/>
    </style:style>
    <style:style style:name="T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5" style:parent-style-name="Normálny" style:family="paragraph">
      <style:paragraph-properties fo:margin-right="0.0395in"/>
    </style:style>
    <style:style style:name="T21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19" style:parent-style-name="Normálny" style:family="paragraph">
      <style:paragraph-properties fo:margin-right="0.0395in"/>
      <style:text-properties style:font-name="Arial" style:font-name-complex="Arial" fo:font-size="10pt" style:font-size-asian="10pt" style:font-size-complex="10pt"/>
    </style:style>
    <style:style style:name="P220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221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222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223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224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225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226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227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228" style:parent-style-name="Normálny" style:family="paragraph">
      <style:paragraph-properties fo:margin-right="0.0395in"/>
      <style:text-properties style:font-name="Arial" style:font-name-complex="Arial" fo:font-size="10pt" style:font-size-asian="10pt" style:font-size-complex="10pt"/>
    </style:style>
    <style:style style:name="P229" style:parent-style-name="Normálny" style:family="paragraph">
      <style:paragraph-properties fo:margin-left="0in" fo:margin-right="0.0395in" fo:text-indent="0in">
        <style:tab-stops>
          <style:tab-stop style:type="left" style:position="0.0527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álny" style:family="paragraph">
      <style:paragraph-properties fo:margin-right="0.0395in"/>
    </style:style>
    <style:style style:name="T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33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234" style:parent-style-name="Normálny" style:family="paragraph">
      <style:paragraph-properties fo:margin-left="0in" fo:margin-right="0.0395in" fo:text-indent="0in">
        <style:tab-stops>
          <style:tab-stop style:type="left" style:position="0.0527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álny" style:family="paragraph">
      <style:paragraph-properties fo:margin-right="0.0395in"/>
    </style:style>
    <style:style style:name="T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39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240" style:parent-style-name="Normálny" style:family="paragraph">
      <style:paragraph-properties fo:margin-right="0.0381in"/>
    </style:style>
    <style:style style:name="T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43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244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245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246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247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248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249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250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251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252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253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254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255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256" style:parent-style-name="Normálny" style:family="paragraph">
      <style:paragraph-properties fo:margin-left="0in" fo:margin-right="0.0381in" fo:text-indent="0in">
        <style:tab-stops>
          <style:tab-stop style:type="left" style:position="0.0375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259" style:parent-style-name="Normálny" style:family="paragraph">
      <style:paragraph-properties fo:margin-right="0.0381in"/>
    </style:style>
    <style:style style:name="T260" style:parent-style-name="Predvolenépísmoodseku" style:family="text">
      <style:text-properties style:font-name="Arial" style:font-name-complex="Arial" fo:text-transform="uppercase" fo:font-size="11pt" style:font-size-asian="11pt" style:font-size-complex="11pt"/>
    </style:style>
    <style:style style:name="T261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P262" style:parent-style-name="Normálny" style:family="paragraph">
      <style:paragraph-properties fo:margin-right="0.0381in"/>
      <style:text-properties style:font-name="Arial" style:font-name-complex="Arial" fo:text-transform="uppercase" fo:font-size="11pt" style:font-size-asian="11pt" style:font-size-complex="11pt"/>
    </style:style>
    <style:style style:name="P263" style:parent-style-name="Normálny" style:family="paragraph">
      <style:paragraph-properties fo:line-height="150%" fo:margin-right="0.0381in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71" style:parent-style-name="Normálny" style:family="paragraph">
      <style:paragraph-properties fo:line-height="150%" fo:margin-right="0.0381in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75" style:parent-style-name="Normálny" style:family="paragraph">
      <style:paragraph-properties fo:line-height="150%" fo:margin-right="0.0381in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1" style:parent-style-name="Normálny" style:family="paragraph">
      <style:paragraph-properties fo:line-height="150%" fo:margin-right="0.0381in"/>
    </style:style>
    <style:style style:name="T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5" style:parent-style-name="Normálny" style:family="paragraph">
      <style:paragraph-properties fo:line-height="150%" fo:margin-right="0.0381in"/>
    </style:style>
    <style:style style:name="T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9" style:parent-style-name="Normálny" style:family="paragraph">
      <style:paragraph-properties fo:line-height="150%" fo:margin-right="0.0381in"/>
    </style:style>
    <style:style style:name="T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93" style:parent-style-name="Normálny" style:family="paragraph">
      <style:paragraph-properties fo:line-height="150%" fo:margin-right="0.0381in"/>
    </style:style>
    <style:style style:name="T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99" style:parent-style-name="Normálny" style:family="paragraph">
      <style:paragraph-properties fo:line-height="150%" fo:margin-right="0.0381in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05" style:parent-style-name="Normálny" style:family="paragraph">
      <style:paragraph-properties fo:line-height="150%" fo:margin-right="0.0381in"/>
    </style:style>
    <style:style style:name="T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11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312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13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314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1pt" style:font-size-asian="11pt" style:font-size-complex="11pt"/>
    </style:style>
    <style:style style:name="P315" style:parent-style-name="Normálny" style:family="paragraph">
      <style:paragraph-properties fo:margin-right="0.0381in"/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18" style:parent-style-name="Normálny" style:family="paragraph">
      <style:paragraph-properties fo:margin-right="0.0381in"/>
    </style:style>
    <style:style style:name="T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21" style:parent-style-name="Normálny" style:family="paragraph">
      <style:paragraph-properties fo:margin-right="0.0381in"/>
    </style:style>
    <style:style style:name="T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5" style:parent-style-name="Predvolenépísmoodseku" style:family="text">
      <style:text-properties fo:font-style="italic" style:font-style-asian="italic"/>
    </style:style>
    <style:style style:name="T32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27" style:parent-style-name="Normálny" style:family="paragraph">
      <style:paragraph-properties fo:margin-right="0.0381in"/>
    </style:style>
    <style:style style:name="T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30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331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332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33" style:parent-style-name="Normálny" style:family="paragraph">
      <style:paragraph-properties fo:margin-left="0in" fo:margin-right="0.0381in" fo:text-indent="0in">
        <style:tab-stops>
          <style:tab-stop style:type="left" style:position="0.0375in"/>
        </style:tab-stops>
      </style:paragraph-properties>
    </style:style>
    <style:style style:name="T334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6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337" style:parent-style-name="Normálny" style:family="paragraph">
      <style:paragraph-properties fo:margin-right="0.0381in"/>
    </style:style>
    <style:style style:name="T338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339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P340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41" style:parent-style-name="Normálny" style:family="paragraph">
      <style:paragraph-properties fo:line-height="150%" fo:margin-right="0.0381in"/>
    </style:style>
    <style:style style:name="T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46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47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348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49" style:parent-style-name="Normálny" style:family="paragraph">
      <style:paragraph-properties fo:line-height="150%" fo:margin-right="0.0381in"/>
    </style:style>
    <style:style style:name="T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56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57" style:parent-style-name="Normálny" style:family="paragraph">
      <style:paragraph-properties fo:margin-right="0.0381in"/>
    </style:style>
    <style:style style:name="T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6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63" style:parent-style-name="Normálny" style:family="paragraph">
      <style:paragraph-properties fo:margin-right="0.0381in"/>
    </style:style>
    <style:style style:name="T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67" style:parent-style-name="Normálny" style:family="paragraph">
      <style:paragraph-properties fo:margin-right="0.0381in"/>
    </style:style>
    <style:style style:name="T36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70" style:parent-style-name="Normálny" style:family="paragraph">
      <style:paragraph-properties fo:margin-right="0.0381in"/>
    </style:style>
    <style:style style:name="T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77" style:parent-style-name="Normálny" style:family="paragraph">
      <style:paragraph-properties fo:margin-right="0.0381in"/>
    </style:style>
    <style:style style:name="T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83" style:parent-style-name="Normálny" style:family="paragraph">
      <style:paragraph-properties fo:margin-right="0.0381in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86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87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388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89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390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91" style:parent-style-name="Normálny" style:family="paragraph">
      <style:paragraph-properties fo:margin-right="0.0395in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93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394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95" style:parent-style-name="Normálny" style:family="paragraph">
      <style:paragraph-properties fo:margin-right="0.0395in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97" style:parent-style-name="Normálny" style:family="paragraph">
      <style:paragraph-properties fo:margin-right="0.0395in"/>
    </style:style>
    <style:style style:name="T39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9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0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01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402" style:parent-style-name="Normálny" style:family="paragraph">
      <style:paragraph-properties fo:margin-right="0.0395in"/>
      <style:text-properties style:font-name="Arial" style:font-name-complex="Arial" fo:font-size="10pt" style:font-size-asian="10pt" style:font-size-complex="10pt"/>
    </style:style>
    <style:style style:name="P403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404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405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406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407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408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409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410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411" style:parent-style-name="Normálny" style:family="paragraph">
      <style:paragraph-properties fo:margin-right="0.0395in"/>
      <style:text-properties style:font-name="Arial" style:font-name-complex="Arial" fo:font-size="10pt" style:font-size-asian="10pt" style:font-size-complex="10pt"/>
    </style:style>
    <style:style style:name="P412" style:parent-style-name="Normálny" style:family="paragraph">
      <style:paragraph-properties fo:margin-left="0in" fo:margin-right="0.0395in" fo:text-indent="0in">
        <style:tab-stops>
          <style:tab-stop style:type="left" style:position="0.0527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3" style:parent-style-name="Normálny" style:family="paragraph">
      <style:paragraph-properties fo:margin-right="0.0395in"/>
    </style:style>
    <style:style style:name="T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16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417" style:parent-style-name="Normálny" style:family="paragraph">
      <style:paragraph-properties fo:margin-left="0in" fo:margin-right="0.0395in" fo:text-indent="0in">
        <style:tab-stops>
          <style:tab-stop style:type="left" style:position="0.0527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8" style:parent-style-name="Normálny" style:family="paragraph">
      <style:paragraph-properties fo:margin-right="0.0395in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22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423" style:parent-style-name="Normálny" style:family="paragraph">
      <style:paragraph-properties fo:margin-right="0.0381in"/>
    </style:style>
    <style:style style:name="T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26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427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428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429" style:parent-style-name="Normálny" style:family="paragraph">
      <style:paragraph-properties fo:margin-left="0in" fo:margin-right="0.0381in" fo:text-indent="0in">
        <style:tab-stops>
          <style:tab-stop style:type="left" style:position="0.0375in"/>
        </style:tab-stops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430" style:parent-style-name="Normálny" style:family="paragraph">
      <style:paragraph-properties fo:margin-right="0.0381in"/>
    </style:style>
    <style:style style:name="T431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P433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434" style:parent-style-name="Normálny" style:family="paragraph">
      <style:paragraph-properties fo:margin-right="0.0381in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44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445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446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447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448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449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450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451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452" style:parent-style-name="Normálny" style:family="paragraph">
      <style:paragraph-properties fo:margin-right="0.0381in"/>
      <style:text-properties style:font-name="Arial" style:font-name-complex="Arial" fo:font-weight="bold" style:font-weight-asian="bold" fo:font-size="11pt" style:font-size-asian="11pt" style:font-size-complex="11pt"/>
    </style:style>
    <style:style style:name="P453" style:parent-style-name="Normálny" style:family="paragraph">
      <style:paragraph-properties fo:margin-right="0.0381in"/>
    </style:style>
    <style:style style:name="T454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57" style:parent-style-name="Normálny" style:family="paragraph">
      <style:paragraph-properties fo:margin-right="0.0381in"/>
    </style:style>
    <style:style style:name="T458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P460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461" style:parent-style-name="Normálny" style:family="paragraph">
      <style:paragraph-properties fo:margin-right="0.0381in"/>
    </style:style>
    <style:style style:name="T462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47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47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73" style:parent-style-name="Normálny" style:family="paragraph">
      <style:paragraph-properties fo:margin-right="0.0381in"/>
    </style:style>
    <style:style style:name="T474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2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485" style:parent-style-name="Normálny" style:family="paragraph">
      <style:paragraph-properties fo:margin-right="0.0381in"/>
    </style:style>
    <style:style style:name="T486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48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4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497" style:parent-style-name="Normálny" style:family="paragraph">
      <style:paragraph-properties fo:margin-right="0.0381in"/>
    </style:style>
    <style:style style:name="T498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50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50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508" style:parent-style-name="Normálny" style:family="paragraph">
      <style:paragraph-properties fo:margin-right="0.0381in"/>
    </style:style>
    <style:style style:name="T509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51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5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518" style:parent-style-name="Normálny" style:family="paragraph">
      <style:paragraph-properties fo:margin-right="0.0381in">
        <style:tab-stops>
          <style:tab-stop style:type="left" style:position="3.3583in"/>
        </style:tab-stops>
      </style:paragraph-properties>
    </style:style>
    <style:style style:name="T51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520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21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522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523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524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525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526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527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528" style:parent-style-name="Normálny" style:family="paragraph">
      <style:paragraph-properties fo:line-height="150%" fo:margin-right="0.0381in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529" style:parent-style-name="Normálny" style:family="paragraph">
      <style:paragraph-properties fo:margin-right="0.0381in"/>
    </style:style>
    <style:style style:name="T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532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33" style:parent-style-name="Normálny" style:family="paragraph">
      <style:paragraph-properties fo:line-height="150%" fo:margin-right="0.0381in"/>
    </style:style>
    <style:style style:name="T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5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53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540" style:parent-style-name="Normálny" style:family="paragraph">
      <style:paragraph-properties fo:line-height="150%" fo:margin-right="0.0381in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543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546" style:parent-style-name="Normálny" style:family="paragraph">
      <style:paragraph-properties fo:line-height="150%" fo:margin-right="0.0381in"/>
    </style:style>
    <style:style style:name="T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5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552" style:parent-style-name="Normálny" style:family="paragraph">
      <style:paragraph-properties fo:line-height="150%" fo:margin-right="0.0381in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6" style:parent-style-name="Predvolenépísmoodseku" style:family="text">
      <style:text-properties style:font-name="Arial" style:font-name-complex="Arial" style:text-position="super 63.6%" fo:font-size="11pt" style:font-size-asian="11pt" style:font-size-complex="11pt"/>
    </style:style>
    <style:style style:name="T55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558" style:parent-style-name="Predvolenépísmoodseku" style:family="text">
      <style:text-properties style:font-name="Arial" style:font-name-complex="Arial" fo:font-style="italic" style:font-style-asian="italic" style:text-position="super 65%" fo:font-size="10pt" style:font-size-asian="10pt" style:font-size-complex="10pt" fo:language="hu" fo:country="HU"/>
    </style:style>
    <style:style style:name="P559" style:parent-style-name="Normálny" style:family="paragraph">
      <style:paragraph-properties fo:margin-right="0.0381in">
        <style:tab-stops>
          <style:tab-stop style:type="left" style:position="3.3583in"/>
        </style:tab-stops>
      </style:paragraph-properties>
    </style:style>
    <style:style style:name="T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562" style:parent-style-name="Normálny" style:family="paragraph">
      <style:paragraph-properties fo:margin-right="0.0381in">
        <style:tab-stops>
          <style:tab-stop style:type="left" style:position="3.3583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563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64" style:parent-style-name="Normálny" style:family="paragraph">
      <style:paragraph-properties fo:line-height="150%" fo:margin-right="0.0381in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56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69" style:parent-style-name="Normálny" style:family="paragraph">
      <style:paragraph-properties fo:line-height="150%" fo:margin-right="0.0381in"/>
      <style:text-properties style:font-name="Arial" style:font-name-complex="Arial" fo:font-size="10pt" style:font-size-asian="10pt" style:font-size-complex="10pt"/>
    </style:style>
    <style:style style:name="P570" style:parent-style-name="Normálny" style:family="paragraph">
      <style:paragraph-properties fo:line-height="150%" fo:margin-right="0.0381in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573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574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75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76" style:parent-style-name="Normálny" style:family="paragraph">
      <style:paragraph-properties fo:text-align="justify"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577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578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79" style:parent-style-name="Normálny" style:family="paragraph">
      <style:paragraph-properties fo:margin-left="0in" fo:margin-right="0.0381in" fo:text-indent="0in">
        <style:tab-stops>
          <style:tab-stop style:type="left" style:position="0.0375in"/>
        </style:tab-stops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580" style:parent-style-name="Normálny" style:family="paragraph">
      <style:paragraph-properties fo:margin-right="0.0381in"/>
    </style:style>
    <style:style style:name="T581" style:parent-style-name="Predvolenépísmoodseku" style:family="text">
      <style:text-properties style:font-name="Arial" style:font-name-complex="Arial" fo:font-style="italic" style:font-style-asian="italic" fo:text-transform="uppercase" fo:font-size="11pt" style:font-size-asian="11pt" style:font-size-complex="11pt" fo:language="hu" fo:country="HU"/>
    </style:style>
    <style:style style:name="T582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 fo:language="hu" fo:country="HU"/>
    </style:style>
    <style:style style:name="P583" style:parent-style-name="Normálny" style:family="paragraph">
      <style:paragraph-properties fo:margin-right="0.0381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P584" style:parent-style-name="Normálny" style:family="paragraph">
      <style:paragraph-properties fo:margin-right="0.0381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P585" style:parent-style-name="Normálny" style:family="paragraph">
      <style:paragraph-properties fo:line-height="150%" fo:margin-right="0.0381in"/>
      <style:text-properties style:font-name="Calibri" style:font-name-complex="Calibri" fo:font-size="10pt" style:font-size-asian="10pt" style:font-size-complex="10pt"/>
    </style:style>
    <style:style style:name="P586" style:parent-style-name="Normálny" style:family="paragraph">
      <style:paragraph-properties fo:line-height="150%" fo:margin-right="0.0381in"/>
      <style:text-properties style:font-name="Calibri" style:font-name-complex="Calibri" fo:font-size="10pt" style:font-size-asian="10pt" style:font-size-complex="10pt"/>
    </style:style>
    <style:style style:name="P587" style:parent-style-name="Normálny" style:family="paragraph">
      <style:paragraph-properties fo:line-height="150%" fo:margin-right="0.0381in"/>
      <style:text-properties style:font-name="Calibri" style:font-name-complex="Calibri" fo:font-size="10pt" style:font-size-asian="10pt" style:font-size-complex="10pt"/>
    </style:style>
    <style:style style:name="P588" style:parent-style-name="Normálny" style:family="paragraph">
      <style:paragraph-properties fo:line-height="150%" fo:margin-right="0.0381in"/>
      <style:text-properties style:font-name="Calibri" style:font-name-complex="Calibri" fo:font-size="10pt" style:font-size-asian="10pt" style:font-size-complex="10pt"/>
    </style:style>
    <style:style style:name="P589" style:parent-style-name="Normálny" style:family="paragraph">
      <style:paragraph-properties fo:line-height="150%" fo:margin-right="0.0381in"/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P590" style:parent-style-name="Normálny" style:family="paragraph">
      <style:paragraph-properties fo:margin-left="0in" fo:margin-right="0.0381in" fo:text-indent="0in">
        <style:tab-stops>
          <style:tab-stop style:type="left" style:position="0.0375in"/>
        </style:tab-stops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591" style:parent-style-name="Normálny" style:family="paragraph">
      <style:paragraph-properties fo:margin-right="0.0381in"/>
    </style:style>
    <style:style style:name="T592" style:parent-style-name="Predvolenépísmoodseku" style:family="text">
      <style:text-properties style:font-name="Calibri" style:font-name-complex="Calibri" fo:font-weight="bold" style:font-weight-asian="bold" fo:text-transform="uppercase" fo:font-size="11pt" style:font-size-asian="11pt" style:font-size-complex="11pt" fo:language="hu" fo:country="HU"/>
    </style:style>
    <style:style style:name="T593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 fo:language="hu" fo:country="HU"/>
    </style:style>
    <style:style style:name="P594" style:parent-style-name="Normálny" style:family="paragraph">
      <style:paragraph-properties fo:line-height="150%" fo:margin-right="0.0381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P595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96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597" style:parent-style-name="Normálny" style:family="paragraph">
      <style:paragraph-properties fo:line-height="150%" fo:margin-right="0.0381in"/>
      <style:text-properties style:font-name="Arial" style:font-name-complex="Arial" fo:font-size="10pt" style:font-size-asian="10pt" style:font-size-complex="10pt"/>
    </style:style>
    <style:style style:name="P598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99" style:parent-style-name="Normálny" style:family="paragraph">
      <style:paragraph-properties fo:margin-right="0.0381in">
        <style:tab-stops>
          <style:tab-stop style:type="left" style:position="2.11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600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601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602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603" style:parent-style-name="Normálny" style:family="paragraph">
      <style:paragraph-properties fo:margin-right="0.0381in"/>
      <style:text-properties style:font-name="Arial" style:font-name-complex="Arial" fo:font-weight="bold" style:font-weight-asian="bold" fo:font-size="10pt" style:font-size-asian="10pt" style:font-size-complex="10pt"/>
    </style:style>
    <style:style style:name="P604" style:parent-style-name="Normálny" style:family="paragraph">
      <style:paragraph-properties fo:margin-right="0.0381in"/>
    </style:style>
    <style:style style:name="T60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7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0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10" style:parent-style-name="Normálny" style:family="paragraph">
      <style:paragraph-properties fo:margin-right="0.0381in"/>
    </style:style>
    <style:style style:name="T611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 fo:language="hu" fo:country="HU"/>
    </style:style>
    <style:style style:name="T612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 fo:language="hu" fo:country="HU"/>
    </style:style>
    <style:style style:name="T61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614" style:parent-style-name="Normálny" style:family="paragraph">
      <style:paragraph-properties fo:margin-right="0.0381in"/>
    </style:style>
    <style:style style:name="T61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61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17" style:parent-style-name="Normálny" style:family="paragraph">
      <style:paragraph-properties fo:margin-right="0.0381in"/>
    </style:style>
    <style:style style:name="T61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20" style:parent-style-name="Normálny" style:family="paragraph">
      <style:paragraph-properties fo:margin-right="0.0381in"/>
    </style:style>
    <style:style style:name="T62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2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623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624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625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626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627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628" style:parent-style-name="Normálny" style:family="paragraph">
      <style:paragraph-properties fo:margin-left="0in" fo:margin-right="0.0381in" fo:text-indent="0in">
        <style:tab-stops>
          <style:tab-stop style:type="left" style:position="0.0527in"/>
        </style:tab-stops>
      </style:paragraph-properties>
    </style:style>
    <style:style style:name="T6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30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631" style:parent-style-name="Normálny" style:family="paragraph">
      <style:paragraph-properties fo:margin-right="0.0381in"/>
    </style:style>
    <style:style style:name="T632" style:parent-style-name="Predvolenépísmoodseku" style:family="text">
      <style:text-properties style:font-name="Arial" style:font-name-complex="Arial" fo:font-style="italic" style:font-style-asian="italic" fo:text-transform="uppercase" fo:font-size="11pt" style:font-size-asian="11pt" style:font-size-complex="11pt" fo:language="hu" fo:country="HU"/>
    </style:style>
    <style:style style:name="T633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 fo:language="hu" fo:country="HU"/>
    </style:style>
    <style:style style:name="P634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635" style:parent-style-name="Normálny" style:family="paragraph">
      <style:paragraph-properties fo:text-align="justify" fo:margin-right="0.0395in"/>
      <style:text-properties style:font-name="Arial" style:font-name-complex="Arial" fo:font-size="11pt" style:font-size-asian="11pt" style:font-size-complex="11pt"/>
    </style:style>
    <style:style style:name="P636" style:parent-style-name="Normálny" style:family="paragraph">
      <style:paragraph-properties fo:text-align="justify"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637" style:parent-style-name="Normálny" style:family="paragraph">
      <style:paragraph-properties fo:text-align="justify"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638" style:parent-style-name="Normálny" style:family="paragraph">
      <style:paragraph-properties fo:text-align="justify" fo:margin-right="0.0395in"/>
      <style:text-properties style:font-name="Arial" style:font-name-complex="Arial" fo:font-size="11pt" style:font-size-asian="11pt" style:font-size-complex="11pt"/>
    </style:style>
    <style:style style:name="P639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640" style:parent-style-name="Normálny" style:family="paragraph">
      <style:paragraph-properties fo:text-align="justify" fo:line-height="150%" fo:margin-right="0.0381in"/>
      <style:text-properties style:font-name="Arial" style:font-name-complex="Arial" fo:font-size="11pt" style:font-size-asian="11pt" style:font-size-complex="11pt"/>
    </style:style>
    <style:style style:name="P641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42" style:parent-style-name="Normálny" style:family="paragraph">
      <style:paragraph-properties fo:line-height="150%" fo:margin-right="0.0381in"/>
    </style:style>
    <style:style style:name="T64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644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645" style:parent-style-name="Normálny" style:family="paragraph">
      <style:paragraph-properties fo:margin-right="0.0381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646" style:parent-style-name="Normálny" style:family="paragraph">
      <style:paragraph-properties fo:margin-right="0.0381in"/>
      <style:text-properties style:font-name="Arial" style:font-name-complex="Arial" fo:font-style="italic" style:font-style-asian="italic" fo:text-transform="uppercase" fo:font-size="10pt" style:font-size-asian="10pt" style:font-size-complex="10pt" fo:language="hu" fo:country="HU"/>
    </style:style>
    <style:style style:name="P647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648" style:parent-style-name="Normálny" style:family="paragraph">
      <style:paragraph-properties fo:text-align="justify" fo:margin-right="0.0381in"/>
      <style:text-properties style:font-name="Arial" style:font-name-complex="Arial" fo:font-size="11pt" style:font-size-asian="11pt" style:font-size-complex="11pt"/>
    </style:style>
    <style:style style:name="P649" style:parent-style-name="Normálny" style:family="paragraph">
      <style:paragraph-properties fo:text-align="justify"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650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651" style:parent-style-name="Normálny" style:family="paragraph">
      <style:paragraph-properties fo:margin-right="0.0381in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54" style:parent-style-name="Normálny" style:family="paragraph">
      <style:paragraph-properties fo:margin-right="0.0381in">
        <style:tab-stops>
          <style:tab-stop style:type="left" style:position="4.0083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655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656" style:parent-style-name="Normálny" style:family="paragraph">
      <style:paragraph-properties fo:margin-right="0.0381in"/>
      <style:text-properties style:font-name="Calibri" style:font-name-complex="Calibri" fo:font-size="10pt" style:font-size-asian="10pt" style:font-size-complex="10pt"/>
    </style:style>
    <style:style style:name="P657" style:parent-style-name="Normálny" style:family="paragraph">
      <style:paragraph-properties fo:margin-right="0.0381in"/>
      <style:text-properties style:font-name="Calibri" style:font-name-complex="Calibri" fo:font-size="10pt" style:font-size-asian="10pt" style:font-size-complex="10pt"/>
    </style:style>
    <style:style style:name="P658" style:parent-style-name="Normálny" style:family="paragraph">
      <style:paragraph-properties fo:margin-right="0.0381in"/>
      <style:text-properties style:font-name="Calibri" style:font-name-complex="Calibri" fo:font-size="10pt" style:font-size-asian="10pt" style:font-size-complex="10pt"/>
    </style:style>
    <style:style style:name="P659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660" style:parent-style-name="Normálny" style:family="paragraph">
      <style:paragraph-properties fo:margin-right="0.0381in">
        <style:tab-stops>
          <style:tab-stop style:type="left" style:position="0.3791in"/>
          <style:tab-stop style:type="left" style:position="4.0083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661" style:parent-style-name="Normálny" style:family="paragraph">
      <style:paragraph-properties fo:margin-right="0.0381in"/>
      <style:text-properties style:font-name="Calibri" style:font-name-complex="Calibri" fo:font-style="italic" style:font-style-asian="italic" fo:font-size="10pt" style:font-size-asian="10pt" style:font-size-complex="10pt" fo:language="hu" fo:country="HU"/>
    </style:style>
    <style:style style:name="P662" style:parent-style-name="Normálny" style:family="paragraph">
      <style:paragraph-properties fo:margin-right="0.0381in"/>
      <style:text-properties style:font-name="Calibri" style:font-name-complex="Calibri" fo:font-style="italic" style:font-style-asian="italic" fo:font-size="10pt" style:font-size-asian="10pt" style:font-size-complex="10pt" fo:language="hu" fo:country="HU"/>
    </style:style>
    <style:style style:name="P663" style:parent-style-name="Normálny" style:family="paragraph">
      <style:paragraph-properties fo:margin-right="0.0381in"/>
      <style:text-properties style:font-name="Calibri" style:font-name-complex="Calibri" fo:font-style="italic" style:font-style-asian="italic" fo:font-size="10pt" style:font-size-asian="10pt" style:font-size-complex="10pt" fo:language="hu" fo:country="HU"/>
    </style:style>
    <style:style style:name="P664" style:parent-style-name="Normálny" style:family="paragraph">
      <style:paragraph-properties fo:margin-right="0.0381in"/>
      <style:text-properties style:font-name="Calibri" style:font-name-complex="Calibri" fo:font-size="10pt" style:font-size-asian="10pt" style:font-size-complex="10pt"/>
    </style:style>
    <style:style style:name="P665" style:parent-style-name="Normálny" style:family="paragraph">
      <style:paragraph-properties fo:margin-right="0.0381in"/>
      <style:text-properties style:font-name="Calibri" style:font-name-complex="Calibri" fo:font-size="10pt" style:font-size-asian="10pt" style:font-size-complex="10pt"/>
    </style:style>
    <style:style style:name="P666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667" style:parent-style-name="Normálny" style:family="paragraph">
      <style:paragraph-properties fo:margin-right="0.0381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68" style:parent-style-name="Normálny" style:family="paragraph">
      <style:paragraph-properties fo:text-align="center" fo:margin-right="0.0381in"/>
      <style:text-properties fo:font-style="italic" style:font-style-asian="italic" fo:font-size="10pt" style:font-size-asian="10pt" style:font-size-complex="10pt"/>
    </style:style>
    <style:style style:name="P669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670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671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672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673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674" style:parent-style-name="Normálny" style:family="paragraph">
      <style:paragraph-properties fo:margin-right="0.0381in"/>
    </style:style>
    <style:style style:name="T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77" style:parent-style-name="Normálny" style:family="paragraph">
      <style:paragraph-properties fo:margin-right="0.0381in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80" style:parent-style-name="Normálny" style:family="paragraph">
      <style:paragraph-properties fo:margin-right="0.0381in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83" style:parent-style-name="Normálny" style:family="paragraph">
      <style:paragraph-properties fo:margin-right="0.0381in"/>
    </style:style>
    <style:style style:name="T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8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8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8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9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91" style:parent-style-name="Normálny" style:family="paragraph">
      <style:paragraph-properties fo:margin-right="0.0381in"/>
    </style:style>
    <style:style style:name="T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94" style:parent-style-name="Nadpis4" style:family="paragraph">
      <style:paragraph-properties fo:text-align="center" fo:margin-right="-0.0013in"/>
      <style:text-properties style:font-name="Arial" style:font-name-complex="Arial" fo:font-size="12pt" style:font-size-asian="12pt" style:font-size-complex="12pt"/>
    </style:style>
    <style:style style:name="T69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96" style:parent-style-name="Normálny" style:family="paragraph">
      <style:paragraph-properties fo:margin-right="-0.0013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697" style:parent-style-name="Normálny" style:family="paragraph">
      <style:paragraph-properties fo:margin-right="-0.0013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698" style:parent-style-name="Nadpis5" style:family="paragraph">
      <style:paragraph-properties fo:margin-top="0in" fo:line-height="200%"/>
    </style:style>
    <style:style style:name="T699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T701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702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P703" style:parent-style-name="Nadpis5" style:family="paragraph">
      <style:paragraph-properties fo:margin-top="0in" fo:line-height="200%"/>
    </style:style>
    <style:style style:name="T704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706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P707" style:parent-style-name="Nadpis5" style:family="paragraph">
      <style:paragraph-properties fo:margin-top="0in" fo:line-height="200%"/>
    </style:style>
    <style:style style:name="T708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710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P711" style:parent-style-name="Nadpis5" style:family="paragraph">
      <style:paragraph-properties fo:margin-top="0in" fo:line-height="200%"/>
    </style:style>
    <style:style style:name="T712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713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714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P715" style:parent-style-name="Normálny" style:family="paragraph">
      <style:paragraph-properties fo:line-height="200%"/>
    </style:style>
    <style:style style:name="T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19" style:parent-style-name="Normálny" style:family="paragraph">
      <style:paragraph-properties fo:margin-right="-0.0013in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22" style:parent-style-name="Normálny" style:family="paragraph">
      <style:paragraph-properties fo:margin-right="-0.0013in"/>
      <style:text-properties style:font-name="Arial" style:font-name-complex="Arial" fo:font-size="10pt" style:font-size-asian="10pt" style:font-size-complex="10pt"/>
    </style:style>
    <style:style style:name="P723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2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27" style:parent-style-name="Normálny" style:family="paragraph">
      <style:paragraph-properties fo:text-align="justify"/>
    </style:style>
    <style:style style:name="T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31" style:parent-style-name="Normálny" style:family="paragraph">
      <style:paragraph-properties fo:text-align="justify" fo:margin-left="0.25in">
        <style:tab-stops/>
      </style:paragraph-properties>
    </style:style>
    <style:style style:name="T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3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3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6" style:parent-style-name="Normálny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737" style:parent-style-name="Normálny" style:family="paragraph">
      <style:paragraph-properties fo:text-align="justify"/>
    </style:style>
    <style:style style:name="T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P740" style:parent-style-name="Normálny" style:family="paragraph">
      <style:paragraph-properties fo:text-align="justify" fo:margin-left="0.5in">
        <style:tab-stops/>
      </style:paragraph-properties>
    </style:style>
    <style:style style:name="T741" style:parent-style-name="Predvolenépísmoodsek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74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3" style:parent-style-name="Normálny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74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5" style:parent-style-name="Normá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6" style:parent-style-name="Normálny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74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8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P751" style:parent-style-name="Normálny" style:family="paragraph">
      <style:paragraph-properties fo:text-align="justify" fo:margin-left="0.1972in">
        <style:tab-stops/>
      </style:paragraph-properties>
    </style:style>
    <style:style style:name="T75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5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5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5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5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5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5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60" style:parent-style-name="Odsekzoznamu" style:family="paragraph">
      <style:text-properties style:font-name="Arial" style:font-name-complex="Arial" fo:color="#000000" fo:font-size="11pt" style:font-size-asian="11pt" style:font-size-complex="11pt"/>
    </style:style>
    <style:style style:name="P761" style:parent-style-name="Normá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762" style:parent-style-name="Normálny" style:family="paragraph">
      <style:paragraph-properties fo:text-align="justify" fo:margin-left="0.1972in">
        <style:tab-stops/>
      </style:paragraph-properties>
    </style:style>
    <style:style style:name="T763" style:parent-style-name="Predvolenépísmoodsek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76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6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6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6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6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70" style:parent-style-name="Odsekzoznamu" style:family="paragraph">
      <style:paragraph-properties fo:margin-lef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771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73" style:parent-style-name="Normálny" style:family="paragraph">
      <style:paragraph-properties fo:text-align="justify" fo:margin-left="0.1972in">
        <style:tab-stops/>
      </style:paragraph-properties>
    </style:style>
    <style:style style:name="T77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7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7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7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7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79" style:parent-style-name="Odsekzoznamu" style:family="paragraph">
      <style:text-properties style:font-name="Arial" style:font-name-complex="Arial" fo:color="#000000" fo:font-size="10pt" style:font-size-asian="10pt" style:font-size-complex="10pt"/>
    </style:style>
    <style:style style:name="P780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82" style:parent-style-name="Normálny" style:family="paragraph">
      <style:paragraph-properties fo:text-align="justify" fo:margin-left="0.1972in">
        <style:tab-stops/>
      </style:paragraph-properties>
    </style:style>
    <style:style style:name="T78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84" style:parent-style-name="Odsekzoznamu" style:family="paragraph">
      <style:text-properties style:font-name="Arial" style:font-name-complex="Arial" fo:color="#000000" fo:font-size="11pt" style:font-size-asian="11pt" style:font-size-complex="11pt"/>
    </style:style>
    <style:style style:name="P785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786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88" style:parent-style-name="Normálny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789" style:parent-style-name="Normálny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790" style:parent-style-name="Odsekzoznamu" style:family="paragraph">
      <style:text-properties style:font-name="Arial" style:font-name-complex="Arial" fo:font-size="11pt" style:font-size-asian="11pt" style:font-size-complex="11pt"/>
    </style:style>
    <style:style style:name="P791" style:parent-style-name="Normá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2" style:parent-style-name="Normálny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793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794" style:parent-style-name="Normálny" style:family="paragraph">
      <style:paragraph-properties fo:text-align="justify" fo:margin-right="-0.0013in"/>
      <style:text-properties style:font-name="Arial" style:font-name-complex="Arial" fo:font-size="11pt" style:font-size-asian="11pt" style:font-size-complex="11pt"/>
    </style:style>
    <style:style style:name="P795" style:parent-style-name="Normálny" style:family="paragraph">
      <style:paragraph-properties fo:text-align="justify" fo:margin-right="-0.0013in"/>
      <style:text-properties style:font-name="Arial" style:font-name-complex="Arial" fo:font-style="italic" style:font-style-asian="italic" fo:font-size="10pt" style:font-size-asian="10pt" style:font-size-complex="10pt"/>
    </style:style>
    <style:style style:name="P796" style:parent-style-name="Normálny" style:family="paragraph">
      <style:paragraph-properties fo:text-align="justify" fo:margin-right="-0.0013in"/>
      <style:text-properties style:font-name="Arial" style:font-name-complex="Arial" fo:font-style="italic" style:font-style-asian="italic" fo:font-size="10pt" style:font-size-asian="10pt" style:font-size-complex="10pt"/>
    </style:style>
    <style:style style:name="P797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798" style:parent-style-name="Normálny" style:family="paragraph">
      <style:paragraph-properties fo:text-align="justify" fo:text-indent="0.4916in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text-transform="uppercase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02" style:parent-style-name="Normálny" style:family="paragraph">
      <style:paragraph-properties fo:margin-right="-0.0013in"/>
    </style:style>
    <style:style style:name="T80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0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80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07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808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809" style:parent-style-name="Normálny" style:family="paragraph">
      <style:paragraph-properties fo:margin-right="-0.0013in"/>
      <style:text-properties style:font-name="Arial" style:font-name-complex="Arial" fo:font-style="italic" style:font-style-asian="italic" fo:font-size="10pt" style:font-size-asian="10pt" style:font-size-complex="10pt"/>
    </style:style>
    <style:style style:name="P810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811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812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813" style:parent-style-name="Normálny" style:family="paragraph">
      <style:paragraph-properties fo:margin-left="2.95in" fo:margin-right="-0.001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4" style:parent-style-name="Normálny" style:family="paragraph">
      <style:paragraph-properties fo:margin-left="2.95in" fo:margin-right="-0.001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5" style:parent-style-name="Normálny" style:family="paragraph">
      <style:paragraph-properties fo:margin-right="0.0381in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18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819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820" style:parent-style-name="Normálny" style:family="paragraph">
      <style:paragraph-properties fo:margin-right="0.0381in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5"/>
      <text:p text:style-name="P6">Žiadosť o umiestnenie v byte osobitného určenia – DOTAZNÍK</text:p>
      <text:p text:style-name="P7">Kérelem speciális célú lakásban való elhelyezésre - Kérdőív</text:p>
      <text:p text:style-name="P8"/>
      <text:p text:style-name="P9"/>
      <text:p text:style-name="P10">Dňa: ................................... <text:s text:c="28"/>Evid. číslo:<text:s/></text:p>
      <text:p text:style-name="P11"><text:span text:style-name="T12"><text:s text:c="11"/>...........................................<text:s/></text:span><text:span text:style-name="T13">napon <text:s text:c="20"/>Nyilvánt. szám:</text:span></text:p>
      <text:p text:style-name="P14"/>
      <text:p text:style-name="P15"/>
      <text:p text:style-name="P16"><text:span text:style-name="T17"></text:span><text:span text:style-name="T18"><text:s/>Dotazník pravdivo a starostlivo vyplňte paličkovým písmom<text:s/></text:span><text:span text:style-name="T19"></text:span></text:p>
      <text:p text:style-name="P20"><text:span text:style-name="T21"><text:s text:c="3"/></text:span><text:span text:style-name="T22">A kérdőívet a valóságnak megfelelően, gondosan, nyomtatott nagybetűvel töltse ki.<text:s/></text:span></text:p>
      <text:p text:style-name="P23"><text:span text:style-name="T24"></text:span><text:span text:style-name="T25"><text:s/>Nepravdivé a nepresné údaje môžu záporne ovplyvniť Vašu žiadosť<text:s/></text:span><text:span text:style-name="T26"></text:span></text:p>
      <text:p text:style-name="P27"><text:s text:c="3"/><text:span text:style-name="T28">A valótlan vagy pontatlan adatok negatívan befolyásolhatják kérelme megítélését<text:s/></text:span></text:p>
      <text:p text:style-name="P29"/>
      <text:p text:style-name="P30"/>
      <text:list text:style-name="LFO2">
        <text:list-item text:start-value="1">
          <text:p text:style-name="P31">Osobné údaje žiadateľa(-ky) o byt</text:p>
        </text:list-item>
      </text:list>
      <text:p text:style-name="Normálny"><text:span text:style-name="T32"><text:s text:c="13"/></text:span><text:span text:style-name="T33">A lakáskérvényező személyes adatai</text:span></text:p>
      <text:p text:style-name="P34"><text:s text:c="3"/></text:p>
      <text:p text:style-name="P35"/>
      <text:p text:style-name="P36"><text:span text:style-name="T37">Titul /<text:s/></text:span><text:span text:style-name="T38">Titulus</text:span><text:span text:style-name="T39"><text:s/>..........<text:s/></text:span><text:span text:style-name="T40">Meno</text:span><text:span text:style-name="T41">/<text:s/></text:span><text:span text:style-name="T42">Keresztnév</text:span><text:span text:style-name="T43"><text:s/>...............................</text:span><text:span text:style-name="T44">Priezvisko</text:span><text:span text:style-name="T45">/<text:s/></text:span><text:span text:style-name="T46">Vezetéknév</text:span><text:span text:style-name="T47">..................................<text:s/></text:span></text:p>
      <text:p text:style-name="P48"><text:span text:style-name="T49">Rodený(-á)/</text:span><text:span text:style-name="T50"><text:s/></text:span><text:span text:style-name="T51">Születési név</text:span><text:span text:style-name="T52"><text:s/>....................................</text:span></text:p>
      <text:p text:style-name="P53"><text:span text:style-name="T54">Narodený(-á)/</text:span><text:span text:style-name="T55">Születési idő</text:span><text:span text:style-name="T56"><text:s/>...........................<text:s/></text:span><text:span text:style-name="T57">Miesto/<text:s/></text:span><text:span text:style-name="T58">Születési</text:span><text:span text:style-name="T59"><text:s/></text:span><text:span text:style-name="T60">hely</text:span><text:span text:style-name="T61"><text:s/>............................................<text:s/></text:span></text:p>
      <text:p text:style-name="P62"><text:span text:style-name="T63">R.č. /</text:span><text:span text:style-name="T64">Szül. <text:s/>szám</text:span><text:span text:style-name="T65"><text:s/>............................/......................</text:span></text:p>
      <text:p text:style-name="P66"><text:span text:style-name="T67">Číslo občianskeho preukazu</text:span><text:span text:style-name="T68"><text:s/>/<text:s/></text:span><text:span text:style-name="T69">Személyi igazolvány szám</text:span><text:span text:style-name="T70">.......................................................................</text:span></text:p>
      <text:p text:style-name="P71"><text:span text:style-name="T72">Adresa trvalého bydliska /<text:s/></text:span><text:span text:style-name="T73">Állandó lakcím</text:span><text:span text:style-name="T74">.....................................................................................................</text:span></text:p>
      <text:p text:style-name="P75"><text:span text:style-name="T76">PSČ</text:span><text:span text:style-name="T77">/ Irányítószám</text:span><text:span text:style-name="T78"><text:s/>............................................ Obec/<text:s/></text:span><text:span text:style-name="T79">Helység</text:span><text:span text:style-name="T80"><text:s/>..................................................................</text:span></text:p>
      <text:p text:style-name="P81"><text:span text:style-name="T82">Adresa prechodného bydliska /<text:s/></text:span><text:span text:style-name="T83">Ideiglenes tartókodási hely</text:span><text:span text:style-name="T84">..........................................................................</text:span></text:p>
      <text:p text:style-name="P85"><text:span text:style-name="T86">PSČ /<text:s/></text:span><text:span text:style-name="T87">Irányítószám</text:span><text:span text:style-name="T88"><text:s/>............................................... Obec/<text:s/></text:span><text:span text:style-name="T89">Helység</text:span><text:span text:style-name="T90"><text:s/>..............................................................</text:span></text:p>
      <text:p text:style-name="P91"><text:span text:style-name="T92">Tel. kontakt /</text:span><text:span text:style-name="T93"><text:s/></text:span><text:span text:style-name="T94">Tel. szám</text:span><text:span text:style-name="T95"><text:s/>........................................... E – mail: .....................................................................</text:span></text:p>
      <text:p text:style-name="P96"/>
      <text:p text:style-name="P97">Stav: (podčiarknite)</text:p>
      <text:p text:style-name="P98">Családi állapot ( húzza alá)</text:p>
      <text:p text:style-name="P99"><text:span text:style-name="T100"><text:tab/></text:span><text:span text:style-name="T101">a/ slobodný(-á) /</text:span><text:span text:style-name="T102"><text:s/></text:span><text:span text:style-name="T103">hajadon ( nőtlen)</text:span></text:p>
      <text:p text:style-name="P104"><text:span text:style-name="T105"><text:tab/></text:span><text:span text:style-name="T106">b/ vdova – vdovec /</text:span><text:span text:style-name="T107"><text:s/></text:span><text:span text:style-name="T108">özvegy</text:span></text:p>
      <text:p text:style-name="P109"><text:span text:style-name="T110"><text:tab/></text:span><text:span text:style-name="T111">c/ druh – družka /</text:span><text:span text:style-name="T112"><text:s/></text:span><text:span text:style-name="T113">élettárs</text:span></text:p>
      <text:p text:style-name="P114"><text:span text:style-name="T115"><text:tab/></text:span><text:span text:style-name="T116">d/ ženatý – vydatá /</text:span><text:span text:style-name="T117"><text:s/></text:span><text:span text:style-name="T118">házas</text:span></text:p>
      <text:p text:style-name="P119"><text:span text:style-name="T120"><text:tab/></text:span><text:span text:style-name="T121">e/ iné/</text:span><text:span text:style-name="T122"><text:s/></text:span><text:span text:style-name="T123">egyéb</text:span></text:p>
      <text:p text:style-name="P124"/>
      <text:p text:style-name="P125">Vzdelanie: (podčiarknite)</text:p>
      <text:p text:style-name="P126">Iskolai végzettség (húzza alá)</text:p>
      <text:p text:style-name="P127"/>
      <text:p text:style-name="P128"><text:span text:style-name="T129"><text:tab/>a/ základné /</text:span><text:span text:style-name="T130">általános iskolai</text:span></text:p>
      <text:p text:style-name="P131"><text:span text:style-name="T132"><text:tab/>b/ stredné /<text:s/></text:span><text:span text:style-name="T133">középiskolai</text:span></text:p>
      <text:p text:style-name="P134"><text:span text:style-name="T135"><text:tab/>c/ stredné s maturitou /</text:span><text:span text:style-name="T136"><text:s/></text:span><text:span text:style-name="T137">középiskolai</text:span><text:span text:style-name="T138"><text:s/></text:span><text:span text:style-name="T139">érettségivel</text:span></text:p>
      <text:p text:style-name="P140"><text:span text:style-name="T141"><text:tab/>d/ vysokoškolské /</text:span><text:span text:style-name="T142">főiskolai</text:span></text:p>
      <text:p text:style-name="P143"/>
      <text:p text:style-name="P144">Doba bývania v Komárne v rokoch od-do: ........................................................</text:p>
      <text:p text:style-name="P145">Komáromban lakás időtartalma években (.... -től /......-ig) <text:s text:c="19"/></text:p>
      <text:p text:style-name="P146">trvalo <text:s/>- <text:s/>prechodne (podčiarknite)</text:p>
      <text:p text:style-name="P147">állandóan – ideiglenesen ( húzza alá)</text:p>
      <text:p text:style-name="P148"/>
      <text:p text:style-name="P149"/>
      <text:soft-page-break/>
      <text:p text:style-name="P150"><text:span text:style-name="T151">2</text:span><text:span text:style-name="T152">.</text:span><text:span text:style-name="T153"><text:tab/></text:span><text:span text:style-name="T154">Údaje o zamestnaní a príjme žiadateľa(-ky)</text:span></text:p>
      <text:p text:style-name="P155"><text:span text:style-name="T156"><text:s text:c="12"/></text:span><text:span text:style-name="T157">A kérvényezŐ Foglalkoztatási <text:s/>és jövedelmi adatAI<text:s/></text:span></text:p>
      <text:p text:style-name="P158"/>
      <text:p text:style-name="P159"><text:span text:style-name="T160">Povolanie/<text:s/></text:span><text:span text:style-name="T161">Foglalkozás</text:span><text:span text:style-name="T162"><text:s/></text:span><text:span text:style-name="T163">...............................................................................................................</text:span></text:p>
      <text:p text:style-name="P164">Doba zamestnania v Komárne v rokoch od-do...........................................................................</text:p>
      <text:p text:style-name="P165">Komáromban való munkaviszony években – tól/-ig</text:p>
      <text:p text:style-name="P166"/>
      <text:p text:style-name="P167"><text:span text:style-name="T168">Zamestnanie (zakrúžkujte) <text:s/>/<text:s/></text:span><text:span text:style-name="T169">Foglalkozás</text:span><text:span text:style-name="T170"><text:s/></text:span><text:span text:style-name="T171">(<text:s/></text:span><text:span text:style-name="T172">karikázza be</text:span><text:span text:style-name="T173">)</text:span></text:p>
      <text:p text:style-name="P174"/>
      <text:p text:style-name="P175"><text:span text:style-name="T176">a/ zamestnanec/<text:s/></text:span><text:span text:style-name="T177">alkalmazott<text:s/></text:span><text:span text:style-name="T178"><text:s text:c="2"/></text:span><text:span text:style-name="T179"><text:tab/>a/ invalidný dôchodca – úplný /<text:s/></text:span><text:span text:style-name="T180">teljes rokkant nyugdíjas</text:span></text:p>
      <text:p text:style-name="P181"><text:span text:style-name="T182">b/ živnostník/<text:s/></text:span><text:span text:style-name="T183">egényi vállalkozó</text:span><text:span text:style-name="T184"><text:tab/>b/ invalidný dôchodca – čiastočný<text:s/></text:span></text:p>
      <text:p text:style-name="P185"><text:span text:style-name="T186"><text:s text:c="68"/></text:span><text:span text:style-name="T187">részleges rokkant nyugdíjas<text:s/></text:span></text:p>
      <text:p text:style-name="P188"><text:span text:style-name="T189">c/ študent /<text:s/></text:span><text:span text:style-name="T190">diák</text:span><text:span text:style-name="T191"><text:tab/></text:span><text:span text:style-name="T192"><text:tab/></text:span><text:span text:style-name="T193"><text:tab/>c/ na sociálnej podpore /<text:s/></text:span><text:span text:style-name="T194">szociális támogatásból élő</text:span></text:p>
      <text:p text:style-name="P195"><text:span text:style-name="T196">d/ nezamestnaný /<text:s/></text:span><text:span text:style-name="T197">munkanélküli</text:span><text:span text:style-name="T198"><text:tab/>d/ iné /<text:s/></text:span><text:span text:style-name="T199">egyéb</text:span><text:span text:style-name="T200">..............................</text:span></text:p>
      <text:p text:style-name="P201"><text:span text:style-name="T202">e/ starobný dôchodca /<text:s/></text:span><text:span text:style-name="T203">nyugdíjas</text:span></text:p>
      <text:p text:style-name="P204"/>
      <text:p text:style-name="P205"/>
      <text:p text:style-name="P206">Hrubý mesačný <text:s/>príjem (za predchádzajúci rok): ....................................eur/mesiac <text:s/></text:p>
      <text:p text:style-name="P207">Bruttó havi jövedelem ( az előző évben) <text:s text:c="61"/>euro/hónap</text:p>
      <text:p text:style-name="P208"/>
      <text:p text:style-name="P209"><text:span text:style-name="T210">Čistý mesačný príjem (za predchádzajúci rok): <text:s text:c="2"/>.................................... eur/mesiac <text:s text:c="2"/></text:span></text:p>
      <text:p text:style-name="P211">Nettó havi jövedelem ( az előző évben) <text:s text:c="61"/>euro/hónap</text:p>
      <text:p text:style-name="P212"/>
      <text:p text:style-name="P213"><text:span text:style-name="T214">Iný zdroj príjmu........................................................................................ eur/mesiac <text:s text:c="2"/></text:span></text:p>
      <text:p text:style-name="P215"><text:span text:style-name="T216">Egyéb</text:span><text:span text:style-name="T217"><text:s/></text:span><text:span text:style-name="T218">jövedelemforrás <text:s text:c="88"/>euro/hónap</text:span></text:p>
      <text:p text:style-name="P219"/>
      <text:p text:style-name="P220">Vyživovacia povinnosť ............................................................................ eur/mesiac</text:p>
      <text:p text:style-name="P221">Tartási kötelezetség <text:s text:c="93"/>euro/hónap</text:p>
      <text:p text:style-name="P222"/>
      <text:p text:style-name="P223">Všetky zrážky a splátky z čistého príjmu ..................................................eur/mesiac <text:s text:c="2"/></text:p>
      <text:p text:style-name="P224">Az nettó jövedelemből fizetett levonások és törlesztések <text:s text:c="37"/>euro/hónap</text:p>
      <text:p text:style-name="P225"/>
      <text:p text:style-name="P226">Potvrdenie údajov o príjme organizáciou, ktorá príjem vypláca</text:p>
      <text:p text:style-name="P227">A jövedelmet folyósító szervezet igazolása a jövedelmi adatokról</text:p>
      <text:p text:style-name="P228"/>
      <text:list text:style-name="LFO3" text:continue-numbering="true">
        <text:list-item>
          <text:p text:style-name="P229">Názov organizácie..................................................................................................................</text:p>
        </text:list-item>
      </text:list>
      <text:p text:style-name="P230"><text:span text:style-name="T231"><text:s text:c="6"/></text:span><text:span text:style-name="T232">A szervezet megnevezése</text:span></text:p>
      <text:p text:style-name="P233"/>
      <text:list text:style-name="LFO3" text:continue-numbering="true">
        <text:list-item>
          <text:p text:style-name="P234">Dátum, pečiatka, podpis .........................................................................................................</text:p>
        </text:list-item>
      </text:list>
      <text:p text:style-name="P235"><text:span text:style-name="T236"><text:s text:c="6"/></text:span><text:span text:style-name="T237">Dátum, bélyegző, aláírás</text:span><text:span text:style-name="T238"><text:s/></text:span></text:p>
      <text:p text:style-name="P239"/>
      <text:p text:style-name="P240"><text:span text:style-name="T241">(U poberateľov dôchodku postačuje fotokópia posledného dôchodkového výmeru – priložte ako prílohu /<text:s/></text:span><text:span text:style-name="T242">Nyugdíjban részesülők esetében elegendő a legutóbbi nyugdíjelszámolás fénymasolata – csatolja mellékletként)</text:span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list text:style-name="LFO4">
        <text:list-item text:start-value="3">
          <text:p text:style-name="P256"><text:span text:style-name="T257"><text:s/></text:span><text:span text:style-name="T258">Údaje o partnerovi <text:s/>žiadateľa(-ky)</text:span></text:p>
        </text:list-item>
      </text:list>
      <text:p text:style-name="P259"><text:span text:style-name="T260"><text:s text:c="13"/></text:span><text:span text:style-name="T261">A kérelmező partnerének adatai</text:span></text:p>
      <text:p text:style-name="P262"/>
      <text:p text:style-name="P263"><text:span text:style-name="T264">Titul ../</text:span><text:span text:style-name="T265">Titulus</text:span><text:span text:style-name="T266">......... Meno /<text:s/></text:span><text:span text:style-name="T267">Keresztnév</text:span><text:span text:style-name="T268"><text:s/>..........................Priezvisko/<text:s/></text:span><text:span text:style-name="T269">Vezetéknév</text:span><text:span text:style-name="T270"><text:s/>...........................</text:span></text:p>
      <text:p text:style-name="P271"><text:span text:style-name="T272">Rodený(-á) /<text:s/></text:span><text:span text:style-name="T273">Szül. név<text:s/></text:span><text:span text:style-name="T274"><text:s/>...........................</text:span></text:p>
      <text:p text:style-name="P275"><text:span text:style-name="T276">Narodený(-á) /<text:s/></text:span><text:span text:style-name="T277">Szül. idő</text:span><text:span text:style-name="T278"><text:s/>............................. Miesto /<text:s/></text:span><text:span text:style-name="T279">Szül. hely</text:span><text:span text:style-name="T280"><text:s/>.....................................<text:s/></text:span></text:p>
      <text:p text:style-name="P281"><text:span text:style-name="T282">R.č./<text:s/></text:span><text:span text:style-name="T283">Szem. szám</text:span><text:span text:style-name="T284"><text:s/>............................../.........................</text:span></text:p>
      <text:p text:style-name="P285"><text:span text:style-name="T286">Číslo občianskeho preukazu /<text:s/></text:span><text:span text:style-name="T287">Személyi igazolvány szám</text:span><text:span text:style-name="T288"><text:s/>...............................................................</text:span></text:p>
      <text:p text:style-name="P289"><text:span text:style-name="T290">Adresa trvalého bydliska /<text:s/></text:span><text:span text:style-name="T291">Állandó lakcím</text:span><text:span text:style-name="T292">.......................................................................................</text:span></text:p>
      <text:p text:style-name="P293"><text:span text:style-name="T294">PSČ /<text:s/></text:span><text:span text:style-name="T295">Irányítószám</text:span><text:span text:style-name="T296"><text:s/>............................................. Obec /<text:s/></text:span><text:span text:style-name="T297">Helység</text:span><text:span text:style-name="T298"><text:s/>..................................................</text:span></text:p>
      <text:p text:style-name="P299"><text:span text:style-name="T300">Adresa prechodného bydliska /<text:s/></text:span><text:span text:style-name="T301">Ideiglenes tartózkodási</text:span><text:span text:style-name="T302"><text:s/></text:span><text:span text:style-name="T303">hely</text:span><text:span text:style-name="T304">...........................................................</text:span></text:p>
      <text:p text:style-name="P305"><text:span text:style-name="T306">PSČ /<text:s/></text:span><text:span text:style-name="T307">Irányítószám</text:span><text:span text:style-name="T308"><text:s/>............................................. Obec /<text:s/></text:span><text:span text:style-name="T309">Helység</text:span><text:span text:style-name="T310"><text:s/>..................................................</text:span></text:p>
      <text:p text:style-name="P311"/>
      <text:p text:style-name="P312">Vzdelanie: (podčiarknite)</text:p>
      <text:p text:style-name="P313">Iskolai végzettség (húzza alá)</text:p>
      <text:p text:style-name="P314"/>
      <text:p text:style-name="P315"><text:span text:style-name="T316"><text:tab/>a/ základné /</text:span><text:span text:style-name="T317">általános iskolai</text:span></text:p>
      <text:p text:style-name="P318"><text:span text:style-name="T319"><text:tab/>b/ stredné /<text:s/></text:span><text:span text:style-name="T320">középiskolai</text:span></text:p>
      <text:p text:style-name="P321"><text:span text:style-name="T322"><text:tab/>c/ stredné s maturitou /</text:span><text:span text:style-name="T323"><text:s/></text:span><text:span text:style-name="T324">középiskolai</text:span><text:span text:style-name="T325"><text:s/></text:span><text:span text:style-name="T326">érettségivel</text:span></text:p>
      <text:p text:style-name="P327"><text:span text:style-name="T328"><text:tab/>d/ vysokoškolské /</text:span><text:span text:style-name="T329">főiskolai</text:span></text:p>
      <text:p text:style-name="P330"/>
      <text:p text:style-name="P331"/>
      <text:p text:style-name="P332"/>
      <text:list text:style-name="LFO4" text:continue-numbering="true">
        <text:list-item>
          <text:p text:style-name="P333"><text:span text:style-name="T334">Údaje o príjme partnera</text:span><text:span text:style-name="T335"><text:s/></text:span><text:span text:style-name="T336">žiadateľa(-ky)</text:span></text:p>
        </text:list-item>
      </text:list>
      <text:p text:style-name="P337"><text:span text:style-name="T338"><text:s text:c="12"/></text:span><text:span text:style-name="T339">A kérvényező partnerének JÖvedelmi <text:s/>adatai</text:span></text:p>
      <text:p text:style-name="P340"/>
      <text:p text:style-name="P341"><text:span text:style-name="T342">Povolanie/<text:s/></text:span><text:span text:style-name="T343">Foglalkozás</text:span><text:span text:style-name="T344"><text:s/></text:span><text:span text:style-name="T345">...............................................................................................................</text:span></text:p>
      <text:p text:style-name="P346">Doba zamestnania v Komárne v rokoch od-do...........................................................................</text:p>
      <text:p text:style-name="P347">Komáromban való munkaviszony években – tól/-ig</text:p>
      <text:p text:style-name="P348"/>
      <text:p text:style-name="P349"><text:span text:style-name="T350">Zamestnanie (zakrúžkujte) <text:s/>/<text:s/></text:span><text:span text:style-name="T351">Foglalkozás</text:span><text:span text:style-name="T352"><text:s/></text:span><text:span text:style-name="T353">(<text:s/></text:span><text:span text:style-name="T354">karikázza be</text:span><text:span text:style-name="T355">)</text:span></text:p>
      <text:p text:style-name="P356"/>
      <text:p text:style-name="P357"><text:span text:style-name="T358">a/ zamestnanec/<text:s/></text:span><text:span text:style-name="T359">alkalmazott<text:s/></text:span><text:span text:style-name="T360"><text:s text:c="2"/></text:span><text:span text:style-name="T361"><text:tab/>a/ invalidný dôchodca – úplný /<text:s/></text:span><text:span text:style-name="T362">teljes rokkant nyugdíjas</text:span></text:p>
      <text:p text:style-name="P363"><text:span text:style-name="T364">b/ živnostník/<text:s/></text:span><text:span text:style-name="T365">egényi vállalkozó</text:span><text:span text:style-name="T366"><text:tab/>b/ invalidný dôchodca – čiastočný<text:s/></text:span></text:p>
      <text:p text:style-name="P367"><text:span text:style-name="T368"><text:s text:c="68"/></text:span><text:span text:style-name="T369">részleges rokkant nyugdíjas<text:s/></text:span></text:p>
      <text:p text:style-name="P370"><text:span text:style-name="T371">c/ študent /<text:s/></text:span><text:span text:style-name="T372">diák</text:span><text:span text:style-name="T373"><text:tab/></text:span><text:span text:style-name="T374"><text:tab/></text:span><text:span text:style-name="T375"><text:tab/>c/ na sociálnej podpore /<text:s/></text:span><text:span text:style-name="T376">szociális támogatásból élő</text:span></text:p>
      <text:p text:style-name="P377"><text:span text:style-name="T378">d/ nezamestnaný /<text:s/></text:span><text:span text:style-name="T379">munkanélküli</text:span><text:span text:style-name="T380"><text:tab/>d/ iné /<text:s/></text:span><text:span text:style-name="T381">egyéb</text:span><text:span text:style-name="T382">..............................</text:span></text:p>
      <text:p text:style-name="P383"><text:span text:style-name="T384">e/ starobný dôchodca /<text:s/></text:span><text:span text:style-name="T385">nyugdíjas</text:span></text:p>
      <text:p text:style-name="P386"/>
      <text:p text:style-name="P387"/>
      <text:p text:style-name="P388">Hrubý mesačný <text:s/>príjem (za predchádzajúci rok): ....................................eur/mesiac <text:s/></text:p>
      <text:p text:style-name="P389">Bruttó havi jövedelem ( az előző évben) <text:s text:c="61"/>euro/hónap</text:p>
      <text:p text:style-name="P390"/>
      <text:p text:style-name="P391"><text:span text:style-name="T392">Čistý mesačný príjem (za predchádzajúci rok): <text:s text:c="2"/>.................................... eur/mesiac <text:s text:c="2"/></text:span></text:p>
      <text:p text:style-name="P393">Nettó havi jövedelem ( az előző évben) <text:s text:c="61"/>euro/hónap</text:p>
      <text:p text:style-name="P394"/>
      <text:p text:style-name="P395"><text:span text:style-name="T396">Iný zdroj príjmu........................................................................................ eur/mesiac <text:s text:c="2"/></text:span></text:p>
      <text:p text:style-name="P397"><text:span text:style-name="T398">Egyéb</text:span><text:span text:style-name="T399"><text:s/></text:span><text:span text:style-name="T400">jövedelemforrás <text:s text:c="88"/>euro/hónap</text:span></text:p>
      <text:p text:style-name="P401"/>
      <text:p text:style-name="P402"/>
      <text:soft-page-break/>
      <text:p text:style-name="P403">Vyživovacia povinnosť ............................................................................ eur/mesiac</text:p>
      <text:p text:style-name="P404">Tartási kötelezetség <text:s text:c="93"/>euro/hónap</text:p>
      <text:p text:style-name="P405"/>
      <text:p text:style-name="P406">Všetky zrážky a splátky z čistého príjmu ..................................................eur/mesiac <text:s text:c="2"/></text:p>
      <text:p text:style-name="P407">Az nettó jövedelemből fizetett levonások és törlesztések <text:s text:c="37"/>euro/hónap</text:p>
      <text:p text:style-name="P408"/>
      <text:p text:style-name="P409">Potvrdenie údajov o príjme organizáciou, ktorá príjem vypláca</text:p>
      <text:p text:style-name="P410">A jövedelmet folyósító szervezet igazolása a jövedelmi adatokról</text:p>
      <text:p text:style-name="P411"/>
      <text:list text:style-name="LFO3" text:continue-numbering="true">
        <text:list-item>
          <text:p text:style-name="P412">Názov organizácie..................................................................................................................</text:p>
        </text:list-item>
      </text:list>
      <text:p text:style-name="P413"><text:span text:style-name="T414"><text:s text:c="6"/></text:span><text:span text:style-name="T415">A szervezet megnevezése</text:span></text:p>
      <text:p text:style-name="P416"/>
      <text:list text:style-name="LFO3" text:continue-numbering="true">
        <text:list-item>
          <text:p text:style-name="P417">Dátum, pečiatka, podpis .........................................................................................................</text:p>
        </text:list-item>
      </text:list>
      <text:p text:style-name="P418"><text:span text:style-name="T419"><text:s text:c="6"/></text:span><text:span text:style-name="T420">Dátum, bélyegző, aláírás</text:span><text:span text:style-name="T421"><text:s/></text:span></text:p>
      <text:p text:style-name="P422"/>
      <text:p text:style-name="P423"><text:span text:style-name="T424">(U poberateľov dôchodku postačuje fotokópia posledného dôchodkového výmeru – priložte ako prílohu /<text:s/></text:span><text:span text:style-name="T425">Nyugdíjban részesülők esetében elegendő a legutóbbi nyugdíjelszámolás fénymasolata – csatolja mellékletként)</text:span></text:p>
      <text:p text:style-name="P426"/>
      <text:p text:style-name="P427"/>
      <text:p text:style-name="P428"/>
      <text:list text:style-name="LFO4" text:continue-numbering="true">
        <text:list-item>
          <text:p text:style-name="P429">Údaje o deťoch a iných osobách, ktoré majú v byte bývať</text:p>
        </text:list-item>
      </text:list>
      <text:p text:style-name="P430"><text:span text:style-name="T431"><text:s text:c="12"/></text:span><text:span text:style-name="T432">gyermekek és azon személyek adatai, akik a lakásban lakni fognak</text:span></text:p>
      <text:p text:style-name="P433"/>
      <text:p text:style-name="P434"><text:span text:style-name="T435"><text:s/>Meno</text:span><text:span text:style-name="T436">/</text:span><text:span text:style-name="T437">Keresztnév</text:span><text:span text:style-name="T438"><text:s text:c="5"/>Priezvisko/<text:s/></text:span><text:span text:style-name="T439">Vezetéknév</text:span><text:span text:style-name="T440"><text:s text:c="3"/>Rodený(-á)/<text:s/></text:span><text:span text:style-name="T441">Szül. név</text:span><text:span text:style-name="T442"><text:s text:c="2"/>Rodné číslo/<text:s/></text:span><text:span text:style-name="T443">Szem.azon.szám</text:span></text:p>
      <text:p text:style-name="P444"/>
      <text:p text:style-name="P445">............................... <text:s text:c="2"/>................................... <text:s text:c="2"/>.............................. <text:s text:c="5"/>..........................</text:p>
      <text:p text:style-name="P446">............................... <text:s text:c="2"/>................................... <text:s text:c="2"/>.............................. <text:s text:c="5"/>..........................</text:p>
      <text:p text:style-name="P447">............................... <text:s text:c="2"/>................................... <text:s text:c="2"/>.............................. <text:s text:c="5"/>..........................</text:p>
      <text:p text:style-name="P448">............................... <text:s text:c="2"/>................................... <text:s text:c="2"/>.............................. <text:s text:c="5"/>..........................</text:p>
      <text:p text:style-name="P449">............................... <text:s text:c="2"/>................................... <text:s text:c="2"/>.............................. <text:s text:c="5"/>..........................</text:p>
      <text:p text:style-name="P450">............................... <text:s text:c="2"/>................................... <text:s text:c="2"/>.............................. <text:s text:c="5"/>..........................</text:p>
      <text:p text:style-name="P451"/>
      <text:p text:style-name="P452"/>
      <text:p text:style-name="P453"><text:span text:style-name="T454">6.</text:span><text:span text:style-name="T455"><text:tab/>Súčasná bytová situácia</text:span><text:span text:style-name="T456"><text:s/>(zakrúžkujte svoju súčasnú bytovú situáciu)</text:span></text:p>
      <text:p text:style-name="P457"><text:span text:style-name="T458"><text:s text:c="12"/></text:span><text:span text:style-name="T459">Jelenlegi lakáshelyzet ( karikázza be a jelenlegi lakáshelyzetét)</text:span></text:p>
      <text:p text:style-name="P460"/>
      <text:p text:style-name="P461"><text:span text:style-name="T462"></text:span><text:span text:style-name="T463"><text:s/>družstevný byt/<text:s/></text:span><text:span text:style-name="T464">szövetkezeti lakás</text:span><text:span text:style-name="T465"><text:tab/></text:span><text:span text:style-name="T466"><text:tab/></text:span><text:span text:style-name="T467"><text:tab/><text:s text:c="12"/></text:span><text:span text:style-name="T468"></text:span><text:span text:style-name="T469"><text:s/>podnájom/</text:span><text:span text:style-name="T470"><text:s/></text:span><text:span text:style-name="T471">albérlet</text:span><text:span text:style-name="T472"><text:s/></text:span></text:p>
      <text:p text:style-name="P473"><text:span text:style-name="T474"></text:span><text:span text:style-name="T475"><text:s/>mestský byt/<text:s/></text:span><text:span text:style-name="T476">városi lakás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text:s/></text:span><text:span text:style-name="T482"></text:span><text:span text:style-name="T483"><text:s/>ubytovňa/<text:s/></text:span><text:span text:style-name="T484">munkásszálló</text:span></text:p>
      <text:p text:style-name="P485"><text:span text:style-name="T486"></text:span><text:span text:style-name="T487"><text:s/>podnikový byt/</text:span><text:span text:style-name="T488"><text:s/></text:span><text:span text:style-name="T489">szolgálati lakás</text:span><text:span text:style-name="T490"><text:tab/></text:span><text:span text:style-name="T491"><text:tab/></text:span><text:span text:style-name="T492"><text:tab/></text:span><text:span text:style-name="T493"><text:tab/><text:s/></text:span><text:span text:style-name="T494"></text:span><text:span text:style-name="T495"><text:s/>hotel/<text:s/></text:span><text:span text:style-name="T496">hotel</text:span></text:p>
      <text:p text:style-name="P497"><text:span text:style-name="T498"></text:span><text:span text:style-name="T499"><text:s/>byt v osobnom vlastníctve/</text:span><text:span text:style-name="T500"><text:s/></text:span><text:span text:style-name="T501">saját tulajdonú lakás</text:span><text:span text:style-name="T502"><text:tab/></text:span><text:span text:style-name="T503"><text:tab/><text:s/></text:span><text:span text:style-name="T504"></text:span><text:span text:style-name="T505"><text:s/>azylový dom/</text:span><text:span text:style-name="T506"><text:s/></text:span><text:span text:style-name="T507">menekültszállás</text:span></text:p>
      <text:p text:style-name="P508"><text:span text:style-name="T509"></text:span><text:span text:style-name="T510"><text:s/>v izbe so spoločným príslušenstvom/</text:span><text:span text:style-name="T511"><text:s/></text:span><text:span text:style-name="T512">közös használatú lakás</text:span><text:span text:style-name="T513"><text:tab/></text:span><text:span text:style-name="T514"><text:tab/></text:span><text:span text:style-name="T515"></text:span><text:span text:style-name="T516"><text:s/>iné/<text:s/></text:span><text:span text:style-name="T517">egyéb</text:span></text:p>
      <text:p text:style-name="P518"><text:span text:style-name="T519"><text:s text:c="3"/></text:span></text:p>
      <text:p text:style-name="P520">Byt pozostáva <text:s/>z ............izieb a príslušenstva a býva v ňom ............ osôb, t.j. ............ rodín. Osoby v  byte sú z ...............generácií.</text:p>
      <text:p text:style-name="P521"/>
      <text:p text:style-name="P522">A lakásban található ............ berendezett szoba, a bennük lakók száma ............ személy, vagyis ............ család. A lakásban lakó személyek ...............generációhoz tartoznak.</text:p>
      <text:p text:style-name="P523"/>
      <text:p text:style-name="P524"/>
      <text:p text:style-name="P525"/>
      <text:p text:style-name="P526"/>
      <text:p text:style-name="P527"/>
      <text:p text:style-name="P528"/>
      <text:soft-page-break/>
      <text:p text:style-name="P529"><text:span text:style-name="T530">Príslušenstvo pozostáva z: (uveďte počet)/<text:s/></text:span><text:span text:style-name="T531">A lakás részei: (adja meg a számot)</text:span></text:p>
      <text:p text:style-name="P532"/>
      <text:p text:style-name="P533"><text:span text:style-name="T534">kuchyňa/</text:span><text:span text:style-name="T535">konyha</text:span><text:span text:style-name="T536"><text:s text:c="4"/></text:span><text:span text:style-name="T537"><text:s text:c="14"/>Byt je na ................ poschodí/</text:span><text:span text:style-name="T538"><text:s/></text:span><text:span text:style-name="T539">A lakás a/az ................ emeleten található</text:span></text:p>
      <text:p text:style-name="P540"><text:span text:style-name="T541">WC/</text:span><text:span text:style-name="T542">WC</text:span><text:span text:style-name="T543"><text:s/></text:span><text:span text:style-name="T544"><text:s text:c="29"/>Dom má – nemá výťah/<text:s/></text:span><text:span text:style-name="T545">A házban van – <text:s/>nincs felvonó</text:span></text:p>
      <text:p text:style-name="P546"><text:span text:style-name="T547">kúpeľňa/<text:s/></text:span><text:span text:style-name="T548">fürdőszoba</text:span><text:span text:style-name="T549"><text:s text:c="4"/></text:span><text:span text:style-name="T550"><text:s text:c="8"/>Dom má – nemá vlastný dvor/<text:s/></text:span><text:span text:style-name="T551">A háznak van – nincs saját udvara</text:span></text:p>
      <text:p text:style-name="P552"><text:span text:style-name="T553">komora/<text:s/></text:span><text:span text:style-name="T554">kamra</text:span><text:span text:style-name="T555"><text:s text:c="18"/>Celková plocha bytu:...........m</text:span><text:span text:style-name="T556">2 <text:s/></text:span><text:span text:style-name="T557">/A lakás teljes alapterülete:....................m</text:span><text:span text:style-name="T558">2</text:span></text:p>
      <text:p text:style-name="P559"><text:span text:style-name="T560">pivnica/<text:s/></text:span><text:span text:style-name="T561">pince</text:span></text:p>
      <text:p text:style-name="P562"/>
      <text:p text:style-name="P563"/>
      <text:p text:style-name="P564"><text:span text:style-name="T565">Vlastníkom bytu je /<text:s/></text:span><text:span text:style-name="T566">Lakástulajdonos<text:s/></text:span><text:span text:style-name="T567"><text:s/></text:span><text:span text:style-name="T568">............................................................................................</text:span></text:p>
      <text:p text:style-name="P569"/>
      <text:p text:style-name="P570"><text:span text:style-name="T571">Adresa bytu /<text:s/></text:span><text:span text:style-name="T572">A lakás címe ………………………………………………………………………………………</text:span></text:p>
      <text:p text:style-name="P573"/>
      <text:p text:style-name="P574">Za byt platím mesačne: .......................... <text:s/>(nájomné a služby spojené s užívaním bytu, bez elektrickej energie, plynu, telefónu, televízie, rozhlasu).</text:p>
      <text:p text:style-name="P575"/>
      <text:p text:style-name="P576">A lakásért havonta: ................................. fizetek (bérleti díj és a lakáshasználattal összefüggő szolgáltatások, elektromos áram-, gáz-, telefon-, televízió- és rádió-szolgáltatás nélkül).</text:p>
      <text:p text:style-name="P577"/>
      <text:p text:style-name="P578"/>
      <text:list text:style-name="LFO5">
        <text:list-item text:start-value="7">
          <text:p text:style-name="P579">Dôvody, pre ktoré žiadam byt</text:p>
        </text:list-item>
      </text:list>
      <text:p text:style-name="P580"><text:span text:style-name="T581"><text:s text:c="12"/></text:span><text:span text:style-name="T582">A LAKÁS KÉRVÉNYEZÉSÉNEK OKAI</text:span></text:p>
      <text:p text:style-name="P583"/>
      <text:p text:style-name="P584"/>
      <text:p text:style-name="P585">.........................................................................................................................................................................................</text:p>
      <text:p text:style-name="P586">.........................................................................................................................................................................................</text:p>
      <text:p text:style-name="P587">.........................................................................................................................................................................................</text:p>
      <text:p text:style-name="P588">.........................................................................................................................................................................................</text:p>
      <text:p text:style-name="P589"/>
      <text:list text:style-name="LFO5" text:continue-numbering="true">
        <text:list-item>
          <text:p text:style-name="P590">Požiadavky na byt</text:p>
        </text:list-item>
      </text:list>
      <text:p text:style-name="P591"><text:span text:style-name="T592"><text:s text:c="14"/></text:span><text:span text:style-name="T593">Lakásigény</text:span></text:p>
      <text:p text:style-name="P594"/>
      <text:p text:style-name="P595">Veľkosť bytu: ................................... izbový</text:p>
      <text:p text:style-name="P596">Lakás mérete <text:s text:c="40"/>szobás</text:p>
      <text:p text:style-name="P597"/>
      <text:p text:style-name="P598">Požiadavka na bezbariérovosť: (podčiarknite)<text:tab/><text:s text:c="9"/>áno <text:s text:c="2"/>- <text:s text:c="2"/>nie</text:p>
      <text:p text:style-name="P599">Akadálymentesítési igény: (húzza alá)<text:tab/><text:s text:c="23"/>igen <text:s text:c="3"/>- <text:s text:c="3"/>nem<text:s/></text:p>
      <text:p text:style-name="P600"/>
      <text:p text:style-name="P601">Kategória:</text:p>
      <text:p text:style-name="P602"/>
      <text:p text:style-name="P603"/>
      <text:p text:style-name="P604"><text:span text:style-name="T605">9.</text:span><text:span text:style-name="T606"><text:tab/></text:span><text:span text:style-name="T607">Byt požadujem prenajať na dobu</text:span><text:span text:style-name="T608"><text:s/>(podčiarknite):</text:span><text:span text:style-name="T609"><text:tab/><text:s text:c="3"/></text:span></text:p>
      <text:p text:style-name="P610"><text:span text:style-name="T611"><text:s text:c="11"/></text:span><text:span text:style-name="T612">A LAKÁSigénylés IDŐTARTAMA<text:s/></text:span><text:span text:style-name="T613">(húzza alá): <text:s text:c="2"/></text:span></text:p>
      <text:p text:style-name="P614"><text:span text:style-name="T615"><text:s text:c="15"/></text:span><text:span text:style-name="T616"><text:s text:c="3"/></text:span></text:p>
      <text:p text:style-name="P617"><text:span text:style-name="T618"><text:s text:c="13"/></text:span><text:span text:style-name="T619">určitú <text:s text:c="2"/>- <text:s text:c="2"/>neurčitú</text:span></text:p>
      <text:p text:style-name="P620"><text:span text:style-name="T621"><text:s text:c="13"/></text:span><text:span text:style-name="T622">határozott <text:s text:c="2"/>- <text:s text:c="3"/>határozatlan</text:span></text:p>
      <text:p text:style-name="P623"/>
      <text:p text:style-name="P624"/>
      <text:p text:style-name="P625"/>
      <text:p text:style-name="P626"/>
      <text:p text:style-name="P627"/>
      <text:soft-page-break/>
      <text:list text:style-name="LFO6">
        <text:list-item text:start-value="10">
          <text:p text:style-name="P628"><text:span text:style-name="T629"><text:s/></text:span><text:span text:style-name="T630">Vyhlásenie prenajímateľa</text:span></text:p>
        </text:list-item>
      </text:list>
      <text:p text:style-name="P631"><text:span text:style-name="T632"><text:s text:c="13"/></text:span><text:span text:style-name="T633">A BÉRBEADÓ NYILATKOZATA</text:span></text:p>
      <text:p text:style-name="P634"/>
      <text:p text:style-name="P635">MsÚ Komárno sa zaväzuje, že Vami poskytnuté údaje považuje v súlade so Zákonom NRSR č. 18/2018 Z.z. o ochrane osobných údajov v znení neskorších predpisov za dôverné a nezverejniteľné.</text:p>
      <text:p text:style-name="P636">A Komáromi Városi Hivatal kötelezettséget vállal, hogy az Ön által feltüntetett adatokat a személyes adatok védelméről szóló 18/2018<text:s/>számú törvény<text:s/>értelmében bizalmasként és nyilvánosságra nem hozhatóként kezeli.<text:s/></text:p>
      <text:p text:style-name="P637"/>
      <text:p text:style-name="P638">MsÚ Komárno si vyhradzuje právo nezaoberať sa so žiadosťou u ktorej bude zistená nepravdivosť poskytnutých údajov.</text:p>
      <text:p text:style-name="P639">A Komáromi Városi Hivatal fenntartja a jogot nem foglalkozni azokkal a kérvényekkel, amelyeknél nem valós adatok magadását tapasztalja. A kérvényező ezekről a körülményekről írásban kap értesítést.<text:s/></text:p>
      <text:p text:style-name="P640"/>
      <text:p text:style-name="P641">Žiadateľ bude o týchto skutočnostiach písomne informovaný.</text:p>
      <text:p text:style-name="P642"><text:span text:style-name="T643">A kérvényező ezekről a körülményekről írásban kap értesítést.</text:span></text:p>
      <text:p text:style-name="P644"/>
      <text:list text:style-name="LFO11">
        <text:list-item text:start-value="11">
          <text:p text:style-name="P645">Prehlásenie žiadateľa<text:s/></text:p>
        </text:list-item>
      </text:list>
      <text:p text:style-name="P646">A KÉRVÉNYEZŐ NYILATKOZATA</text:p>
      <text:p text:style-name="P647"/>
      <text:p text:style-name="P648">Týmto prehlasujem, že údaje ktoré som uviedol, sú pravdivé. Zaväzujem sa, že každú zmenu nahlásim do 30 dní. Akékoľvek zmeny, doplnky a požiadavky na informácie o stave riešenia žiadostí, budem požadovať len písomne s uvedením evidenčného čísla žiadosti.</text:p>
      <text:p text:style-name="P649">Ezennel kijelentem, hogy az általam feltüntetett adatok valósak. Kötelezettséget vállalok, hogy minden változást 30 napon belül bejelentek. A kérelem elbírálásának állapotával kapcsolatos információk módosításáról, kiegészítéséről és a feléjük támasztott követelményekről kizárólag írásban kérek értesítést a kérvény nyilvántartási számának s feltüntetésével.</text:p>
      <text:p text:style-name="P650"/>
      <text:p text:style-name="P651"><text:span text:style-name="T652">Súčasne sa zaväzujem, že tento dotazník odovzdám osobne</text:span><text:span text:style-name="T653">.</text:span></text:p>
      <text:p text:style-name="P654">Egyúttal kötelezettséget vállalok, hogy a jelen kérdőívet személyesen nyújtom be.</text:p>
      <text:p text:style-name="P655"/>
      <text:p text:style-name="P656"/>
      <text:p text:style-name="P657"/>
      <text:p text:style-name="P658">........................................................ <text:s text:c="58"/>..........................................................</text:p>
      <text:p text:style-name="P659"><text:s text:c="7"/>podpis žiadateľa(-ky) <text:s text:c="60"/>podpis partnera žiadateľa(-ky)</text:p>
      <text:p text:style-name="P660"><text:s text:c="6"/>a kérvényező aláírása <text:s text:c="55"/>a <text:s/>kérvényező partnerének aláírása</text:p>
      <text:p text:style-name="P661"/>
      <text:p text:style-name="P662"/>
      <text:p text:style-name="P663"/>
      <text:p text:style-name="P664"/>
      <text:p text:style-name="P665"/>
      <text:p text:style-name="P666">V  ................................................ dňa ..............................................</text:p>
      <text:p text:style-name="P667">Kelt</text:p>
      <text:p text:style-name="P668"/>
      <text:p text:style-name="P669"/>
      <text:p text:style-name="P670"/>
      <text:p text:style-name="P671"/>
      <text:p text:style-name="P672"/>
      <text:p text:style-name="P673"/>
      <text:p text:style-name="P674"><text:span text:style-name="T675">Povinné prílohy<text:s/></text:span><text:span text:style-name="T676">Kötelező mellékletek</text:span></text:p>
      <text:list text:style-name="LFO12" text:continue-numbering="true">
        <text:list-item>
          <text:p text:style-name="P677"><text:span text:style-name="T678">Čestné vyhlásenie s overeným podpisom /<text:s/></text:span><text:span text:style-name="T679">Becsületbeli nyilatkozat hitelesített saját kezű aláírással</text:span></text:p>
        </text:list-item>
        <text:list-item>
          <text:p text:style-name="P680"><text:span text:style-name="T681">Posudok ošetrujúceho lekára /<text:s/></text:span><text:span text:style-name="T682">A kezelő orvos határozata</text:span></text:p>
        </text:list-item>
        <text:list-item>
          <text:p text:style-name="P683"><text:span text:style-name="T684">Potvrdenie o záväzkoch voči Mestu Komárno /<text:s/></text:span><text:span text:style-name="T685">Igazolás<text:s/></text:span><text:span text:style-name="T686">Komárom város</text:span><text:span text:style-name="T687">sal szembeni</text:span><text:span text:style-name="T688"><text:s/></text:span><text:span text:style-name="T689">kötelezettségekről</text:span><text:span text:style-name="T690"><text:s/></text:span></text:p>
        </text:list-item>
        <text:list-item>
          <text:p text:style-name="P691"><text:span text:style-name="T692">Potvrdenie o príjme /<text:s/></text:span><text:span text:style-name="T693">Jövedelem igazolás</text:span></text:p>
        </text:list-item>
      </text:list>
      <text:soft-page-break/>
      <text:h text:style-name="P694" text:outline-level="4">Č e s t n é <text:s text:c="3"/>v y h l á s e n i e</text:h>
      <text:p text:style-name="Normálny"><text:s text:c="52"/><text:span text:style-name="T695">BECSÜLETBELI <text:s/>NYILATKOZAT</text:span></text:p>
      <text:p text:style-name="Normálny"/>
      <text:p text:style-name="P696"/>
      <text:p text:style-name="P697"/>
      <text:h text:style-name="P698" text:outline-level="5"><text:span text:style-name="T699">Podpísaný(-á)<text:s/></text:span><text:span text:style-name="T700">/<text:s/></text:span><text:span text:style-name="T701">Alulírott</text:span><text:span text:style-name="T702"><text:s/>..................................................................................................................<text:s/></text:span></text:h>
      <text:h text:style-name="P703" text:outline-level="5"><text:span text:style-name="T704">rodinný stav /<text:s/></text:span><text:span text:style-name="T705">családi álapot</text:span><text:span text:style-name="T706"><text:s/>............................................................................................................</text:span></text:h>
      <text:h text:style-name="P707" text:outline-level="5"><text:span text:style-name="T708">narodený (-á) dňa /<text:s/></text:span><text:span text:style-name="T709">születési dátum</text:span><text:span text:style-name="T710"><text:s/>................................................................................................<text:s/></text:span></text:h>
      <text:h text:style-name="P711" text:outline-level="5"><text:span text:style-name="T712">RČ /<text:s/></text:span><text:span text:style-name="T713">születési szám</text:span><text:span text:style-name="T714"><text:s/>.........................................................................................................................</text:span></text:h>
      <text:p text:style-name="P715"><text:span text:style-name="T716">trvale <text:s/>bytom /<text:s/></text:span><text:span text:style-name="T717">állandó lakhely</text:span><text:span text:style-name="T718"><text:s/>..........................................................................................................</text:span></text:p>
      <text:p text:style-name="P719"><text:span text:style-name="T720">V y h l a s u j e m , ž e <text:s/>/<text:s/></text:span><text:span text:style-name="T721">K i j e l e n t e m, hogy</text:span></text:p>
      <text:p text:style-name="P722"/>
      <text:list text:style-name="LFO10">
        <text:list-item text:start-value="1">
          <text:p text:style-name="P723"><text:span text:style-name="T724">nepretržite tri roky pred podaním žiadosti /<text:s/></text:span><text:span text:style-name="T725">a kérvény beadása előtt fo</text:span><text:span text:style-name="T726">lyamatosan három évig</text:span></text:p>
        </text:list-item>
      </text:list>
      <text:list text:style-name="LFO12" text:continue-numbering="true">
        <text:list-item>
          <text:p text:style-name="P727"><text:span text:style-name="T728">mal som trvalý alebo prechodný pobyt v meste,<text:s/></text:span><text:span text:style-name="T729">alebo</text:span><text:span text:style-name="T730"><text:s/></text:span></text:p>
        </text:list-item>
      </text:list>
      <text:p text:style-name="P731"><text:span text:style-name="T732"><text:s text:c="5"/></text:span><text:span text:style-name="T733">volt állandó vagy át</text:span><text:span text:style-name="T734">meneti lakhely a városban, vagy</text:span></text:p>
      <text:list text:style-name="LFO12" text:continue-numbering="true">
        <text:list-item>
          <text:p text:style-name="P735">býval som v meste v podnájme, <text:s/>alebo<text:s/></text:p>
        </text:list-item>
      </text:list>
      <text:p text:style-name="P736">albérletben laktam a városban, vagy</text:p>
      <text:list text:style-name="LFO12" text:continue-numbering="true">
        <text:list-item>
          <text:p text:style-name="P737"><text:span text:style-name="T738">pracujem/pracoval som v meste,<text:s/></text:span><text:span text:style-name="T739">alebo</text:span></text:p>
        </text:list-item>
      </text:list>
      <text:p text:style-name="P740"><text:span text:style-name="T741">dolgozok/dolgoztam a városban, vagy</text:span></text:p>
      <text:list text:style-name="LFO12" text:continue-numbering="true">
        <text:list-item>
          <text:p text:style-name="P742">som/bol som samostatne zárobkovo činnou osobou s miestom podnikania v meste,<text:s/></text:p>
        </text:list-item>
      </text:list>
      <text:p text:style-name="P743">magánválalkozó vagyok/voltam, városi telephellyel</text:p>
      <text:p text:style-name="P744"><text:s text:c="2"/></text:p>
      <text:list text:style-name="LFO10" text:continue-numbering="true">
        <text:list-item>
          <text:p text:style-name="P745">nie som nájomcom mestského bytu, ani manžel/manželka nie je nájomcom mestského bytu, nie sme ani spoločnými nájomcami mestského bytu,</text:p>
        </text:list-item>
      </text:list>
      <text:p text:style-name="P746">nem vagyok városi lakás bérlő, és a feleség/ férj sem bérlője városi lakásnak</text:p>
      <text:p text:style-name="P747"/>
      <text:list text:style-name="LFO10" text:continue-numbering="true">
        <text:list-item>
          <text:p text:style-name="P748"><text:span text:style-name="T749">nie som ani manžel/manželka nie je vlastníkom, ani spoluvlastníkom dvoj- a viacizbového bytu alebo rodinného domu v podiele rovnajúcom sa alebo väčšom ako ½ vrátane</text:span><text:span text:style-name="T750">,<text:s/></text:span></text:p>
        </text:list-item>
      </text:list>
      <text:p text:style-name="P751"><text:span text:style-name="T752">nem vagyok</text:span><text:span text:style-name="T753"><text:s/>sem én, sem a házastársam</text:span><text:span text:style-name="T754"><text:s/>kettő vagy többszobás lakás vagy családi ház</text:span><text:span text:style-name="T755"><text:s/>tulajdonosa ill. társtulajdonosa<text:s/></text:span><text:span text:style-name="T756">½<text:s/></text:span><text:span text:style-name="T757">vagy<text:s/></text:span><text:span text:style-name="T758">énnél<text:s/></text:span><text:span text:style-name="T759">nagobb hányadban</text:span></text:p>
      <text:p text:style-name="P760"/>
      <text:list text:style-name="LFO10" text:continue-numbering="true">
        <text:list-item>
          <text:p text:style-name="P761">nebol som ani ja ani manžel/manželka vlastníkom ani spoluvlastníkom dvoj- a viacizbového bytu alebo rodinného domu v podiele rovnajúcom sa alebo väčšom ako ½ vrátane v období <text:s text:c="2"/>3 rokov <text:s text:c="2"/>pred podaním žiadosti,</text:p>
        </text:list-item>
      </text:list>
      <text:p text:style-name="P762"><text:span text:style-name="T763">nem voltam és a férj/feleség sem volt<text:s/></text:span><text:span text:style-name="T764">kettő vagy többszobás lakás vagy családi ház</text:span><text:span text:style-name="T765"><text:s/>tulajdonosa ill. társtulajdonosa<text:s/></text:span><text:span text:style-name="T766">½<text:s/></text:span><text:span text:style-name="T767">vagy<text:s/></text:span><text:span text:style-name="T768">énnél<text:s/></text:span><text:span text:style-name="T769">nagobb hányadban a kérelem benyújtása előtti 3 évben</text:span></text:p>
      <text:p text:style-name="P770"/>
      <text:list text:style-name="LFO10" text:continue-numbering="true">
        <text:list-item>
          <text:p text:style-name="P771"><text:span text:style-name="T772">ani ja ani osoby, ktoré so mnou žijú v spoločnej domácnosti nemajú voči mestu žiadne záväzky po lehote splatnosti,</text:span></text:p>
        </text:list-item>
      </text:list>
      <text:p text:style-name="P773"><text:span text:style-name="T774">sem nekem</text:span><text:span text:style-name="T775">, sem</text:span><text:span text:style-name="T776"><text:s/>a velem közös háztartásban élő személyeknek nincs olyan kötelezettségünk</text:span><text:span text:style-name="T777"><text:s/>a város felé</text:span><text:span text:style-name="T778">, amelynél letelt a fizetési határidő</text:span></text:p>
      <text:p text:style-name="P779"/>
      <text:list text:style-name="LFO10" text:continue-numbering="true">
        <text:list-item>
          <text:p text:style-name="P780"><text:span text:style-name="T781">nemal som podanú žiadosť o mestský byt a neodmietol som ponuku na uzatvorenie nájomnej zmluvy konkrétneho mestského bytu v období 3 rokov pred podaním tejto žiadosti,</text:span></text:p>
        </text:list-item>
      </text:list>
      <text:p text:style-name="P782"><text:span text:style-name="T783">nem volt benyújtva kérelem városi lakásra és nem utasítottam vissza az ajálatot a konkrét városi lakás szerződésének megkötésére a kérelem benyújtása előtti 3 évben</text:span></text:p>
      <text:p text:style-name="P784"/>
      <text:list text:style-name="LFO10" text:continue-numbering="true">
        <text:list-item>
          <text:p text:style-name="P785"><text:span text:style-name="T786">som<text:s/></text:span><text:span text:style-name="T787">schopný platiť nájomné a služby spojené s užívaním <text:s/>bytu,<text:s/></text:span></text:p>
        </text:list-item>
      </text:list>
      <text:p text:style-name="P788">képes vagyok bérleti díjat és a lakáshasználattal kapcsolatos szolgáltatásokat fizetni<text:s/></text:p>
      <text:p text:style-name="P789"/>
      <text:p text:style-name="P790"/>
      <text:soft-page-break/>
      <text:list text:style-name="LFO10" text:continue-numbering="true">
        <text:list-item>
          <text:p text:style-name="P791">v minulosti nebol som vysťahovaný z nájomného bytu z dôvodu neplnenia si povinností ani nebolo voči mne zastavené exekučné konanie z dôvodu nemajetnosti.</text:p>
        </text:list-item>
      </text:list>
      <text:p text:style-name="P792">korábban kötelezettségszegés miatt nem lakoltattak ki a bérlakásból, vagyonhiány miatt nem állították le ellenem a végrehajtási eljárást sem</text:p>
      <text:p text:style-name="P793"/>
      <text:p text:style-name="P794"><text:tab/>Som si vedomý(-á) právnych následkov nepravdivého čestného vyhlásenia. Čestné vyhlásenie bude použité podľa predpisov pri prideľovaní mestského bytu.</text:p>
      <text:p text:style-name="P795">Tisztában <text:s/>vagyok a hamis nyilatkozat jogi következményeivel.<text:s/>A nyilatkozat a városi lakások kiutalására <text:s/>vonatkozó szabályoknak <text:s/>megfelelően<text:s/>lesz<text:s/>felhasználva.</text:p>
      <text:p text:style-name="P796"/>
      <text:p text:style-name="P797"/>
      <text:p text:style-name="P798"><text:span text:style-name="T799">Zaväzujem sa, každú zmenu</text:span><text:span text:style-name="T800"><text:s/></text:span><text:span text:style-name="T801">nahlásiť do 30 dní od vzniku zmeny.<text:s/></text:span></text:p>
      <text:p text:style-name="P802"><text:span text:style-name="T803"><text:s text:c="11"/></text:span><text:span text:style-name="T804">K</text:span><text:span text:style-name="T805">ötelezem magam</text:span><text:span text:style-name="T806">, hogy minden változást a változás bekövetkezésétől számított 30 napon belül bejelentek.</text:span></text:p>
      <text:p text:style-name="P807"/>
      <text:p text:style-name="P808">V Komárne, dňa ............................</text:p>
      <text:p text:style-name="P809">Komáromban ...................................... án</text:p>
      <text:p text:style-name="P810"/>
      <text:p text:style-name="P811"/>
      <text:p text:style-name="P812"/>
      <text:p text:style-name="P813">..............................................</text:p>
      <text:p text:style-name="P814">overený vlastnoručný podpis<text:s/></text:p>
      <text:p text:style-name="P815"><text:span text:style-name="T816"><text:s text:c="82"/></text:span><text:span text:style-name="T817">hitelesített saját kezű aláírás</text:span></text:p>
      <text:p text:style-name="P818"/>
      <text:p text:style-name="P819"/>
      <text:p text:style-name="P8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center"/>
      <style:text-properties style:font-name="Arial" fo:font-weight="bold" style:font-weight-asian="bold" fo:font-variant="small-caps" fo:font-size="14pt" style:font-size-asian="14pt" style:font-size-complex="10pt" style:language-asian="sk" style:country-asian="SK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sk" style:country-asian="SK" fo:hyphenate="false"/>
    </style: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cs" style:country-asian="CZ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Nadpis3Char" style:display-name="Nadpis 3 Char" style:family="text">
      <style:text-properties style:font-name="Arial" fo:font-weight="bold" style:font-weight-asian="bold" fo:font-variant="small-caps" fo:font-size="14pt" style:font-size-asian="14pt"/>
    </style:style>
    <style:style style:name="Nadpis4Char" style:display-name="Nadpis 4 Char" style:family="text">
      <style:text-properties fo:font-weight="bold" style:font-weight-asian="bold" style:font-weight-complex="bold" fo:font-size="14pt" style:font-size-asian="14pt" style:font-size-complex="14pt" style:language-asian="cs" style:country-asian="CZ"/>
    </style:style>
    <style:style style:name="Nadpis5Char" style:display-name="Nadpis 5 Ch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Arial" style:font-name-complex="Arial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text-line-through-type="none" style:text-underline-type="none"/>
    </style:style>
    <style:style style:name="WW_CharLFO8LVL2" style:family="text">
      <style:text-properties style:text-line-through-type="none" fo:color="#000000" style:text-underline-type="none"/>
    </style:style>
    <style:style style:name="WW_CharLFO11LVL1" style:family="text">
      <style:text-properties fo:font-size="10pt" style:font-size-asian="10pt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21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-0.21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-0.2125in" text:min-label-width="0.25in"/>
      </text:list-level-style-number>
    </text:list-style>
    <text:list-style style:name="LFO6">
      <text:list-level-style-number text:level="1" style:num-suffix="." style:num-format="1" text:start-value="10">
        <style:list-level-properties text:space-before="-0.1972in" text:min-label-width="0.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/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 text:start-value="1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45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lavička" style:family="paragraph">
      <style:paragraph-properties fo:text-align="end"/>
      <style:text-properties style:font-name="Arial" style:font-name-complex="Arial"/>
    </style:style>
    <style:style style:name="P3" style:parent-style-name="Päta" style:family="paragraph">
      <style:paragraph-properties fo:text-align="center"/>
    </style:style>
    <style:style style:name="T4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•</dc:title>
    <meta:initial-creator>Sz-07</meta:initial-creator>
    <dc:creator>Suplicz Jozef</dc:creator>
    <meta:creation-date>2023-06-13T10:12:00Z</meta:creation-date>
    <dc:date>2023-06-13T10:12:00Z</dc:date>
    <meta:print-date>2021-12-29T08:59:00Z</meta:print-date>
    <meta:template xlink:href="Normal.dotm" xlink:type="simple"/>
    <meta:editing-cycles>2</meta:editing-cycles>
    <meta:editing-duration>PT0S</meta:editing-duration>
    <meta:document-statistic meta:page-count="8" meta:paragraph-count="40" meta:word-count="3008" meta:character-count="20118" meta:row-count="142" meta:non-whitespace-character-count="17150"/>
  </office:meta>
</office:document-meta>
</file>