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0.1979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" style:parent-style-name="Normálny" style:family="paragraph">
      <style:paragraph-properties>
        <style:tab-stops>
          <style:tab-stop style:type="left" style:position="0.1979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text-align="end">
        <style:tab-stops>
          <style:tab-stop style:type="left" style:position="0.1979in"/>
        </style:tab-stops>
      </style:paragraph-properties>
    </style:style>
    <style:style style:name="T5" style:parent-style-name="Predvolenépísmoodseku" style:family="text">
      <style:text-properties style:font-name="Arial Narrow" fo:font-weight="bold" style:font-weight-asian="bold"/>
    </style:style>
    <style:style style:name="T6" style:parent-style-name="Predvolenépísmoodseku" style:family="text">
      <style:text-properties style:font-name="Arial Narrow" fo:font-weight="bold" style:font-weight-asian="bold"/>
    </style:style>
    <style:style style:name="T7" style:parent-style-name="Predvolenépísmoodseku" style:family="text">
      <style:text-properties style:font-name="Arial Narrow" fo:font-weight="bold" style:font-weight-asian="bold"/>
    </style:style>
    <style:style style:name="T8" style:parent-style-name="Predvolenépísmoodseku" style:family="text">
      <style:text-properties style:font-name="Arial Narrow" fo:font-weight="bold" style:font-weight-asian="bold"/>
    </style:style>
    <style:style style:name="T9" style:parent-style-name="Predvolenépísmoodseku" style:family="text">
      <style:text-properties style:font-name="Arial Narrow" fo:font-size="9pt" style:font-size-asian="9pt" style:font-size-complex="9pt"/>
    </style:style>
    <style:style style:name="P10" style:parent-style-name="Normálny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Arial Narrow" fo:font-weight="bold" style:font-weight-asian="bold" fo:font-variant="small-caps" fo:font-size="10pt" style:font-size-asian="10pt" style:font-size-complex="10pt"/>
    </style:style>
    <style:style style:name="T13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1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="Arial Narrow" fo:font-size="9pt" style:font-size-asian="9pt" style:font-size-complex="9pt"/>
    </style:style>
    <style:style style:name="P19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22" style:parent-style-name="Predvolenépísmoodseku" style:family="text">
      <style:text-properties style:font-name="Arial Narrow" fo:font-size="10pt" style:font-size-asian="10pt" style:font-size-complex="10pt"/>
    </style:style>
    <style:style style:name="P23" style:parent-style-name="Normálny" style:family="paragraph">
      <style:paragraph-properties fo:margin-left="0.4923in" fo:text-indent="0.4923in">
        <style:tab-stops/>
      </style:paragraph-properties>
      <style:text-properties style:font-name="Arial Narrow" fo:font-size="8pt" style:font-size-asian="8pt" style:font-size-complex="8pt"/>
    </style:style>
    <style:style style:name="P24" style:parent-style-name="Normálny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P25" style:parent-style-name="Normálny" style:family="paragraph">
      <style:paragraph-properties fo:text-align="justify" fo:line-height="150%"/>
    </style:style>
    <style:style style:name="T26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P27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8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29" style:parent-style-name="Normálny" style:family="paragraph">
      <style:paragraph-properties fo:line-height="150%">
        <style:tab-stops>
          <style:tab-stop style:type="left" style:position="2.4437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30" style:parent-style-name="Základnýtext" style:family="paragraph">
      <style:paragraph-properties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3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style:font-name="Arial Narrow" fo:font-size="10pt" style:font-size-asian="10pt" style:font-size-complex="10pt"/>
    </style:style>
    <style:style style:name="P33" style:parent-style-name="Základnýtext" style:family="paragraph">
      <style:paragraph-properties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34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 Narrow" fo:font-size="10pt" style:font-size-asian="10pt" style:font-size-complex="10pt"/>
    </style:style>
    <style:style style:name="P36" style:parent-style-name="Základnýtext" style:family="paragraph">
      <style:paragraph-properties fo:margin-bottom="0in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</style:style>
    <style:style style:name="T3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Arial Narrow" fo:font-size="10pt" style:font-size-asian="10pt" style:font-size-complex="10pt"/>
    </style:style>
    <style:style style:name="P39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40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T41" style:parent-style-name="Predvolenépísmoodseku" style:family="text">
      <style:text-properties style:font-name="Arial Narrow" fo:font-size="10pt" style:font-size-asian="10pt" style:font-size-complex="10pt"/>
    </style:style>
    <style:style style:name="T4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style:font-name="Arial Narrow" fo:font-size="10pt" style:font-size-asian="10pt" style:font-size-complex="10pt"/>
    </style:style>
    <style:style style:name="P4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size="10pt" style:font-size-asian="10pt" style:font-size-complex="10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olumn50" style:family="table-column">
      <style:table-column-properties style:column-width="2.9298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2.2847in"/>
    </style:style>
    <style:style style:name="Table49" style:family="table">
      <style:table-properties style:width="6.395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álny" style:family="paragraph">
      <style:text-properties style:font-name="Arial Narrow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álny" style:family="paragraph">
      <style:text-properties style:font-name="Arial Narrow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Normálny" style:family="paragraph">
      <style:text-properties style:font-name="Arial Narrow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álny" style:family="paragraph">
      <style:text-properties style:font-name="Arial Narrow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Normálny" style:family="paragraph">
      <style:text-properties style:font-name="Arial Narrow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álny" style:family="paragraph">
      <style:text-properties style:font-name="Arial Narrow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Arial Narrow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álny" style:family="paragraph">
      <style:text-properties style:font-name="Arial Narrow" fo:font-size="10pt" style:font-size-asian="10pt" style:font-size-complex="10pt"/>
    </style:style>
    <style:style style:name="TableRow82" style:family="table-row">
      <style:table-row-properties style:min-row-height="0.1937i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álny" style:family="paragraph">
      <style:text-properties style:font-name="Arial Narrow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álny" style:family="paragraph">
      <style:text-properties style:font-name="Arial Narrow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álny" style:family="paragraph">
      <style:text-properties style:font-name="Arial Narrow" fo:font-size="10pt" style:font-size-asian="10pt" style:font-size-complex="10pt"/>
    </style:style>
    <style:style style:name="TableRow89" style:family="table-row">
      <style:table-row-properties style:min-row-height="0.2854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9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Normálny" style:family="paragraph">
      <style:text-properties style:font-name="Arial Narrow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álny" style:family="paragraph">
      <style:text-properties style:font-name="Arial Narrow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álny" style:family="paragraph">
      <style:text-properties style:font-name="Arial Narrow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álny" style:family="paragraph">
      <style:text-properties style:font-name="Arial Narrow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Arial Narrow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álny" style:family="paragraph">
      <style:text-properties style:font-name="Arial Narrow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álny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álny" style:family="paragraph">
      <style:text-properties style:font-name="Arial Narrow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álny" style:family="paragraph">
      <style:text-properties style:font-name="Arial Narrow" fo:font-size="10pt" style:font-size-asian="10pt" style:font-size-complex="10pt"/>
    </style:style>
    <style:style style:name="P117" style:parent-style-name="Normálny" style:family="paragraph">
      <style:text-properties style:font-name="Arial Narrow" fo:font-size="10pt" style:font-size-asian="10pt" style:font-size-complex="10pt"/>
    </style:style>
    <style:style style:name="P118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9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style:font-name="Arial Narrow" fo:font-size="10pt" style:font-size-asian="10pt" style:font-size-complex="10pt"/>
    </style:style>
    <style:style style:name="T121" style:parent-style-name="Predvolenépísmoodseku" style:family="text">
      <style:text-properties style:font-name="Arial Narrow" fo:font-size="10pt" style:font-size-asian="10pt" style:font-size-complex="10pt"/>
    </style:style>
    <style:style style:name="P122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23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4" style:parent-style-name="Predvolenépísmoodseku" style:family="text">
      <style:text-properties style:font-name="Arial Narrow" fo:font-weight="bold" style:font-weight-asian="bold" fo:font-size="8pt" style:font-size-asian="8pt" style:font-size-complex="8pt"/>
    </style:style>
    <style:style style:name="T125" style:parent-style-name="Predvolenépísmoodseku" style:family="text">
      <style:text-properties style:font-name="Arial Narrow" fo:font-size="8pt" style:font-size-asian="8pt" style:font-size-complex="8pt"/>
    </style:style>
    <style:style style:name="T126" style:parent-style-name="Predvolenépísmoodseku" style:family="text">
      <style:text-properties style:font-name="Arial Narrow" fo:font-size="8pt" style:font-size-asian="8pt" style:font-size-complex="8pt"/>
    </style:style>
    <style:style style:name="T127" style:parent-style-name="Predvolenépísmoodseku" style:family="text">
      <style:text-properties style:font-name="Arial Narrow" fo:font-size="8pt" style:font-size-asian="8pt" style:font-size-complex="8pt"/>
    </style:style>
    <style:style style:name="T128" style:parent-style-name="Predvolenépísmoodseku" style:family="text">
      <style:text-properties style:font-name="Arial Narrow" fo:font-size="8pt" style:font-size-asian="8pt" style:font-size-complex="8pt"/>
    </style:style>
    <style:style style:name="T129" style:parent-style-name="Predvolenépísmoodseku" style:family="text">
      <style:text-properties style:font-name="Arial Narrow" fo:font-size="8pt" style:font-size-asian="8pt" style:font-size-complex="8pt"/>
    </style:style>
    <style:style style:name="T130" style:parent-style-name="Predvolenépísmoodseku" style:family="text">
      <style:text-properties style:font-name="Arial Narrow" fo:font-weight="bold" style:font-weight-asian="bold" fo:font-size="8pt" style:font-size-asian="8pt" style:font-size-complex="8pt"/>
    </style:style>
    <style:style style:name="P131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2" style:parent-style-name="Predvolenépísmoodseku" style:family="text">
      <style:text-properties style:font-name="Arial Narrow" fo:font-weight="bold" style:font-weight-asian="bold" fo:font-size="8pt" style:font-size-asian="8pt" style:font-size-complex="8pt"/>
    </style:style>
    <style:style style:name="T133" style:parent-style-name="Predvolenépísmoodseku" style:family="text">
      <style:text-properties style:font-name="Arial Narrow" fo:font-size="8pt" style:font-size-asian="8pt" style:font-size-complex="8pt"/>
    </style:style>
    <style:style style:name="P134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35" style:parent-style-name="Normálny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8pt" style:font-size-asian="8pt" style:font-size-complex="8pt"/>
    </style:style>
    <style:style style:name="P136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P137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38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TableColumn140" style:family="table-column">
      <style:table-column-properties style:column-width="1.2222in" style:use-optimal-column-width="false"/>
    </style:style>
    <style:style style:name="TableColumn141" style:family="table-column">
      <style:table-column-properties style:column-width="1.2152in" style:use-optimal-column-width="false"/>
    </style:style>
    <style:style style:name="TableColumn142" style:family="table-column">
      <style:table-column-properties style:column-width="1.3784in" style:use-optimal-column-width="false"/>
    </style:style>
    <style:style style:name="TableColumn143" style:family="table-column">
      <style:table-column-properties style:column-width="1.6347in" style:use-optimal-column-width="false"/>
    </style:style>
    <style:style style:name="TableColumn144" style:family="table-column">
      <style:table-column-properties style:column-width="1.2201in" style:use-optimal-column-width="false"/>
    </style:style>
    <style:style style:name="Table139" style:family="table">
      <style:table-properties style:width="6.670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161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166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style:font-name="Arial Narrow" fo:font-size="9pt" style:font-size-asian="9pt" style:font-size-complex="9pt"/>
    </style:style>
    <style:style style:name="P169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weight="bold" style:font-weight-asian="bold" fo:font-size="9pt" style:font-size-asian="9pt" style:font-size-complex="9pt"/>
    </style:style>
    <style:style style:name="P170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 style:font-size-complex="9pt"/>
    </style:style>
    <style:style style:name="P171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 style:font-size-complex="9pt"/>
    </style:style>
    <style:style style:name="P172" style:parent-style-name="Normálny" style:family="paragraph">
      <style:paragraph-properties>
        <style:tab-stops>
          <style:tab-stop style:type="center" style:position="0.9847in"/>
          <style:tab-stop style:type="center" style:position="3.15in"/>
          <style:tab-stop style:type="center" style:position="5.3159in"/>
        </style:tab-stops>
      </style:paragraph-properties>
      <style:text-properties style:font-name="Arial Narrow" fo:font-size="9pt" style:font-size-asian="9pt" style:font-size-complex="9pt"/>
    </style:style>
    <style:style style:name="P173" style:parent-style-name="Nadpis2" style:family="paragraph">
      <style:paragraph-properties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174" style:parent-style-name="Nadpis2" style:family="paragraph">
      <style:paragraph-properties fo:text-align="center" fo:margin-top="0in" fo:margin-bottom="0in"/>
      <style:text-properties fo:font-style="normal" style:font-style-asian="normal" fo:font-size="11pt" style:font-size-asian="11pt" style:font-size-complex="11pt"/>
    </style:style>
    <style:style style:name="P175" style:parent-style-name="Nadpis3" style:family="paragraph">
      <style:paragraph-properties fo:text-align="center" fo:margin-top="0in"/>
      <style:text-properties style:font-name="Arial" style:font-name-complex="Arial" style:use-window-font-color="true"/>
    </style:style>
    <style:style style:name="P176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177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178" style:parent-style-name="Normálny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P179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0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1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2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3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2.9534in"/>
          <style:tab-stop style:type="right" style:leader-style="dotted" style:leader-text="." style:position="4.8236in"/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4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5" style:parent-style-name="Normá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 Narrow" fo:font-size="10pt" style:font-size-asian="10pt" style:font-size-complex="10pt"/>
    </style:style>
    <style:style style:name="P186" style:parent-style-name="Normálny" style:family="paragraph">
      <style:text-properties style:font-name="Arial Narrow" fo:font-size="10pt" style:font-size-asian="10pt" style:font-size-complex="10pt"/>
    </style:style>
    <style:style style:name="P187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88" style:parent-style-name="Normálny" style:family="paragraph">
      <style:paragraph-properties fo:text-align="center"/>
      <style:text-properties style:font-name="Arial Narrow" fo:font-size="8pt" style:font-size-asian="8pt" style:font-size-complex="8pt"/>
    </style:style>
    <style:style style:name="P189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90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P191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92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93" style:parent-style-name="Základnýtext" style:family="paragraph">
      <style:paragraph-properties fo:margin-bottom="0in"/>
      <style:text-properties style:font-name="Arial Narrow" fo:font-size="10pt" style:font-size-asian="10pt" style:font-size-complex="10pt"/>
    </style:style>
    <style:style style:name="P194" style:parent-style-name="Normálny" style:family="paragraph">
      <style:paragraph-properties fo:text-align="justify"/>
      <style:text-properties style:font-name="Arial Narrow"/>
    </style:style>
    <style:style style:name="P195" style:parent-style-name="Normálny" style:family="paragraph">
      <style:paragraph-properties fo:text-align="justify"/>
      <style:text-properties style:font-name="Arial Narrow"/>
    </style:style>
    <style:style style:name="P196" style:parent-style-name="Normálny" style:family="paragraph">
      <style:paragraph-properties fo:text-align="justify"/>
      <style:text-properties style:font-name="Arial Narrow" fo:font-weight="bold" style:font-weight-asian="bold" fo:font-size="10pt" style:font-size-asian="10pt" style:font-size-complex="10pt"/>
    </style:style>
    <style:style style:name="P197" style:parent-style-name="Základnýtext" style:family="paragraph">
      <style:paragraph-properties fo:margin-bottom="0in"/>
      <style:text-properties style:font-name="Arial Narrow" fo:font-weight="bold" style:font-weight-asian="bold" fo:font-size="10pt" style:font-size-asian="10pt" style:font-size-complex="10pt"/>
    </style:style>
    <style:style style:name="P198" style:parent-style-name="Základnýtext" style:family="paragraph">
      <style:paragraph-properties fo:margin-bottom="0in" fo:text-indent="0.4923in"/>
      <style:text-properties style:font-name="Arial Narrow" fo:font-weight="bold" style:font-weight-asian="bold" fo:font-size="10pt" style:font-size-asian="10pt" style:font-size-complex="10pt"/>
    </style:style>
    <style:style style:name="P199" style:parent-style-name="Základnýtext" style:family="paragraph">
      <style:paragraph-properties fo:margin-bottom="0in"/>
      <style:text-properties style:font-name="Arial Narrow"/>
    </style:style>
    <style:style style:name="P200" style:parent-style-name="Základnýtext" style:family="paragraph">
      <style:paragraph-properties fo:margin-bottom="0in"/>
      <style:text-properties style:font-name="Arial Narrow"/>
    </style:style>
    <style:style style:name="P201" style:parent-style-name="Základnýtext" style:family="paragraph">
      <style:paragraph-properties fo:margin-bottom="0in"/>
      <style:text-properties style:font-name="Arial Narrow" fo:font-size="10pt" style:font-size-asian="10pt" style:font-size-complex="10pt"/>
    </style:style>
    <style:style style:name="P202" style:parent-style-name="Základnýtext" style:family="paragraph">
      <style:paragraph-properties fo:margin-bottom="0in"/>
      <style:text-properties style:font-name="Arial Narrow"/>
    </style:style>
    <style:style style:name="P203" style:parent-style-name="Základnýtext" style:family="paragraph">
      <style:paragraph-properties fo:margin-bottom="0in"/>
      <style:text-properties style:font-name="Arial Narrow"/>
    </style:style>
    <style:style style:name="P204" style:parent-style-name="Základnýtext" style:family="paragraph">
      <style:paragraph-properties fo:margin-bottom="0in"/>
      <style:text-properties style:font-name="Arial Narrow"/>
    </style:style>
    <style:style style:name="P205" style:parent-style-name="Základnýtext" style:family="paragraph">
      <style:paragraph-properties fo:margin-bottom="0in"/>
    </style:style>
    <style:style style:name="T206" style:parent-style-name="Predvolenépísmoodseku" style:family="text">
      <style:text-properties style:font-name="Arial Narrow" fo:font-size="10pt" style:font-size-asian="10pt" style:font-size-complex="10pt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209" style:parent-style-name="Predvolenépísmoodseku" style:family="text">
      <style:text-properties style:font-name="Arial Narrow" fo:font-size="10pt" style:font-size-asian="10pt" style:font-size-complex="10pt"/>
    </style:style>
    <style:style style:name="P210" style:parent-style-name="Normá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211" style:parent-style-name="Normálny" style:family="paragraph">
      <style:paragraph-properties fo:text-align="justify"/>
      <style:text-properties style:font-name="Arial Narrow"/>
    </style:style>
    <style:style style:name="P212" style:parent-style-name="Normálny" style:family="paragraph">
      <style:paragraph-properties fo:text-align="justify"/>
      <style:text-properties style:font-name="Arial Narrow"/>
    </style:style>
    <style:style style:name="TableColumn214" style:family="table-column">
      <style:table-column-properties style:column-width="6.3958in"/>
    </style:style>
    <style:style style:name="Table213" style:family="table">
      <style:table-properties style:width="6.395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</style:style>
    <style:style style:name="T218" style:parent-style-name="Predvolenépísmoodseku" style:family="text">
      <style:text-properties style:font-name="Arial Narrow" fo:font-weight="bold" style:font-weight-asian="bold" fo:font-variant="small-caps" fo:font-size="14pt" style:font-size-asian="14pt" style:font-size-complex="14pt"/>
    </style:style>
    <style:style style:name="T219" style:parent-style-name="Predvolenépísmoodseku" style:family="text">
      <style:text-properties style:font-name="Arial Narrow" fo:font-weight="bold" style:font-weight-asian="bold"/>
    </style:style>
    <style:style style:name="P220" style:parent-style-name="Normálny" style:family="paragraph">
      <style:paragraph-properties fo:text-align="center"/>
    </style:style>
    <style:style style:name="T221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222" style:parent-style-name="Predvolenépísmoodseku" style:family="text">
      <style:text-properties style:font-name="Arial Narrow" fo:font-weight="bold" style:font-weight-asian="bold"/>
    </style:style>
    <style:style style:name="P223" style:parent-style-name="Normálny" style:family="paragraph">
      <style:text-properties style:font-name="Arial"/>
    </style:style>
    <style:style style:name="T224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>Mestský úrad Komárno</text:p>
      <text:p text:style-name="P3">Odbor<text:s/>rozvoja a životného prostredia<text:s text:c="29"/><text:tab/><text:tab/><text:s text:c="18"/><text:s text:c="34"/>......................................</text:p>
      <text:p text:style-name="P4"><text:span text:style-name="T5"><text:s text:c="93"/></text:span><text:span text:style-name="T6"><text:tab/></text:span><text:span text:style-name="T7"><text:tab/><text:s/></text:span><text:span text:style-name="T8"><text:s/></text:span><text:span text:style-name="T9">Evidenčné číslo poplatníka</text:span></text:p>
      <text:p text:style-name="P10">O H L Á S E N I E</text:p>
      <text:p text:style-name="P11"><text:span text:style-name="T12">Vznik <text:s/>/ <text:s/>zmena <text:s/>/ zánik</text:span><text:span text:style-name="T13"><text:s text:c="2"/>poplatkovej povinnosti k poplatku za komunálny odpad</text:span></text:p>
      <text:p text:style-name="P14">pre fyzické osoby podnikajúce a právnické osoby</text:p>
      <text:p text:style-name="P15">v zmysle § 80 zákona č. 582/2004 Z.z. o miestnych daniach a miestnom poplatku za komunálne odpady a drobné stavebné odpady</text:p>
      <text:p text:style-name="P16">v nadväznosti na<text:s/>VZN<text:s/>č.<text:s/>16/2019<text:s/>Mesta Komárno o miestnom poplatku za komunálne odpady a drobné stavebné odpady</text:p>
      <text:p text:style-name="P17"><text:span text:style-name="T18">a v zmysle § 4 ods.4 písm. g) VZN č. 9/2016 o nakladaní s komunálnymi odpadmi a s drobnými stavebnými odpadmi</text:span></text:p>
      <text:p text:style-name="P19"/>
      <text:p text:style-name="P20"><text:span text:style-name="T21">Vznik <text:s/>/ <text:s/>Zmena <text:s/>/ <text:s/>Zánik*<text:s/></text:span><text:span text:style-name="T22">poplatkovej povinnosti( dátum) <text:s text:c="2"/>od <text:s/>...........................</text:span></text:p>
      <text:p text:style-name="P23"><text:s text:c="6"/>(* nehodiace sa prečiarkne)</text:p>
      <text:p text:style-name="P24"/>
      <text:p text:style-name="P25"><text:span text:style-name="T26">Pôvodca komunálneho odpadu</text:span></text:p>
      <text:p text:style-name="P27">Obchodné meno:<text:s/><text:tab/></text:p>
      <text:p text:style-name="P28">Sídlo:<text:s/><text:tab/></text:p>
      <text:p text:style-name="P29">Štatutárny zástupca: ...................................................................................... IČO:………..........………. Tel.č.: <text:s/>…....…………</text:p>
      <text:p text:style-name="P30"><text:span text:style-name="T31">ADRESA PREVÁDZKY (pôvodná): <text:s/></text:span><text:span text:style-name="T32">.......................................................................................................................................</text:span></text:p>
      <text:p text:style-name="P33"><text:span text:style-name="T34">NOVÁ ADRESA PREVÁDZKY :</text:span><text:span text:style-name="T35"><text:s/>..............................................................................................................................................</text:span></text:p>
      <text:p text:style-name="P36"><text:span text:style-name="T37">ZRUŠENIE PREVÁDZKY na adrese :<text:s/></text:span><text:span text:style-name="T38">.....................................................................................................................................</text:span></text:p>
      <text:p text:style-name="P39">Druh podnikateľskej aktivity (bližšie vysvetlenie predmetu podnikania):<text:tab/></text:p>
      <text:p text:style-name="P40"><text:tab/></text:p>
      <text:p text:style-name="Normálny"><text:span text:style-name="T41">Pôvodca komunálneho odpadu je<text:s/></text:span><text:span text:style-name="T42">majiteľom / nájomcom</text:span><text:span text:style-name="T43"><text:s text:c="2"/>nehnuteľnosti, v ktorej sa plní poplatková povinnosť.</text:span></text:p>
      <text:p text:style-name="P44"/>
      <text:p text:style-name="P45"><text:span text:style-name="T46">Určenie podmienok odvozu komunálneho odpadu v zmysle § 4 ods.</text:span><text:span text:style-name="T47">4</text:span><text:span text:style-name="T48"><text:s/>písm. b) a c) VZN č. 9/2016 o nakladaní s komunálnymi odpadmi a drobnými stavebnými odpadmi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álny"><text:span text:style-name="T55">110/120 l <text:s text:c="2"/>.............. ks – KO<text:s/></text:span></text:p>
          </table:table-cell>
          <table:table-cell table:style-name="TableCell56">
            <text:p text:style-name="P57">frekvencia vývozu*</text:p>
          </table:table-cell>
          <table:table-cell table:style-name="TableCell58">
            <text:p text:style-name="P59">týždenne 1x, <text:s/>týždenne 2x, týždenne 5x, 1x za 2 týždne, 1x za <text:s/>mesiac**</text:p>
          </table:table-cell>
        </table:table-row>
        <table:table-row table:style-name="TableRow60">
          <table:table-cell table:style-name="TableCell61">
            <text:p text:style-name="Normálny"><text:span text:style-name="T62">110/120 l <text:s text:c="2"/>.............. ks – separovaný plast</text:span><text:span text:style-name="T63">,kov,VKM</text:span></text:p>
          </table:table-cell>
          <table:table-cell table:style-name="TableCell64">
            <text:p text:style-name="P65">frekvencia vývozu*</text:p>
          </table:table-cell>
          <table:table-cell table:style-name="TableCell66">
            <text:p text:style-name="P67">týždenne 1x, <text:s/>týždenne 2x, týždenne 5x, 1x za 2 týždne, 1x za <text:s/>mesiac</text:p>
          </table:table-cell>
        </table:table-row>
        <table:table-row table:style-name="TableRow68">
          <table:table-cell table:style-name="TableCell69">
            <text:p text:style-name="Normálny"><text:span text:style-name="T70">110/120 l <text:s text:c="2"/>.............. ks – separovaný papier</text:span></text:p>
          </table:table-cell>
          <table:table-cell table:style-name="TableCell71">
            <text:p text:style-name="P72">frekvencia vývozu*</text:p>
          </table:table-cell>
          <table:table-cell table:style-name="TableCell73">
            <text:p text:style-name="P74">týždenne 1x, <text:s/>týždenne 2x, týždenne 5x, 1x za 2 týždne, 1x za <text:s/>mesiac</text:p>
          </table:table-cell>
        </table:table-row>
        <table:table-row table:style-name="TableRow75">
          <table:table-cell table:style-name="TableCell76">
            <text:p text:style-name="Normálny"><text:span text:style-name="T77">110/120 l <text:s text:c="2"/>.............. ks – separovaný sklo</text:span></text:p>
          </table:table-cell>
          <table:table-cell table:style-name="TableCell78">
            <text:p text:style-name="P79">frekvencia vývozu*</text:p>
          </table:table-cell>
          <table:table-cell table:style-name="TableCell80">
            <text:p text:style-name="P81">týždenne 1x, <text:s/>týždenne 2x, týždenne 5x, 1x za 2 týždne, 1x za <text:s/>mesiac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álny"><text:span text:style-name="T91">1 100 l <text:s text:c="4"/>.............. ks – KO<text:s/></text:span></text:p>
          </table:table-cell>
          <table:table-cell table:style-name="TableCell92">
            <text:p text:style-name="P93">frekvencia vývozu*</text:p>
          </table:table-cell>
          <table:table-cell table:style-name="TableCell94">
            <text:p text:style-name="P95">týždenne 1x <text:s/>, <text:s/>týždenne 2x <text:s/>, týždenne 5x</text:p>
          </table:table-cell>
        </table:table-row>
        <table:table-row table:style-name="TableRow96">
          <table:table-cell table:style-name="TableCell97">
            <text:p text:style-name="P98">1 100 l <text:s text:c="4"/>.............. ks – separovaný plast,kov,VKM</text:p>
          </table:table-cell>
          <table:table-cell table:style-name="TableCell99">
            <text:p text:style-name="P100">frekvencia vývozu*</text:p>
          </table:table-cell>
          <table:table-cell table:style-name="TableCell101">
            <text:p text:style-name="P102">týždenne 1x, <text:s/>týždenne 2x, týždenne 5x, 1x za 2 týždne, 1x za <text:s/>mesiac</text:p>
          </table:table-cell>
        </table:table-row>
        <table:table-row table:style-name="TableRow103">
          <table:table-cell table:style-name="TableCell104">
            <text:p text:style-name="P105">1 100 l <text:s text:c="4"/>.............. ks – separovaný papier</text:p>
          </table:table-cell>
          <table:table-cell table:style-name="TableCell106">
            <text:p text:style-name="P107">frekvencia vývozu*</text:p>
          </table:table-cell>
          <table:table-cell table:style-name="TableCell108">
            <text:p text:style-name="P109">týždenne 1x, <text:s/>týždenne 2x, týždenne 5x, 1x za 2 týždne, 1x za <text:s/>mesiac</text:p>
          </table:table-cell>
        </table:table-row>
        <table:table-row table:style-name="TableRow110">
          <table:table-cell table:style-name="TableCell111">
            <text:p text:style-name="P112">1 100 l <text:s text:c="4"/>.............. ks – separovaný sklo</text:p>
          </table:table-cell>
          <table:table-cell table:style-name="TableCell113">
            <text:p text:style-name="P114">frekvencia vývozu*</text:p>
          </table:table-cell>
          <table:table-cell table:style-name="TableCell115">
            <text:p text:style-name="P116">týždenne 1x, <text:s/>týždenne 2x, týždenne 5x, 1x za 2 týždne, 1x za <text:s/>mesiac</text:p>
          </table:table-cell>
        </table:table-row>
      </table:table>
      <text:p text:style-name="P117"/>
      <text:p text:style-name="P118"><text:span text:style-name="T119">Umiestnenie zbernej nádoby</text:span><text:span text:style-name="T120"><text:s/>(mimo verejného priestranstva):<text:s/></text:span><text:span text:style-name="T121"><text:tab/></text:span></text:p>
      <text:p text:style-name="P122"/>
      <text:p text:style-name="P123"><text:span text:style-name="T124">Informácie</text:span><text:span text:style-name="T125">: V</text:span><text:span text:style-name="T126"> </text:span><text:span text:style-name="T127">zmysle</text:span><text:span text:style-name="T128"><text:s/>§ 80 zákona č. 582/2004 Z.z. o miestnych daniach a miestnom poplatku za komunálne odpady a drobné stavebné odpady v nadväznosti na VZN č. 16/2019<text:s/></text:span><text:span text:style-name="T129">platiteľ poplatku je povinný správcovi dane v rámci oznamovacej povinnosti ohlásiť všetky skutočnosti potrebné na vyrubenie poplatku a to<text:s/></text:span><text:span text:style-name="T130">do jedného mesiaca:</text:span></text:p>
      <text:p text:style-name="P131"><text:span text:style-name="T132"><text:s/></text:span><text:span text:style-name="T133">a.) odo dňa vzniku poplatkovej povinnosti;</text:span></text:p>
      <text:p text:style-name="P134"><text:s/>b.) odo dňa, keď nastala skutočnosť, ktorá má vplyv na zánik poplatkovej povinnosti;</text:p>
      <text:p text:style-name="P135"><text:s/>c.) odo dňa skončenia určeného obdobia, ak v priebehu tohto obdobia došlo k zmene už ohlásených údajov.</text:p>
      <text:p text:style-name="P136"/>
      <text:p text:style-name="P137">V Komárne <text:s/>dňa ................................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..............................</text:p>
          </table:table-cell>
          <table:table-cell table:style-name="TableCell148">
            <text:p text:style-name="P149">..............................</text:p>
          </table:table-cell>
          <table:table-cell table:style-name="TableCell150">
            <text:p text:style-name="P151">..................................</text:p>
          </table:table-cell>
          <table:table-cell table:style-name="TableCell152">
            <text:p text:style-name="P153">.......................................</text:p>
          </table:table-cell>
          <table:table-cell table:style-name="TableCell154">
            <text:p text:style-name="P155">..............................</text:p>
          </table:table-cell>
        </table:table-row>
        <table:table-row table:style-name="TableRow156">
          <table:table-cell table:style-name="TableCell157">
            <text:p text:style-name="P158">pôvodca odpadu</text:p>
          </table:table-cell>
          <table:table-cell table:style-name="TableCell159">
            <text:p text:style-name="P160">vlastník</text:p>
            <text:p text:style-name="P161">nehnuteľnosti</text:p>
          </table:table-cell>
          <table:table-cell table:style-name="TableCell162">
            <text:p text:style-name="P163">Odbor<text:s/>rozvoja a životného prostredia<text:s/>MsÚ</text:p>
          </table:table-cell>
          <table:table-cell table:style-name="TableCell164">
            <text:p text:style-name="P165">organizácia vykonávajúca</text:p>
            <text:p text:style-name="P166">odvoz komunálneho odpadu</text:p>
          </table:table-cell>
          <table:table-cell table:style-name="TableCell167">
            <text:p text:style-name="P168">správca poplatku</text:p>
          </table:table-cell>
        </table:table-row>
      </table:table>
      <text:p text:style-name="P169">Prílohy:</text:p>
      <text:p text:style-name="P170">1. Kópia výpisu z obchodného registra, alebo kópia výpisu zo živnostenského registra</text:p>
      <text:p text:style-name="P171">2. Kópia nájomnej zmluvy, alebo kópia LV</text:p>
      <text:p text:style-name="P172">* <text:s text:c="2"/>hodiace zakrúžkovať,** Interval 1x za mesiac je možné voliť len v prípade, ak pôvodca neprodukuje biologicky rozložiteľný odpad</text:p>
      <text:h text:style-name="P173" text:outline-level="2"/>
      <text:h text:style-name="P174" text:outline-level="2">D O H O D A</text:h>
      <text:h text:style-name="P175" text:outline-level="3">o odvádzaní poplatku za komunálne odpady a drobné stavebné odpady v zmysle § 77 ods. 6 zákona č. 582/2004 Z.z. o miestnych daniach a miestnom poplatku za komunálne odpady a drobné stavebné odpady v znení neskorších predpisov</text:h>
      <text:p text:style-name="P176"/>
      <text:p text:style-name="P177">Pôvodca komunálneho odpadu – poplatník</text:p>
      <text:p text:style-name="P178"/>
      <text:p text:style-name="P179">Obchodné meno:<text:s/><text:tab/></text:p>
      <text:p text:style-name="P180">Sídlo:<text:s/><text:tab/></text:p>
      <text:p text:style-name="P181">Štatutárny zástupca:<text:s/><text:tab/></text:p>
      <text:p text:style-name="P182">IČO: ………………………… IČ DPH…………………… DIČ ………………………… <text:s/>tel.č.:<text:s/><text:tab/><text:s/>………….. mobil:…………………</text:p>
      <text:p text:style-name="P183">Adresa prevádzky:<text:s/><text:tab/></text:p>
      <text:p text:style-name="P184">Druh podnikateľskej aktivity / na aký účel sa nehnuteľnosť používa :<text:tab/></text:p>
      <text:p text:style-name="P185">......................................................................................................................................................................................................</text:p>
      <text:p text:style-name="P186"><text:tab/></text:p>
      <text:p text:style-name="P187">a</text:p>
      <text:p text:style-name="P188"/>
      <text:p text:style-name="P189">Vlastník nehnuteľnosti – platiteľ: <text:s/>................................................................................................................</text:p>
      <text:p text:style-name="P190"/>
      <text:p text:style-name="P191">Adresa: <text:s/>....................................................................................................................................................</text:p>
      <text:p text:style-name="P192"/>
      <text:p text:style-name="P193">Rodné číslo / IČO: ........................................................ IČ DPH: <text:s/>.............................................................</text:p>
      <text:p text:style-name="P194"/>
      <text:p text:style-name="P195"/>
      <text:p text:style-name="P196">sa dohodli, že poplatok za komunálne odpady a drobné stavebné odpady vznikajúce v nehnuteľnosti v rámci činnosti poplatníka správcovi poplatku, Mestu Komárno odvedie priamo <text:s text:c="2"/>p o p l a t n í k.</text:p>
      <text:p text:style-name="P197"><text:tab/></text:p>
      <text:p text:style-name="P198">V zmysle § 77 ods.6 zákona č. 582/2004 Z.z. o <text:s/>miestnych daniach a miestnom poplatku za komunálne odpady a drobné stavebné odpady v znení neskorších predpisov za odvedenie poplatku mestu <text:s/>ručí platiteľ.</text:p>
      <text:p text:style-name="P199"/>
      <text:p text:style-name="P200"/>
      <text:p text:style-name="P201">V Komárne dňa .................................</text:p>
      <text:p text:style-name="P202"/>
      <text:p text:style-name="P203"/>
      <text:p text:style-name="P204"/>
      <text:p text:style-name="P205"><text:span text:style-name="T206"><text:s text:c="20"/>....................................... <text:s text:c="72"/>........................................</text:span></text:p>
      <text:p text:style-name="P207"><text:span text:style-name="T208"><text:s text:c="31"/></text:span><text:span text:style-name="T209">poplatník <text:s text:c="97"/>platiteľ</text:span></text:p>
      <text:p text:style-name="P210"><text:s text:c="24"/>(pôvodca odpadu) <text:s text:c="80"/>(vlastník nehnuteľnosti)</text:p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horeuvedenú časť ohlásenia, t.j. dohodu vyplniť iba v prípade</text:span><text:span text:style-name="T219"><text:s/></text:span></text:p>
            <text:p text:style-name="P220"><text:span text:style-name="T221">ak poplatok za odvoz komunálneho odpadu bude platiť nájomca nehnuteľnosti správcovi<text:s/></text:span><text:span text:style-name="T222">poplatku.</text:span></text:p>
          </table:table-cell>
        </table:table-row>
      </table:table>
      <text:p text:style-name="P223"/>
      <text:p text:style-name="Normálny"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Előformázottszöveg" style:display-name="Előformázott szöveg" style:family="paragraph" style:parent-style-name="Normálny">
      <style:paragraph-properties fo:widows="0" fo:orphans="0"/>
      <style:text-properties style:font-name="Courier New" style:font-name-asian="NSimSun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>
      <style:text-properties style:font-name="Cambria" fo:font-weight="bold" style:font-weight-asian="bold" style:font-weight-complex="bold" fo:color="#4F81BD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>
      <style:text-properties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3819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ýmena  kontajnerov v roku 2016</dc:title>
    <meta:initial-creator>VJ-02</meta:initial-creator>
    <dc:creator>Suplicz Jozef</dc:creator>
    <meta:creation-date>2023-06-14T11:34:00Z</meta:creation-date>
    <dc:date>2023-06-14T11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975" meta:character-count="6520" meta:row-count="46" meta:non-whitespace-character-count="5558"/>
  </office:meta>
</office:document-meta>
</file>