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Marlett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P14" style:parent-style-name="Normálny" style:family="paragraph"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style:font-weight-complex="bold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26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27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0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3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4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4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y" style:family="paragraph">
      <style:paragraph-properties fo:text-align="justify" fo:text-indent="-0.5in">
        <style:tab-stops>
          <style:tab-stop style:type="left" style:position="-0.4013in"/>
        </style:tab-stops>
      </style:paragraph-properties>
      <style:text-properties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y" style:family="paragraph">
      <style:paragraph-properties fo:text-align="justify" fo:text-indent="-0.5in">
        <style:tab-stops>
          <style:tab-stop style:type="left" style:position="-0.4013in"/>
        </style:tab-stops>
      </style:paragraph-properties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text-properties fo:font-size="12pt" style:font-size-asian="12pt" style:font-size-complex="12pt"/>
    </style:style>
    <style:style style:name="P68" style:parent-style-name="Normálny" style:family="paragraph">
      <style:text-properties fo:font-size="12pt" style:font-size-asian="12pt" style:font-size-complex="12pt"/>
    </style:style>
    <style:style style:name="P69" style:parent-style-name="Normálny" style:family="paragraph">
      <style:text-properties fo:font-size="12pt" style:font-size-asian="12pt" style:font-size-complex="12pt"/>
    </style:style>
    <style:style style:name="P70" style:parent-style-name="Normálny" style:family="paragraph"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álny" style:family="paragraph">
      <style:text-properties fo:font-size="12pt" style:font-size-asian="12pt" style:font-size-complex="12pt"/>
    </style:style>
    <style:style style:name="P1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 fo:margin-left="0.25in">
        <style:tab-stops/>
      </style:paragraph-properties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T12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T133" style:parent-style-name="Predvolenépísmoodseku" style:family="text">
      <style:text-properties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T1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140" style:parent-style-name="Predvolenépísmoodseku" style:family="text">
      <style:text-properties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T142" style:parent-style-name="Predvolenépísmoodseku" style:family="text">
      <style:text-properties fo:font-size="12pt" style:font-size-asian="12pt" style:font-size-complex="12pt"/>
    </style:style>
    <style:style style:name="P14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fo:font-size="12pt" style:font-size-asian="12pt" style:font-size-complex="12pt"/>
    </style:style>
    <style:style style:name="T146" style:parent-style-name="Predvolenépísmoodseku" style:family="text">
      <style:text-properties fo:font-size="12pt" style:font-size-asian="12pt" style:font-size-complex="12pt"/>
    </style:style>
    <style:style style:name="T14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y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1" style:parent-style-name="Normálny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P1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2pt"/>
    </style:style>
    <style:style style:name="P18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8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87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y" style:family="paragraph">
      <style:paragraph-properties fo:text-align="justify" fo:margin-left="1.1027in" fo:text-indent="-1.1027in">
        <style:tab-stops/>
      </style:paragraph-properties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fo:font-size="12pt" style:font-size-asian="12pt" style:font-size-complex="12pt"/>
    </style:style>
    <style:style style:name="T2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Predvolenépísmoodseku" style:family="text">
      <style:text-properties fo:font-size="12pt" style:font-size-asian="12pt" style:font-size-complex="12pt"/>
    </style:style>
    <style:style style:name="T2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219" style:parent-style-name="Predvolenépísmoodseku" style:family="text">
      <style:text-properties fo:font-size="12pt" style:font-size-asian="12pt" style:font-size-complex="12pt"/>
    </style:style>
    <style:style style:name="T220" style:parent-style-name="Predvolenépísmoodseku" style:family="text">
      <style:text-properties fo:font-size="12pt" style:font-size-asian="12pt" style:font-size-complex="12pt"/>
    </style:style>
    <style:style style:name="T2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P225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26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8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29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0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1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2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3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4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5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6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7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38" style:parent-style-name="Normálny" style:family="paragraph">
      <style:paragraph-properties fo:text-align="justify" fo:margin-left="1.1027in" fo:text-indent="0.3722in">
        <style:tab-stops/>
      </style:paragraph-properties>
      <style:text-properties fo:font-size="12pt" style:font-size-asian="12pt" style:font-size-complex="12pt"/>
    </style:style>
    <style:style style:name="P239" style:parent-style-name="Normálny" style:family="paragraph">
      <style:paragraph-properties fo:text-align="justify" fo:margin-left="1.1027in" fo:text-indent="0.3722in">
        <style:tab-stops/>
      </style:paragraph-properties>
      <style:text-properties fo:font-size="12pt" style:font-size-asian="12pt" style:font-size-complex="12pt"/>
    </style:style>
    <style:style style:name="P240" style:parent-style-name="Normálny" style:family="paragraph">
      <style:paragraph-properties fo:text-align="justify" fo:margin-left="1.1027in" fo:text-indent="0.3722in">
        <style:tab-stops/>
      </style:paragraph-properties>
      <style:text-properties fo:font-size="12pt" style:font-size-asian="12pt" style:font-size-complex="12pt"/>
    </style:style>
    <style:style style:name="P241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2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3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4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5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6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2pt" style:font-size-asian="12pt" style:font-size-complex="12pt"/>
    </style:style>
    <style:style style:name="P24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5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6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8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6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9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5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30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30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31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0" style:parent-style-name="Normálny" style:family="paragraph">
      <style:paragraph-properties fo:text-align="center"/>
      <style:text-properties fo:font-size="18pt" style:font-size-asian="18pt" style:font-size-complex="12pt"/>
    </style:style>
    <style:style style:name="P351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3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0" style:parent-style-name="Normálny" style:family="paragraph">
      <style:paragraph-properties fo:text-align="justify"/>
    </style:style>
    <style:style style:name="T381" style:parent-style-name="Predvolenépísmoodseku" style:family="text">
      <style:text-properties fo:font-size="12pt" style:font-size-asian="12pt" style:font-size-complex="12pt"/>
    </style:style>
    <style:style style:name="T382" style:parent-style-name="Predvolenépísmoodseku" style:family="text">
      <style:text-properties fo:font-size="12pt" style:font-size-asian="12pt" style:font-size-complex="12pt"/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T384" style:parent-style-name="Predvolenépísmoodseku" style:family="text">
      <style:text-properties fo:font-size="12pt" style:font-size-asian="12pt" style:font-size-complex="12pt"/>
    </style:style>
    <style:style style:name="T385" style:parent-style-name="Predvolenépísmoodseku" style:family="text">
      <style:text-properties fo:font-size="12pt" style:font-size-asian="12pt" style:font-size-complex="12pt"/>
    </style:style>
    <style:style style:name="T386" style:parent-style-name="Predvolenépísmoodseku" style:family="text">
      <style:text-properties fo:font-size="12pt" style:font-size-asian="12pt" style:font-size-complex="12pt"/>
    </style:style>
    <style:style style:name="T387" style:parent-style-name="Predvolenépísmoodseku" style:family="text">
      <style:text-properties fo:font-size="12pt" style:font-size-asian="12pt" style:font-size-complex="12pt"/>
    </style:style>
    <style:style style:name="T388" style:parent-style-name="Predvolenépísmoodseku" style:family="text">
      <style:text-properties fo:font-size="12pt" style:font-size-asian="12pt" style:font-size-complex="12pt"/>
    </style:style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álny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Komárno</text:span><text:span text:style-name="T12"><text:s/>.......................</text:span><text:span text:style-name="T13">...</text:span></text:p>
      <text:p text:style-name="P14"/>
      <text:p text:style-name="P15">Mesto<text:s/>Komárno</text:p>
      <text:p text:style-name="P16">Spoločný stavebný úrad</text:p>
      <text:p text:style-name="P17"><text:span text:style-name="T18">945 01<text:s/></text:span><text:span text:style-name="T19">Komárno</text:span></text:p>
      <text:p text:style-name="P20"/>
      <text:p text:style-name="P21"/>
      <text:p text:style-name="P22">Vec:<text:s/><text:tab/>Ohlásenie<text:s/>reklamnej stavby podľa § 55, ods. 2 písm. h)<text:s/>a § 57 zákona č. 50/1976 Zb. o územnom<text:s/>plánovaní a stavebnom poriadku (stavebný zákon) v znení neskorších predpisov</text:p>
      <text:p text:style-name="P23"/>
      <text:p text:style-name="P24"/>
      <text:p text:style-name="P25">Stavebník: <text:s text:c="6"/>:<text:tab/><text:tab/><text:tab/>–––––––––––––––––––––––––––––––––––––––––––––</text:p>
      <text:p text:style-name="P26"/>
      <text:p text:style-name="P27">Adresa (sídlo, IČO) stavebníka :<text:tab/>–––––––––––––––––––––––––––––––––––––––––––––</text:p>
      <text:p text:style-name="P28"/>
      <text:p text:style-name="P29">Doba trvania stavby:<text:tab/><text:tab/><text:tab/>od __________________ <text:s/>do _____________________</text:p>
      <text:p text:style-name="P30"/>
      <text:p text:style-name="P31">Rozmery reklamnej stavby:<text:tab/><text:tab/>–––––––––––––­–––––––- počet kusov –––––––––––––</text:p>
      <text:p text:style-name="P32"/>
      <text:p text:style-name="P33">Druh a účel reklamnej stavby <text:s text:c="10"/>–––––––––––––––––––––––––––––––––––––––––––––</text:p>
      <text:p text:style-name="P34"/>
      <text:p text:style-name="P35">Označenie nehnuteľnosti, na ktorej sa má reklamná stavba umiestniť:</text:p>
      <text:p text:style-name="P36"/>
      <text:p text:style-name="P37">Pozemok parc. číslo ______________________ <text:s text:c="2"/>katastrálne územie __________________</text:p>
      <text:p text:style-name="P38">Ulica <text:s/>_______________________________ druh pozemku <text:s/>_________________________</text:p>
      <text:p text:style-name="P39">alebo: <text:s/></text:p>
      <text:p text:style-name="P40">dom č. súpisné ______________ <text:s/>ulica a orientačné č. _____________________________</text:p>
      <text:p text:style-name="P41">umiestnený na parcele číslo: _________________________________ k.ú.______________</text:p>
      <text:p text:style-name="P42">K stavbe resp. k pozemku, na ktorom <text:s/>bude reklamná stavba umiestnená mám :</text:p>
      <text:p text:style-name="P43"/>
      <text:p text:style-name="P44">__________________________________________________________________________</text:p>
      <text:p text:style-name="P45">/uviesť vlastnícke alebo iné právo/</text:p>
      <text:p text:style-name="P46"/>
      <text:p text:style-name="P47">Údaje o tom, či sa stavba uskutoční zhotoviteľom alebo svojpomocou:</text:p>
      <text:p text:style-name="P48"/>
      <text:list text:style-name="LFO4" text:continue-numbering="true">
        <text:list-item>
          <text:p text:style-name="P49">Dodávateľ : zhotoviteľ:<text:s/>­­­­­­­­­­­­­­­­­­­______________________________________________________</text:p>
        </text:list-item>
      </text:list>
      <text:p text:style-name="P50"/>
      <text:list text:style-name="LFO4" text:continue-numbering="true">
        <text:list-item>
          <text:p text:style-name="P51">Svojpomocne</text:p>
        </text:list-item>
      </text:list>
      <text:p text:style-name="P52"><text:s text:c="2"/>Stavebný dozor – vedenie uskutočnenia stavby bude vykonávať:</text:p>
      <text:p text:style-name="P53"/>
      <text:soft-page-break/>
      <text:p text:style-name="P54"><text:s text:c="2"/>__________________________________________________________________________</text:p>
      <text:p text:style-name="P55"><text:s text:c="2"/>Meno, priezvisko</text:p>
      <text:p text:style-name="P56"/>
      <text:p text:style-name="P57"/>
      <text:p text:style-name="P58"><text:s/>Účastníci konania : meno, priezvisko (názov) a adresa (sídlo):<text:s/></text:p>
      <text:p text:style-name="P59"/>
      <text:list text:style-name="LFO3" text:continue-numbering="true">
        <text:list-item>
          <text:p text:style-name="P60">_______________________________________________________________________</text:p>
        </text:list-item>
      </text:list>
      <text:p text:style-name="P61"/>
      <text:list text:style-name="LFO3" text:continue-numbering="true">
        <text:list-item>
          <text:p text:style-name="P62">_______________________________________________________________________</text:p>
        </text:list-item>
      </text:list>
      <text:p text:style-name="P63"/>
      <text:list text:style-name="LFO3" text:continue-numbering="true">
        <text:list-item>
          <text:p text:style-name="P64">_______________________________________________________________________</text:p>
        </text:list-item>
      </text:list>
      <text:p text:style-name="P65"/>
      <text:list text:style-name="LFO3" text:continue-numbering="true">
        <text:list-item>
          <text:p text:style-name="P66">_______________________________________________________________________</text:p>
        </text:list-item>
      </text:list>
      <text:p text:style-name="P67"/>
      <text:list text:style-name="LFO3" text:continue-numbering="true">
        <text:list-item>
          <text:p text:style-name="P68">_______________________________________________________________________</text:p>
        </text:list-item>
      </text:list>
      <text:p text:style-name="P69"/>
      <text:list text:style-name="LFO3" text:continue-numbering="true">
        <text:list-item>
          <text:p text:style-name="P70">_______________________________________________________________________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Prehlásenie:</text:p>
      <text:p text:style-name="P79">Prehlasujem, že v žiadosti uvedené údaje sú pravdivé a zároveň dávam súhlas s použitím mojich osobných údajov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tab/><text:tab/><text:tab/><text:tab/><text:tab/><text:tab/><text:s text:c="10"/>________________________</text:p>
      <text:p text:style-name="P89"><text:tab/><text:tab/><text:tab/><text:tab/><text:tab/><text:tab/><text:tab/><text:s text:c="2"/><text:s text:c="4"/>podpis stavebníka</text:p>
      <text:p text:style-name="P90"><text:tab/><text:tab/><text:tab/><text:tab/><text:tab/><text:tab/>u právnických osôb odtlačok pečiatky</text:p>
      <text:p text:style-name="P91"><text:tab/><text:tab/><text:tab/><text:tab/><text:tab/>meno, priezvisko, funkcia a podpis <text:s/>oprávnenej osoby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Prílohy :</text:p>
      <text:p text:style-name="P105"/>
      <text:p text:style-name="P106">1/<text:tab/>Výpis z obchodného registra<text:s/>(právnická osoba)</text:p>
      <text:p text:style-name="P107"><text:tab/>Kópia živnostenského listu (fyzická osoba)</text:p>
      <text:p text:style-name="P108"/>
      <text:p text:style-name="P109">2/<text:tab/>Dokumentácia reklamnej stavby vo dvoch vyhotoveniach:</text:p>
      <text:p text:style-name="P110"><text:tab/>- Situačný výkres súčasného stavu územia na základe katastrálnej mapy,</text:p>
      <text:p text:style-name="P111"><text:tab/>- Situácia o umiestnení stavby v primeranej mierke s vyznačením hraníc pozemkov a ich<text:s/><text:tab/>parcelných čísiel podľa katastra nehnuteľnosti vrátane susedných pozemkov<text:s/><text:tab/>a jestvujúcich stavieb na nich,</text:p>
      <text:p text:style-name="P112"><text:span text:style-name="T113"><text:tab/></text:span><text:span text:style-name="T114">- Výkres reklamnej stavby obsahujúcu technický opis konštrukčného riešenia stavby a jej<text:s/></text:span><text:span text:style-name="T115"><text:tab/></text:span><text:span text:style-name="T116">inštalácie, vrátane údajov<text:s/></text:span><text:span text:style-name="T117">o vhodnosti p</text:span><text:span text:style-name="T118">oužitých materiálov z hľadiska<text:s/></text:span><text:span text:style-name="T119">bezpečnosti,<text:s/></text:span><text:span text:style-name="T120"><text:tab/></text:span><text:span text:style-name="T121">stability (statické posúdenie) a mechanickej odolnosti nosnej konštrukcie a jej<text:s/></text:span><text:span text:style-name="T122"><text:tab/></text:span><text:span text:style-name="T123">upevnenia</text:span><text:span text:style-name="T124">.</text:span></text:p>
      <text:p text:style-name="P125"/>
      <text:p text:style-name="P126"><text:span text:style-name="T127">3/</text:span><text:span text:style-name="T128"><text:tab/></text:span><text:span text:style-name="T129">Doklad,</text:span><text:span text:style-name="T130"><text:s/>ktorým žiadateľ preukazuje vlastnícke alebo iné právo umiestniť na stavbe alebo<text:s/></text:span><text:span text:style-name="T131"><text:tab/></text:span><text:span text:style-name="T132">pozemku navrhovanú reklamnú stavbu<text:s/></text:span><text:span text:style-name="T133">(</text:span><text:span text:style-name="T134">t.j. napr</text:span><text:span text:style-name="T135">. list vlastníctva</text:span><text:span text:style-name="T136">, resp.<text:s/></text:span><text:span text:style-name="T137">nájomná<text:s/></text:span><text:span text:style-name="T138">zmluva</text:span><text:span text:style-name="T139"><text:s/></text:span><text:span text:style-name="T140"><text:tab/></text:span><text:span text:style-name="T141">s vlastníkom nehnuteľnosti vrátane súhlasu vlastníka s umiestnením stavby</text:span><text:span text:style-name="T142">).</text:span></text:p>
      <text:p text:style-name="P143"/>
      <text:p text:style-name="P144"><text:span text:style-name="T145">4/</text:span><text:span text:style-name="T146"><text:tab/></text:span><text:span text:style-name="T147">Rozhodnutia, stanoviská, vyjadrenia, súhlasy, posúdenia alebo iné opatrenia<text:s/></text:span><text:span text:style-name="T148"><text:tab/></text:span><text:span text:style-name="T149">dotknutých orgánov:</text:span></text:p>
      <text:p text:style-name="P150"><text:tab/>- Povolenie výnimky zo zákazu činnosti v ochrannom pásme cesty od Okresného úradu Komárno, Odbor cestnej dopravy a pozemných komunikácií - pri št. ceste II. triedy,</text:p>
      <text:p text:style-name="P151"><text:tab/>- Povolenie výnimky zo zákazu činnosti v ochrannom pásme cesty od Okresného úradu Nitra, Odbor cestnej dopravy a pozemných komunikácií - pri št. ceste I. triedy,</text:p>
      <text:p text:style-name="P152"><text:tab/>- Stanovisko Krajského pamiatkového úradu Nitra, pracovisko Komárno - v  prípade<text:s/><text:tab/>návrhu umiestnenia reklamnej stavby v historickom jadra mesta, resp. na stavbe, ktorá je<text:s/><text:tab/>kultúrnou<text:s/>pamiatkou alebo na stavbe, ktorá je v mestskej pamiatkovej zóne<text:s/>alebo v jej<text:s/><text:tab/>ochrannom<text:s/>pásme,</text:p>
      <text:p text:style-name="P153"><text:tab/>- Stanovisko Okresného riaditeľstva PZ v Komárne - Okresný dopravný inšpektorát,</text:p>
      <text:p text:style-name="P154"><text:tab/>- Vyjadrenia správcov inžinierskych sietí,</text:p>
      <text:p text:style-name="P155"><text:tab/>- Stanovisko Okresného úradu Komárno, Odbor starostlivosti o životné prostredie.</text:p>
      <text:p text:style-name="P156"/>
      <text:p text:style-name="P157">5/<text:tab/>Vyjadrenie vlastníkov susedných nehnuteľností.</text:p>
      <text:p text:style-name="P158"/>
      <text:p text:style-name="P159">6/<text:tab/>Prehlásenie oprávnenej osoby, že bude zabezpečovať odborné vedenie stavby.</text:p>
      <text:p text:style-name="P160"/>
      <text:p text:style-name="P161"><text:span text:style-name="T162">7</text:span><text:span text:style-name="T163">/</text:span><text:span text:style-name="T164"><text:tab/></text:span><text:span text:style-name="T165">Doklad o zaplatení správneho poplatku</text:span><text:span text:style-name="T166"><text:s/>v  zmysle zákona č. 145/95 Z.z. o správnych<text:s/></text:span><text:span text:style-name="T167"><text:tab/></text:span><text:span text:style-name="T168">poplatkoch v znení neskorších predpisov</text:span><text:span text:style-name="T169">, položka 60a písm. d) </text:span><text:span text:style-name="T170">30 €</text:span><text:span text:style-name="T171">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V y j a d r e n i e<text:s/></text:p>
      <text:p text:style-name="P185">vlastníkov susedných nehnuteľností</text:p>
      <text:p text:style-name="P186"/>
      <text:p text:style-name="P187"/>
      <text:p text:style-name="P188">Dolupodpísaní vlastníci susedných nehnuteľností:</text:p>
      <text:p text:style-name="P189"/>
      <text:p text:style-name="P190">1. parc.č. ....................................................................., kat.ú. ...............................................</text:p>
      <text:p text:style-name="P191"/>
      <text:p text:style-name="P192"><text:s text:c="4"/>............................................................................................................................................</text:p>
      <text:p text:style-name="P193"><text:s text:c="4"/>(meno a adresa)</text:p>
      <text:p text:style-name="P194">2. parc.č. ..................................................................., <text:s text:c="2"/>kat.ú. ...............................................</text:p>
      <text:p text:style-name="P195"/>
      <text:p text:style-name="P196"><text:s text:c="4"/>...........................................................................................................................................</text:p>
      <text:p text:style-name="P197"><text:s text:c="4"/>(meno a adresa)</text:p>
      <text:p text:style-name="P198">3. parc.č. ....................................................................., kat.ú. ...............................................</text:p>
      <text:p text:style-name="P199"/>
      <text:p text:style-name="P200"><text:s text:c="4"/>............................................................................................................................................</text:p>
      <text:p text:style-name="P201"><text:s text:c="4"/>(meno a adresa)</text:p>
      <text:p text:style-name="P202">4. parc.č. ....................................................................., kat.ú. ...............................................</text:p>
      <text:p text:style-name="P203"/>
      <text:p text:style-name="P204"><text:s text:c="4"/>.............................................................................................................................................</text:p>
      <text:p text:style-name="P205"><text:s text:c="4"/>(meno a adresa)</text:p>
      <text:p text:style-name="P206">5. parc.č. ...................................................................., kat.ú. ..................................................</text:p>
      <text:p text:style-name="P207"/>
      <text:p text:style-name="P208"><text:s text:c="4"/>.................................................................................................................................................</text:p>
      <text:p text:style-name="P209"><text:s text:c="4"/>(meno a adresa)</text:p>
      <text:p text:style-name="P210"/>
      <text:p text:style-name="P211"/>
      <text:p text:style-name="P212"><text:span text:style-name="T213">týmto<text:s/></text:span><text:span text:style-name="T214">-<text:s/></text:span><text:span text:style-name="T215">nesúhlasíme</text:span><text:span text:style-name="T216"><text:s/>-<text:s/></text:span><text:span text:style-name="T217">súhlasíme bez pripomienok</text:span><text:span text:style-name="T218"><text:s/></text:span><text:span text:style-name="T219">–</text:span><text:span text:style-name="T220"><text:s/></text:span><text:span text:style-name="T221">súhlasíme s<text:s/></text:span><text:span text:style-name="T222">pripomienk</text:span><text:span text:style-name="T223">ami</text:span><text:span text:style-name="T224"><text:s/></text:span></text:p>
      <text:p text:style-name="P225">(uviesť na zadnej strane) <text:s/>s tým, aby stavebník (meno, adresa)<text:s/></text:p>
      <text:p text:style-name="P226"/>
      <text:p text:style-name="P227"><text:s/>................................................................................................................................................</text:p>
      <text:p text:style-name="P228"/>
      <text:p text:style-name="P229">uskutočnil stavbu ....................................................................................................................</text:p>
      <text:p text:style-name="P230"/>
      <text:p text:style-name="P231">parc.č. <text:s/>..................................................................., <text:s/>kat.ú. ....................................................</text:p>
      <text:p text:style-name="P232"/>
      <text:p text:style-name="P233">podľa predloženej projektovej dokumentácie vypracovanej .....................................................</text:p>
      <text:p text:style-name="P234"/>
      <text:p text:style-name="P235">......................................................................................................................................(kým).</text:p>
      <text:p text:style-name="P236"/>
      <text:p text:style-name="P237"><text:tab/><text:tab/><text:tab/><text:tab/><text:tab/><text:tab/></text:p>
      <text:p text:style-name="P238">podpisy:<text:s text:c="2"/>1. ...........................................................................................</text:p>
      <text:p text:style-name="P239"/>
      <text:p text:style-name="P240"><text:s text:c="15"/>2. ...........................................................................................</text:p>
      <text:p text:style-name="P241"/>
      <text:p text:style-name="P242"><text:tab/><text:tab/><text:tab/><text:s text:c="4"/>3. ...........................................................................................</text:p>
      <text:p text:style-name="P243"/>
      <text:p text:style-name="P244"><text:tab/><text:tab/><text:tab/><text:s text:c="4"/>4. ...........................................................................................</text:p>
      <text:p text:style-name="P245"/>
      <text:p text:style-name="P246"><text:tab/><text:tab/><text:tab/><text:s text:c="4"/>5. ...........................................................................................<text:s/></text:p>
      <text:soft-page-break/>
      <text:p text:style-name="P247">Západoslovenská energetika a.s., Čulenova 6, 816 47 Bratislava</text:p>
      <text:p text:style-name="P248">Správa energetických zariadení juh,<text:s/>Elektrárenská cesta, 94501<text:s/>Komárno<text:s/></text:p>
      <text:p text:style-name="P249"/>
      <text:p text:style-name="P250">Potvrdzujem, že na pozemku parc.č. <text:s/>................................................., v k.ú. ........................</text:p>
      <text:p text:style-name="P251">sa nenachádzajú - nachádzajú podzemné vedenia v našej správe.</text:p>
      <text:p text:style-name="P252"/>
      <text:p text:style-name="P253">Podpis:</text:p>
      <text:p text:style-name="P254">Dátum:</text:p>
      <text:p text:style-name="P255"/>
      <text:p text:style-name="P256"/>
      <text:p text:style-name="P257">­­­­­­––––––––––––––––––––––––––––––––––––––––––––––––––––––––––––––––––––––––––</text:p>
      <text:p text:style-name="P258">Slovak Telekom, a.s. Karadžičova 10, 825 13 Bratislava</text:p>
      <text:p text:style-name="P259">Hollého 36/4, 940 01 Nové Zámky</text:p>
      <text:p text:style-name="P260"/>
      <text:p text:style-name="P261">Potvrdzujem, že na pozemku parc.č. <text:s/>................................................., v k.ú. ........................</text:p>
      <text:p text:style-name="P262">sa nenachádzajú - nachádzajú podzemné vedenia v našej správe.</text:p>
      <text:p text:style-name="P263"/>
      <text:p text:style-name="P264">Podpis:<text:s/></text:p>
      <text:p text:style-name="P265">Dátum:</text:p>
      <text:p text:style-name="P266"/>
      <text:p text:style-name="P267"/>
      <text:p text:style-name="P268">––––––––––––––––––––––––––––––––––––––––––––––––––––––––––––––––––––––––––</text:p>
      <text:p text:style-name="P269">SPP – distribúcia, a.s., Mlynské nivy 44/A, 825 11 Bratislava</text:p>
      <text:p text:style-name="P270"/>
      <text:p text:style-name="P271">Potvrdzujem, že na pozemku parc.č. <text:s/>................................................., v k.ú. .........................</text:p>
      <text:p text:style-name="P272">sa nenachádzajú - nachádzajú podzemné vedenia v našej správe.</text:p>
      <text:p text:style-name="P273"/>
      <text:p text:style-name="P274">Podpis:<text:s/></text:p>
      <text:p text:style-name="P275">Dátum:</text:p>
      <text:p text:style-name="P276"/>
      <text:p text:style-name="P277"/>
      <text:p text:style-name="P278">–––––––––––––––––––––––––––––––––––––––––––––––––––––––––––––––––––––––––-</text:p>
      <text:p text:style-name="P279">KOMVaK a.s., Vodárne a kanalizácie mesta Komárna</text:p>
      <text:p text:style-name="P280">Ul. E.B.Lukáča 25, 945 01 Komárno<text:s/></text:p>
      <text:p text:style-name="P281"/>
      <text:p text:style-name="P282">Potvrdzujem, že na pozemku parc.č. <text:s/>................................................., v<text:s/>k.ú. .........................</text:p>
      <text:p text:style-name="P283">sa nenachádzajú - nachádzajú podzemné vedenia v našej správe.</text:p>
      <text:p text:style-name="P284"/>
      <text:p text:style-name="P285">Podpis:<text:s/></text:p>
      <text:p text:style-name="P286">Dátum:</text:p>
      <text:p text:style-name="P287"/>
      <text:p text:style-name="P288"/>
      <text:p text:style-name="P289">–––––––––––––––––––––––––––––––––––––––––––––––––––––––––––––––––––––––––</text:p>
      <text:p text:style-name="P290">COM - therm spol. s r.o., Palatínova ul. 39, 945 01 Komárno</text:p>
      <text:p text:style-name="P291"/>
      <text:p text:style-name="P292">Potvrdzujem, že na pozemku parc.č. <text:s/>................................................., v k.ú. ........................</text:p>
      <text:p text:style-name="P293">sa nenachádzajú - nachádzajú podzemné vedenia v našej správe.</text:p>
      <text:p text:style-name="P294"/>
      <text:p text:style-name="P295">Podpis:<text:s/></text:p>
      <text:p text:style-name="P296">Dátum:</text:p>
      <text:p text:style-name="P297"/>
      <text:p text:style-name="P298">––––––––––––––––––––––––––––––––––––––––––––––––––––––––––––––––––––––––-</text:p>
      <text:soft-page-break/>
      <text:p text:style-name="P299">DIGI SLOVAKIA, s r.o., Rozmarínova <text:s/>ul.12, 94501 Komárno</text:p>
      <text:p text:style-name="P300"/>
      <text:p text:style-name="P301">Potvrdzujem, že na pozemku parc.č. <text:s/>................................................., v k.ú.<text:s/>.........................</text:p>
      <text:p text:style-name="P302">sa nenachádzajú - nachádzajú podzemné vedenia v našej správe.</text:p>
      <text:p text:style-name="P303"/>
      <text:p text:style-name="P304">Podpis:<text:s/></text:p>
      <text:p text:style-name="P305">Dátum:</text:p>
      <text:p text:style-name="P306"/>
      <text:p text:style-name="P307"/>
      <text:p text:style-name="P308">ORANGE SLOVENSKO a.s., Letná 796/9, 92101 Piešťany</text:p>
      <text:p text:style-name="P309"/>
      <text:p text:style-name="P310"/>
      <text:p text:style-name="P311">Potvrdzujem, že na pozemku parc.č. <text:s/>................................................., v k.ú. .........................</text:p>
      <text:p text:style-name="P312">sa nenachádzajú - nachádzajú podzemné vedenia v našej správe.</text:p>
      <text:p text:style-name="P313"/>
      <text:p text:style-name="P314">Podpis:<text:s/></text:p>
      <text:p text:style-name="P315">Dátum: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Vyhlásenie</text:p>
      <text:p text:style-name="P351"/>
      <text:p text:style-name="P352"/>
      <text:p text:style-name="P353"/>
      <text:p text:style-name="P354"/>
      <text:p text:style-name="P355">Podpísaný <text:s text:c="3"/>............................................................................................................................</text:p>
      <text:p text:style-name="P356"/>
      <text:p text:style-name="P357">bytom <text:s text:c="10"/>............................................................................................................................</text:p>
      <text:p text:style-name="P358"/>
      <text:p text:style-name="P359">týmto vyhlasujem, že budem zabezpečovať odborné vedenie stavby <text:s text:c="2"/>...................................</text:p>
      <text:p text:style-name="P360"/>
      <text:p text:style-name="P361">................................................................................................................................................</text:p>
      <text:p text:style-name="P362"/>
      <text:p text:style-name="P363">na pozemku parc.č. <text:s/>.........................................., v k.ú. ..........................................................</text:p>
      <text:p text:style-name="P364"/>
      <text:p text:style-name="P365">pre stavebníka <text:s/>.......................................................................................................................</text:p>
      <text:p text:style-name="P366"/>
      <text:p text:style-name="P367">bytom <text:s text:c="14"/>........................................................................................................................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Komárno <text:s text:c="2"/>.............................................. <text:s text:c="18"/>.............................................................</text:p>
      <text:p text:style-name="P380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text:s text:c="21"/></text:span><text:span text:style-name="T388">P</text:span><text:span text:style-name="T389">odpis</text:span><text:span text:style-name="T390"><text:s/>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-complex="Arial Unicode MS" fo:font-size="14pt" style:font-size-asian="14pt" style:font-size-complex="14pt" style:language-complex="ml" style:country-complex="IN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Marlett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Marlett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Marlet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Marlett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0:00Z</meta:creation-date>
    <dc:date>2023-06-13T12:00:00Z</dc:date>
    <meta:print-date>2012-08-24T06:02:00Z</meta:print-date>
    <meta:template xlink:href="Normal.dotm" xlink:type="simple"/>
    <meta:editing-cycles>2</meta:editing-cycles>
    <meta:editing-duration>PT0S</meta:editing-duration>
    <meta:document-statistic meta:page-count="7" meta:paragraph-count="22" meta:word-count="1652" meta:character-count="11053" meta:row-count="78" meta:non-whitespace-character-count="9423"/>
  </office:meta>
</office:document-meta>
</file>