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style:punctuation-wrap="simple" fo:text-align="center" fo:margin-top="0.0527in" fo:margin-left="0.2062in" fo:margin-right="0.1375in">
        <style:tab-stops/>
      </style:paragraph-properties>
    </style:style>
    <style:style style:name="P2" style:parent-style-name="Základnýtext" style:family="paragraph">
      <style:paragraph-properties style:punctuation-wrap="simple" fo:text-align="center" fo:margin-top="0.0006in" fo:margin-left="0.209in" fo:margin-right="0.1375in">
        <style:tab-stops/>
      </style:paragraph-properties>
      <style:text-properties fo:font-weight="bold" style:font-weight-asian="bold" style:font-weight-complex="bold"/>
    </style:style>
    <style:style style:name="P3" style:parent-style-name="Základnýtext" style:family="paragraph">
      <style:paragraph-properties style:punctuation-wrap="simple" fo:margin-top="0.0048in"/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Základnýtext" style:family="paragraph">
      <style:paragraph-properties style:punctuation-wrap="simple" fo:text-align="center" fo:margin-left="0.2083in" fo:margin-right="0.1375in">
        <style:tab-stops/>
      </style:paragraph-properties>
    </style:style>
    <style:style style:name="P5" style:parent-style-name="Základnýtext" style:family="paragraph">
      <style:paragraph-properties style:punctuation-wrap="simple"/>
    </style:style>
    <style:style style:name="P6" style:parent-style-name="Základnýtext" style:family="paragraph">
      <style:paragraph-properties style:punctuation-wrap="simple" fo:margin-left="0.1243in">
        <style:tab-stops/>
      </style:paragraph-properties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Základnýtext" style:family="paragraph">
      <style:paragraph-properties style:punctuation-wrap="simple" fo:margin-top="0.0006in"/>
      <style:text-properties fo:font-size="13pt" style:font-size-asian="13pt" style:font-size-complex="13pt"/>
    </style:style>
    <style:style style:name="TableColumn10" style:family="table-column">
      <style:table-column-properties style:column-width="2.909in" style:use-optimal-column-width="false"/>
    </style:style>
    <style:style style:name="Table9" style:family="table">
      <style:table-properties style:width="2.909in" fo:margin-left="0.2833in" table:align="left"/>
    </style:style>
    <style:style style:name="TableRow11" style:family="table-row">
      <style:table-row-properties style:min-row-height="0.1909in" style:use-optimal-row-height="false"/>
    </style:style>
    <style:style style:name="TableCell12" style:family="table-cell">
      <style:table-cell-properties fo:border="0in none #000000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line-height="0.1777in" fo:margin-left="0.1388in">
        <style:tab-stops/>
      </style:paragraph-properties>
      <style:text-properties fo:font-weight="bold" style:font-weight-asian="bold" style:font-weight-complex="bold"/>
    </style:style>
    <style:style style:name="TableRow14" style:family="table-row">
      <style:table-row-properties style:min-row-height="0.1979in" style:use-optimal-row-height="false"/>
    </style:style>
    <style:style style:name="TableCell15" style:family="table-cell">
      <style:table-cell-properties fo:border="0in none #000000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line-height="0.1847in" fo:margin-left="0.1388in">
        <style:tab-stops/>
      </style:paragraph-properties>
      <style:text-properties fo:font-weight="bold" style:font-weight-asian="bold" style:font-weight-complex="bold"/>
    </style:style>
    <style:style style:name="TableRow17" style:family="table-row">
      <style:table-row-properties style:min-row-height="0.3895in" style:use-optimal-row-height="false"/>
    </style:style>
    <style:style style:name="TableCell18" style:family="table-cell">
      <style:table-cell-properties fo:border="0in none #000000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02in" fo:line-height="0.1916in" fo:margin-left="0.1388in" fo:margin-right="0.1263in">
        <style:tab-stops/>
      </style:paragraph-properties>
      <style:text-properties fo:font-weight="bold" style:font-weight-asian="bold" style:font-weight-complex="bold"/>
    </style:style>
    <style:style style:name="TableRow20" style:family="table-row">
      <style:table-row-properties style:min-row-height="0.1986in" style:use-optimal-row-height="false"/>
    </style:style>
    <style:style style:name="TableCell21" style:family="table-cell">
      <style:table-cell-properties fo:border="0in none #000000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line-height="0.1854in" fo:margin-left="0.1388in">
        <style:tab-stops/>
      </style:paragraph-properties>
      <style:text-properties fo:font-weight="bold" style:font-weight-asian="bold" style:font-weight-complex="bold"/>
    </style:style>
    <style:style style:name="TableRow23" style:family="table-row">
      <style:table-row-properties style:min-row-height="0.1916in" style:use-optimal-row-height="false"/>
    </style:style>
    <style:style style:name="TableCell24" style:family="table-cell">
      <style:table-cell-properties fo:border="0in none #000000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006in" fo:line-height="0.1777in" fo:margin-left="0.1388in">
        <style:tab-stops/>
      </style:paragraph-properties>
      <style:text-properties fo:font-weight="bold" style:font-weight-asian="bold" style:font-weight-complex="bold"/>
    </style:style>
    <style:style style:name="P26" style:parent-style-name="Základnýtext" style:family="paragraph">
      <style:paragraph-properties style:punctuation-wrap="simple"/>
      <style:text-properties fo:font-size="13pt" style:font-size-asian="13pt" style:font-size-complex="13pt"/>
    </style:style>
    <style:style style:name="P27" style:parent-style-name="Základnýtext" style:family="paragraph">
      <style:paragraph-properties style:punctuation-wrap="simple" fo:margin-top="0.0069in"/>
      <style:text-properties fo:font-size="11pt" style:font-size-asian="11pt" style:font-size-complex="11pt"/>
    </style:style>
    <style:style style:name="P28" style:parent-style-name="Nadpis1" style:family="paragraph">
      <style:paragraph-properties style:punctuation-wrap="simple"/>
    </style:style>
    <style:style style:name="P29" style:parent-style-name="Základnýtext" style:family="paragraph">
      <style:paragraph-properties style:punctuation-wrap="simple" fo:margin-top="0.0048in"/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Základnýtext" style:family="paragraph">
      <style:paragraph-properties style:punctuation-wrap="simple" fo:margin-left="0.1236in">
        <style:tab-stops/>
      </style:paragraph-properties>
    </style:style>
    <style:style style:name="P31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32" style:parent-style-name="Základný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33" style:parent-style-name="Základnýtext" style:family="paragraph">
      <style:paragraph-properties style:punctuation-wrap="simple" fo:margin-top="0.0625in" fo:margin-bottom="0.0062in" fo:margin-left="0.1236in">
        <style:tab-stops>
          <style:tab-stop style:type="left" style:position="3.5256in"/>
        </style:tab-stops>
      </style:paragraph-properties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506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34" style:family="table">
      <style:table-properties style:width="1.0006in" fo:margin-left="0.0034in" table:align="left"/>
    </style:style>
    <style:style style:name="TableRow39" style:family="table-row">
      <style:table-row-properties style:min-row-height="0.1909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48" style:parent-style-name="Základnýtext" style:family="paragraph">
      <style:paragraph-properties style:punctuation-wrap="simple"/>
    </style:style>
    <style:style style:name="T49" style:parent-style-name="Predvolenépísmoodseku" style:family="text">
      <style:text-properties fo:letter-spacing="-0.0006in"/>
    </style:style>
    <style:style style:name="T50" style:parent-style-name="Predvolenépísmoodseku" style:family="text">
      <style:text-properties fo:letter-spacing="-0.0006in"/>
    </style:style>
    <style:style style:name="P51" style:parent-style-name="Základnýtext" style:family="paragraph">
      <style:paragraph-properties style:punctuation-wrap="simple" fo:margin-left="0.0722in">
        <style:tab-stops>
          <style:tab-stop style:type="left" style:position="4.0166in"/>
        </style:tab-stops>
      </style:paragraph-properties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ableColumn54" style:family="table-column">
      <style:table-column-properties style:column-width="0.2986in" style:use-optimal-column-width="false"/>
    </style:style>
    <style:style style:name="TableColumn55" style:family="table-column">
      <style:table-column-properties style:column-width="0.2986in" style:use-optimal-column-width="false"/>
    </style:style>
    <style:style style:name="TableColumn56" style:family="table-column">
      <style:table-column-properties style:column-width="0.2986in" style:use-optimal-column-width="false"/>
    </style:style>
    <style:style style:name="TableColumn57" style:family="table-column">
      <style:table-column-properties style:column-width="0.3in" style:use-optimal-column-width="false"/>
    </style:style>
    <style:style style:name="TableColumn58" style:family="table-column">
      <style:table-column-properties style:column-width="0.2986in" style:use-optimal-column-width="false"/>
    </style:style>
    <style:style style:name="TableColumn59" style:family="table-column">
      <style:table-column-properties style:column-width="0.2986in" style:use-optimal-column-width="false"/>
    </style:style>
    <style:style style:name="TableColumn60" style:family="table-column">
      <style:table-column-properties style:column-width="0.2993in" style:use-optimal-column-width="false"/>
    </style:style>
    <style:style style:name="TableColumn61" style:family="table-column">
      <style:table-column-properties style:column-width="0.2986in" style:use-optimal-column-width="false"/>
    </style:style>
    <style:style style:name="TableColumn62" style:family="table-column">
      <style:table-column-properties style:column-width="0.2986in" style:use-optimal-column-width="false"/>
    </style:style>
    <style:style style:name="TableColumn63" style:family="table-column">
      <style:table-column-properties style:column-width="0.3in" style:use-optimal-column-width="false"/>
    </style:style>
    <style:style style:name="Table53" style:family="table">
      <style:table-properties style:width="2.9895in" fo:margin-left="0.0034in" table:align="left"/>
    </style:style>
    <style:style style:name="TableRow64" style:family="table-row">
      <style:table-row-properties style:min-row-height="0.1909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85" style:parent-style-name="Základnýtext" style:family="paragraph">
      <style:paragraph-properties style:punctuation-wrap="simple"/>
    </style:style>
    <style:style style:name="T86" style:parent-style-name="Predvolenépísmoodseku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ableColumn90" style:family="table-column">
      <style:table-column-properties style:column-width="0.2854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0.284in" style:use-optimal-column-width="false"/>
    </style:style>
    <style:style style:name="Table89" style:family="table">
      <style:table-properties style:width="1.0694in" fo:margin-left="0in" table:align="left"/>
    </style:style>
    <style:style style:name="TableRow94" style:family="table-row">
      <style:table-row-properties style:min-row-height="0.1909in" style:use-optimal-row-height="false"/>
    </style:style>
    <style:style style:name="TableCell95" style:family="table-cell">
      <style:table-cell-properties fo:border-top="0in none #000000" fo:border-left="0in none #000000" fo:border-bottom="0in none #000000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line-height="0.1777in" fo:margin-left="0.0375in">
        <style:tab-stops/>
      </style:paragraph-properties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101" style:family="table-cell">
      <style:table-cell-properties fo:border-top="0in none #000000" fo:border-left="0.0069in solid #000000" fo:border-bottom="0in none #000000" fo:border-right="0in none #000000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 fo:line-height="0.1777in" fo:margin-right="0.0381in"/>
      <style:text-properties fo:font-weight="bold" style:font-weight-asian="bold" style:font-weight-complex="bold"/>
    </style:style>
    <style:style style:name="P103" style:parent-style-name="Základnýtext" style:family="paragraph">
      <style:paragraph-properties style:punctuation-wrap="simple"/>
    </style:style>
    <style:style style:name="P104" style:parent-style-name="Základnýtext" style:family="paragraph">
      <style:paragraph-properties style:punctuation-wrap="simple" fo:margin-top="0.0013in"/>
      <style:text-properties fo:font-size="11.5pt" style:font-size-asian="11.5pt" style:font-size-complex="11.5pt"/>
    </style:style>
    <style:style style:name="P105" style:parent-style-name="Základnýtext" style:family="paragraph">
      <style:paragraph-properties style:punctuation-wrap="simple" fo:margin-bottom="0.0062in" fo:margin-left="0.1236in">
        <style:tab-stops/>
      </style:paragraph-properties>
    </style:style>
    <style:style style:name="TableColumn107" style:family="table-column">
      <style:table-column-properties style:column-width="0.2986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2506in" style:use-optimal-column-width="false"/>
    </style:style>
    <style:style style:name="Table106" style:family="table">
      <style:table-properties style:width="2.0493in" fo:margin-left="0.0791in" table:align="left"/>
    </style:style>
    <style:style style:name="TableRow115" style:family="table-row">
      <style:table-row-properties style:min-row-height="0.193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32" style:parent-style-name="Základnýtext" style:family="paragraph">
      <style:paragraph-properties style:punctuation-wrap="simple"/>
      <style:text-properties fo:font-size="13pt" style:font-size-asian="13pt" style:font-size-complex="13pt"/>
    </style:style>
    <style:style style:name="P133" style:parent-style-name="Základnýtext" style:family="paragraph">
      <style:paragraph-properties style:punctuation-wrap="simple" fo:margin-top="0.0055in"/>
      <style:text-properties fo:font-size="10.5pt" style:font-size-asian="10.5pt" style:font-size-complex="10.5pt"/>
    </style:style>
    <style:style style:name="P134" style:parent-style-name="Nadpis1" style:family="paragraph">
      <style:paragraph-properties style:punctuation-wrap="simple"/>
    </style:style>
    <style:style style:name="P135" style:parent-style-name="Základnýtext" style:family="paragraph">
      <style:paragraph-properties style:punctuation-wrap="simple" fo:margin-top="0.0048in"/>
      <style:text-properties fo:font-weight="bold" style:font-weight-asian="bold" style:font-weight-complex="bold" fo:font-size="11.5pt" style:font-size-asian="11.5pt" style:font-size-complex="11.5pt"/>
    </style:style>
    <style:style style:name="P136" style:parent-style-name="Základnýtext" style:family="paragraph">
      <style:paragraph-properties style:punctuation-wrap="simple" fo:margin-left="0.1236in">
        <style:tab-stops/>
      </style:paragraph-properties>
    </style:style>
    <style:style style:name="P137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138" style:parent-style-name="Základnýtext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139" style:parent-style-name="Základnýtext" style:family="paragraph">
      <style:paragraph-properties style:punctuation-wrap="simple" fo:margin-top="0.0625in" fo:margin-bottom="0.002in" fo:margin-left="0.1236in">
        <style:tab-stops>
          <style:tab-stop style:type="left" style:position="3.4423in"/>
        </style:tab-stops>
      </style:paragraph-properties>
    </style:style>
    <style:style style:name="T140" style:parent-style-name="Predvolenépísmoodseku" style:family="text">
      <style:text-properties fo:letter-spacing="-0.0006in"/>
    </style:style>
    <style:style style:name="P141" style:parent-style-name="Základnýtext" style:family="paragraph">
      <style:paragraph-properties style:punctuation-wrap="simple" fo:margin-left="0.0722in">
        <style:tab-stops/>
      </style:paragraph-properties>
    </style:style>
    <style:style style:name="T142" style:parent-style-name="Predvolenépísmoodseku" style:family="text">
      <style:text-properties fo:font-size="10pt" style:font-size-asian="10pt" style:font-size-complex="10pt"/>
    </style:style>
    <style:style style:name="P143" style:parent-style-name="Základnýtext" style:family="paragraph">
      <style:paragraph-properties style:punctuation-wrap="simple" fo:margin-top="0.0076in"/>
      <style:text-properties fo:font-size="5.5pt" style:font-size-asian="5.5pt" style:font-size-complex="5.5pt"/>
    </style:style>
    <style:style style:name="P144" style:parent-style-name="Základnýtext" style:family="paragraph">
      <style:paragraph-properties style:punctuation-wrap="simple" fo:margin-top="0.0625in" fo:margin-bottom="0.002in" fo:margin-left="0.1236in">
        <style:tab-stops/>
      </style:paragraph-properties>
    </style:style>
    <style:style style:name="P145" style:parent-style-name="Základnýtext" style:family="paragraph">
      <style:paragraph-properties style:punctuation-wrap="simple" fo:margin-left="0.0722in">
        <style:tab-stops/>
      </style:paragraph-properties>
    </style:style>
    <style:style style:name="T146" style:parent-style-name="Predvolenépísmoodseku" style:family="text">
      <style:text-properties fo:font-size="10pt" style:font-size-asian="10pt" style:font-size-complex="10pt"/>
    </style:style>
    <style:style style:name="P147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148" style:parent-style-name="Základnýtext" style:family="paragraph">
      <style:paragraph-properties style:punctuation-wrap="simple"/>
      <style:text-properties fo:font-size="10pt" style:font-size-asian="10pt" style:font-size-complex="10pt"/>
    </style:style>
    <style:style style:name="P149" style:parent-style-name="Základnýtext" style:family="paragraph">
      <style:paragraph-properties style:punctuation-wrap="simple" fo:margin-top="0.0027in"/>
      <style:text-properties fo:font-size="10pt" style:font-size-asian="10pt" style:font-size-complex="10pt"/>
    </style:style>
    <style:style style:name="P150" style:parent-style-name="Nadpis1" style:family="paragraph">
      <style:paragraph-properties style:punctuation-wrap="simple" fo:margin-top="0.0625in"/>
    </style:style>
    <style:style style:name="P151" style:parent-style-name="Základnýtext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152" style:parent-style-name="Základnýtext" style:family="paragraph">
      <style:paragraph-properties style:punctuation-wrap="simple"/>
      <style:text-properties fo:font-weight="bold" style:font-weight-asian="bold" style:font-weight-complex="bold" fo:font-size="13pt" style:font-size-asian="13pt" style:font-size-complex="13pt"/>
    </style:style>
    <style:style style:name="P153" style:parent-style-name="Základnýtext" style:family="paragraph">
      <style:paragraph-properties style:punctuation-wrap="simple" fo:margin-top="0.1569in" fo:margin-left="0.1236in">
        <style:tab-stops>
          <style:tab-stop style:type="left" style:position="3.484in"/>
        </style:tab-stops>
      </style:paragraph-properties>
    </style:style>
    <style:style style:name="P154" style:parent-style-name="Základnýtext" style:family="paragraph">
      <style:paragraph-properties style:punctuation-wrap="simple" fo:margin-left="0.6159in" fo:margin-right="0.1694in" fo:text-indent="-0.3256in">
        <style:tab-stops>
          <style:tab-stop style:type="left" style:position="3.2in"/>
          <style:tab-stop style:type="left" style:position="3.6923in"/>
        </style:tab-stops>
      </style:paragraph-properties>
    </style:style>
    <style:style style:name="T155" style:parent-style-name="Predvolenépísmoodseku" style:family="text">
      <style:text-properties fo:letter-spacing="-0.0013in"/>
    </style:style>
    <style:style style:name="T156" style:parent-style-name="Predvolenépísmoodseku" style:family="text">
      <style:text-properties fo:letter-spacing="-0.002in"/>
    </style:style>
    <style:style style:name="T157" style:parent-style-name="Predvolenépísmoodseku" style:family="text">
      <style:text-properties fo:letter-spacing="-0.0006in"/>
    </style:style>
    <style:style style:name="T158" style:parent-style-name="Predvolenépísmoodseku" style:family="text">
      <style:text-properties fo:letter-spacing="-0.0041in"/>
    </style:style>
    <style:style style:family="graphic" style:name="a37">
      <style:graphic-properties draw:fill="none" draw:stroke="solid" svg:stroke-width="0.00667in" svg:stroke-color="#000000" svg:stroke-opacity="100%" draw:stroke-linejoin="round"/>
    </style:style>
    <style:style style:family="graphic" style:name="a38">
      <style:graphic-properties draw:fill="none" draw:stroke="solid" svg:stroke-width="0.00667in" svg:stroke-color="#000000" svg:stroke-opacity="100%" draw:stroke-linejoin="round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51">
      <style:graphic-properties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40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43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solid" draw:fill-color="#000000" draw:opacity="100%" draw:stroke="none"/>
    </style:style>
    <style:style style:family="graphic" style:name="a46">
      <style:graphic-properties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47">
      <style:graphic-properties draw:fill="none" draw:stroke="solid" svg:stroke-width="0.00667in" svg:stroke-color="#000000" svg:stroke-opacity="100%" draw:stroke-linejoin="round"/>
    </style:style>
    <style:style style:family="graphic" style:name="a48">
      <style:graphic-properties draw:fill="none" draw:stroke="solid" svg:stroke-width="0.00667in" svg:stroke-color="#000000" svg:stroke-opacity="100%" draw:stroke-linejoin="round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Potvrdenie</text:h>
      <text:p text:style-name="P2">o podaní priznania k dani z nehnuteľností, k dani za psa, k dani za predajné automaty a k dani za nevýherné hracie prístroje</text:p>
      <text:p text:style-name="P3"/>
      <text:p text:style-name="P4">na rok ...................................</text:p>
      <text:p text:style-name="P5"/>
      <text:p text:style-name="P6"><draw:g draw:z-index="251652608" draw:name="Group 2" draw:id="id15" draw:style-name="a15" text:anchor-type="paragraph"><svg:title/><svg:desc/><draw:custom-shape svg:x="0.98194in" svg:y="0.38819in" svg:width="0.01389in" svg:height="0.01389in" draw:id="id0" draw:style-name="a0" draw:name="Freeform 3"><svg:title/><svg:desc/><draw:enhanced-geometry draw:type="non-primitive" svg:viewBox="0 0 20 20" draw:enhanced-path="M 9 0 L 0 0 0 9 9 9 9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9 * ?f5 / 20"/><draw:equation draw:name="f9" draw:formula="0 * ?f4 / 20"/><draw:equation draw:name="f10" draw:formula="0 * ?f5 / 20"/><draw:equation draw:name="f11" draw:formula="9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819in" svg:y="0.39167in" svg:width="0.24375in" svg:height="0.01389in" draw:id="id1" draw:style-name="a1" draw:name="Freeform 4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819in" svg:y="0.59028in" svg:width="0.24375in" svg:height="0.01389in" draw:id="id2" draw:style-name="a2" draw:name="Freeform 5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819in" svg:y="0.78819in" svg:width="0.24375in" svg:height="0.01389in" draw:id="id3" draw:style-name="a3" draw:name="Freeform 6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819in" svg:y="1.17847in" svg:width="0.24375in" svg:height="0.01389in" draw:id="id4" draw:style-name="a4" draw:name="Freeform 7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819in" svg:y="1.37708in" svg:width="0.24375in" svg:height="0.01389in" draw:id="id5" draw:style-name="a5" draw:name="Freeform 8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472in" svg:y="0.39514in" svg:width="0.01389in" svg:height="1.18542in" draw:id="id6" draw:style-name="a6" draw:name="Freeform 9"><svg:title/><svg:desc/><draw:enhanced-geometry draw:type="non-primitive" svg:viewBox="0 0 20 1707" draw:enhanced-path="M 0 0 L 0 17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07"/><draw:equation draw:name="f8" draw:formula="0 * ?f5 / 20"/><draw:equation draw:name="f9" draw:formula="0 * ?f4 / 1707"/><draw:equation draw:name="f10" draw:formula="1706 * ?f4 / 17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819in" svg:y="1.57708in" svg:width="0.24375in" svg:height="0.01389in" draw:id="id7" draw:style-name="a7" draw:name="Freeform 10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3194in" svg:y="0.38819in" svg:width="0.01389in" svg:height="0.01389in" draw:id="id8" draw:style-name="a8" draw:name="Freeform 11"><svg:title/><svg:desc/><draw:enhanced-geometry draw:type="non-primitive" svg:viewBox="0 0 20 20" draw:enhanced-path="M 9 0 L 0 0 0 9 9 9 9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9 * ?f5 / 20"/><draw:equation draw:name="f9" draw:formula="0 * ?f4 / 20"/><draw:equation draw:name="f10" draw:formula="0 * ?f5 / 20"/><draw:equation draw:name="f11" draw:formula="9 * ?f4 / 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472in" svg:y="0.39514in" svg:width="0.01389in" svg:height="1.18542in" draw:id="id9" draw:style-name="a9" draw:name="Freeform 12"><svg:title/><svg:desc/><draw:enhanced-geometry draw:type="non-primitive" svg:viewBox="0 0 20 1707" draw:enhanced-path="M 0 0 L 0 170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07"/><draw:equation draw:name="f8" draw:formula="0 * ?f5 / 20"/><draw:equation draw:name="f9" draw:formula="0 * ?f4 / 1707"/><draw:equation draw:name="f10" draw:formula="1706 * ?f4 / 170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681in" svg:y="0.59167in" svg:width="0.24653in" svg:height="0.19306in" draw:id="id10" draw:style-name="a10" draw:name="Freeform 13"><svg:title/><svg:desc/><draw:enhanced-geometry draw:type="non-primitive" svg:viewBox="0 0 355 278" draw:enhanced-path="M 0 277 L 354 277 354 0 0 0 0 2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78"/><draw:equation draw:name="f8" draw:formula="0 * ?f5 / 355"/><draw:equation draw:name="f9" draw:formula="277 * ?f4 / 278"/><draw:equation draw:name="f10" draw:formula="354 * ?f5 / 355"/><draw:equation draw:name="f11" draw:formula="0 * ?f4 / 2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681in" svg:y="0.79375in" svg:width="0.24653in" svg:height="0.37222in" draw:id="id11" draw:style-name="a11" draw:name="Freeform 14"><svg:title/><svg:desc/><draw:enhanced-geometry draw:type="non-primitive" svg:viewBox="0 0 355 536" draw:enhanced-path="M 0 535 L 354 535 354 0 0 0 0 53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536"/><draw:equation draw:name="f8" draw:formula="0 * ?f5 / 355"/><draw:equation draw:name="f9" draw:formula="535 * ?f4 / 536"/><draw:equation draw:name="f10" draw:formula="354 * ?f5 / 355"/><draw:equation draw:name="f11" draw:formula="0 * ?f4 / 5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681in" svg:y="1.17986in" svg:width="0.24653in" svg:height="0.19306in" draw:id="id12" draw:style-name="a12" draw:name="Freeform 15"><svg:title/><svg:desc/><draw:enhanced-geometry draw:type="non-primitive" svg:viewBox="0 0 355 278" draw:enhanced-path="M 0 277 L 354 277 354 0 0 0 0 2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78"/><draw:equation draw:name="f8" draw:formula="0 * ?f5 / 355"/><draw:equation draw:name="f9" draw:formula="277 * ?f4 / 278"/><draw:equation draw:name="f10" draw:formula="354 * ?f5 / 355"/><draw:equation draw:name="f11" draw:formula="0 * ?f4 / 2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681in" svg:y="1.38125in" svg:width="0.24653in" svg:height="0.19306in" draw:id="id13" draw:style-name="a13" draw:name="Freeform 16"><svg:title/><svg:desc/><draw:enhanced-geometry draw:type="non-primitive" svg:viewBox="0 0 355 278" draw:enhanced-path="M 0 277 L 354 277 354 0 0 0 0 2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78"/><draw:equation draw:name="f8" draw:formula="0 * ?f5 / 355"/><draw:equation draw:name="f9" draw:formula="277 * ?f4 / 278"/><draw:equation draw:name="f10" draw:formula="354 * ?f5 / 355"/><draw:equation draw:name="f11" draw:formula="0 * ?f4 / 2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8681in" svg:y="0.39028in" svg:width="0.24653in" svg:height="0.19306in" draw:id="id14" draw:style-name="a14" draw:name="Freeform 17"><svg:title/><svg:desc/><draw:enhanced-geometry draw:type="non-primitive" svg:viewBox="0 0 355 278" draw:enhanced-path="M 0 277 L 354 277 354 0 0 0 0 2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"/><draw:equation draw:name="f7" draw:formula="?f4 / 278"/><draw:equation draw:name="f8" draw:formula="0 * ?f5 / 355"/><draw:equation draw:name="f9" draw:formula="277 * ?f4 / 278"/><draw:equation draw:name="f10" draw:formula="354 * ?f5 / 355"/><draw:equation draw:name="f11" draw:formula="0 * ?f4 / 2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7">Druh priznania<text:s/></text:span>(vyznačí sa X)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priznanie</text:p>
          </table:table-cell>
        </table:table-row>
        <table:table-row table:style-name="TableRow14">
          <table:table-cell table:style-name="TableCell15">
            <text:p text:style-name="P16">čiastkové priznanie</text:p>
          </table:table-cell>
        </table:table-row>
        <table:table-row table:style-name="TableRow17">
          <table:table-cell table:style-name="TableCell18">
            <text:p text:style-name="P19">čiastkové priznanie na zánik daňovej povinnosti</text:p>
          </table:table-cell>
        </table:table-row>
        <table:table-row table:style-name="TableRow20">
          <table:table-cell table:style-name="TableCell21">
            <text:p text:style-name="P22">opravné priznanie</text:p>
          </table:table-cell>
        </table:table-row>
        <table:table-row table:style-name="TableRow23">
          <table:table-cell table:style-name="TableCell24">
            <text:p text:style-name="P25">dodatočné priznanie</text:p>
          </table:table-cell>
        </table:table-row>
      </table:table>
      <text:p text:style-name="P26"/>
      <text:p text:style-name="P27"/>
      <text:h text:style-name="P28" text:outline-level="1">ÚDAJE O DAŇOVNÍKOVI</text:h>
      <text:p text:style-name="P29"/>
      <text:p text:style-name="P30"><draw:g draw:z-index="251653632" draw:name="Group 18" draw:id="id20" draw:style-name="a20" text:anchor-type="paragraph"><svg:title/><svg:desc/><draw:custom-shape svg:x="0.94028in" svg:y="0.2in" svg:width="6.38958in" svg:height="0.01389in" draw:id="id16" draw:style-name="a16" draw:name="Freeform 19"><svg:title/><svg:desc/><draw:enhanced-geometry draw:type="non-primitive" svg:viewBox="0 0 9201 20" draw:enhanced-path="M 0 0 L 9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1"/><draw:equation draw:name="f7" draw:formula="?f4 / 20"/><draw:equation draw:name="f8" draw:formula="0 * ?f5 / 9201"/><draw:equation draw:name="f9" draw:formula="0 * ?f4 / 20"/><draw:equation draw:name="f10" draw:formula="9200 * ?f5 / 92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3681in" svg:y="0.19653in" svg:width="0.01389in" svg:height="0.20556in" draw:id="id17" draw:style-name="a17" draw:name="Freeform 20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4028in" svg:y="0.39861in" svg:width="6.38958in" svg:height="0.01389in" draw:id="id18" draw:style-name="a18" draw:name="Freeform 21"><svg:title/><svg:desc/><draw:enhanced-geometry draw:type="non-primitive" svg:viewBox="0 0 9201 20" draw:enhanced-path="M 0 0 L 9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1"/><draw:equation draw:name="f7" draw:formula="?f4 / 20"/><draw:equation draw:name="f8" draw:formula="0 * ?f5 / 9201"/><draw:equation draw:name="f9" draw:formula="0 * ?f4 / 20"/><draw:equation draw:name="f10" draw:formula="9200 * ?f5 / 92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264in" svg:y="0.19653in" svg:width="0.01389in" svg:height="0.20556in" draw:id="id19" draw:style-name="a19" draw:name="Freeform 22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Priezvisko a meno / Obchodné meno alebo názov</text:p>
      <text:p text:style-name="P31"/>
      <text:p text:style-name="P32"/>
      <text:p text:style-name="P33"><draw:g draw:z-index="251654656" draw:name="Group 23" draw:id="id27" draw:style-name="a27" text:anchor-type="paragraph"><svg:title/><svg:desc/><draw:custom-shape svg:x="4.48889in" svg:y="0.2625in" svg:width="0.24375in" svg:height="0.01389in" draw:id="id21" draw:style-name="a21" draw:name="Freeform 24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889in" svg:y="0.2625in" svg:width="0.24375in" svg:height="0.01389in" draw:id="id22" draw:style-name="a22" draw:name="Freeform 25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8542in" svg:y="0.25972in" svg:width="0.01389in" svg:height="0.20556in" draw:id="id23" draw:style-name="a23" draw:name="Freeform 26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8889in" svg:y="0.46111in" svg:width="0.24375in" svg:height="0.01389in" draw:id="id24" draw:style-name="a24" draw:name="Freeform 27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542in" svg:y="0.25972in" svg:width="0.01389in" svg:height="0.20556in" draw:id="id25" draw:style-name="a25" draw:name="Freeform 28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889in" svg:y="0.46111in" svg:width="0.24375in" svg:height="0.01389in" draw:id="id26" draw:style-name="a26" draw:name="Freeform 29"><svg:title/><svg:desc/><draw:enhanced-geometry draw:type="non-primitive" svg:viewBox="0 0 351 20" draw:enhanced-path="M 0 0 L 35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"/><draw:equation draw:name="f7" draw:formula="?f4 / 20"/><draw:equation draw:name="f8" draw:formula="0 * ?f5 / 351"/><draw:equation draw:name="f9" draw:formula="0 * ?f4 / 20"/><draw:equation draw:name="f10" draw:formula="350 * ?f5 / 35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4.98542in" svg:y="0.25972in" svg:width="0.01389in" svg:height="0.20556in" draw:z-index="251655680" draw:id="id28" draw:style-name="a28" draw:name="Freeform 30" text:anchor-type="paragraph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251656704" draw:id="id29" draw:style-name="a29" draw:name="Text Box 31" text:anchor-type="paragraph" svg:x="5.98264in" svg:y="0.25972in" svg:width="1.01042in" svg:height="0.20556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table:table-column table:style-name="TableColumn38"/></table:table-columns><table:table-row table:style-name="TableRow39"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/table:table-row></table:table><text:p text:style-name="P48"/></draw:text-box><svg:title/><svg:desc/></draw:frame>Rodné<text:span text:style-name="T49"><text:s/></text:span>číslo<text:tab/>Dátum<text:span text:style-name="T50"><text:s/></text:span>narodenia</text:p>
      <text:p text:style-name="P51"><text:span text:style-name="T52"><draw:frame draw:id="id30" draw:style-name="a30" draw:name="Text Box 32" text:anchor-type="as-char" svg:x="0in" svg:y="0in" svg:width="2.99722in" svg:height="0.20556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/></table:table-cell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/table:table-row></table:table><text:p text:style-name="P85"/></draw:text-box><svg:title/><svg:desc/></draw:frame></text:span><text:span text:style-name="T86"><text:s/></text:span><text:span text:style-name="T87"><text:tab/></text:span><text:span text:style-name="T88"><draw:frame draw:id="id31" draw:style-name="a31" draw:name="Text Box 33" text:anchor-type="as-char" svg:x="0in" svg:y="0in" svg:width="1.06944in" svg:height="0.20556in" style:rel-width="scale" style:rel-height="scale"><draw:text-box><table:table table:style-name="Table89"><table:table-columns><table:table-column table:style-name="TableColumn90"/><table:table-column table:style-name="TableColumn91"/><table:table-column table:style-name="TableColumn92"/><table:table-column table:style-name="TableColumn93"/></table:table-columns><table:table-row table:style-name="TableRow94"><table:table-cell table:style-name="TableCell95"><text:p text:style-name="P96">.</text:p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>.</text:p></table:table-cell></table:table-row></table:table><text:p text:style-name="P103"/></draw:text-box><svg:title/><svg:desc/></draw:frame></text:span></text:p>
      <text:p text:style-name="P104"/>
      <text:p text:style-name="P105">IČO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h text:style-name="P134" text:outline-level="1">Adresa trvalého pobytu/sídla</text:h>
      <text:p text:style-name="P135"/>
      <text:p text:style-name="P136"><draw:g draw:z-index="251657728" draw:name="Group 34" draw:id="id36" draw:style-name="a36" text:anchor-type="paragraph"><svg:title/><svg:desc/><draw:custom-shape svg:x="0.94028in" svg:y="0.2in" svg:width="6.38958in" svg:height="0.01389in" draw:id="id32" draw:style-name="a32" draw:name="Freeform 35"><svg:title/><svg:desc/><draw:enhanced-geometry draw:type="non-primitive" svg:viewBox="0 0 9201 20" draw:enhanced-path="M 0 0 L 9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1"/><draw:equation draw:name="f7" draw:formula="?f4 / 20"/><draw:equation draw:name="f8" draw:formula="0 * ?f5 / 9201"/><draw:equation draw:name="f9" draw:formula="0 * ?f4 / 20"/><draw:equation draw:name="f10" draw:formula="9200 * ?f5 / 92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3681in" svg:y="0.19653in" svg:width="0.01389in" svg:height="0.20556in" draw:id="id33" draw:style-name="a33" draw:name="Freeform 36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4028in" svg:y="0.39861in" svg:width="6.38958in" svg:height="0.01389in" draw:id="id34" draw:style-name="a34" draw:name="Freeform 37"><svg:title/><svg:desc/><draw:enhanced-geometry draw:type="non-primitive" svg:viewBox="0 0 9201 20" draw:enhanced-path="M 0 0 L 9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1"/><draw:equation draw:name="f7" draw:formula="?f4 / 20"/><draw:equation draw:name="f8" draw:formula="0 * ?f5 / 9201"/><draw:equation draw:name="f9" draw:formula="0 * ?f4 / 20"/><draw:equation draw:name="f10" draw:formula="9200 * ?f5 / 92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264in" svg:y="0.19653in" svg:width="0.01389in" svg:height="0.20556in" draw:id="id35" draw:style-name="a35" draw:name="Freeform 38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Ulica a číslo</text:p>
      <text:p text:style-name="P137"/>
      <text:p text:style-name="P138"/>
      <text:p text:style-name="P139"><draw:g draw:z-index="251658752" draw:name="Group 39" draw:id="id41" draw:style-name="a41" text:anchor-type="paragraph"><svg:title/><svg:desc/><draw:custom-shape svg:x="4.36389in" svg:y="0.2625in" svg:width="2.96597in" svg:height="0.01389in" draw:id="id37" draw:style-name="a37" draw:name="Freeform 40"><svg:title/><svg:desc/><draw:enhanced-geometry draw:type="non-primitive" svg:viewBox="0 0 4271 20" draw:enhanced-path="M 0 0 L 42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1"/><draw:equation draw:name="f7" draw:formula="?f4 / 20"/><draw:equation draw:name="f8" draw:formula="0 * ?f5 / 4271"/><draw:equation draw:name="f9" draw:formula="0 * ?f4 / 20"/><draw:equation draw:name="f10" draw:formula="4270 * ?f5 / 42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042in" svg:y="0.25972in" svg:width="0.01389in" svg:height="0.20556in" draw:id="id38" draw:style-name="a38" draw:name="Freeform 41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389in" svg:y="0.46111in" svg:width="2.96597in" svg:height="0.01389in" draw:id="id39" draw:style-name="a39" draw:name="Freeform 42"><svg:title/><svg:desc/><draw:enhanced-geometry draw:type="non-primitive" svg:viewBox="0 0 4271 20" draw:enhanced-path="M 0 0 L 427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1"/><draw:equation draw:name="f7" draw:formula="?f4 / 20"/><draw:equation draw:name="f8" draw:formula="0 * ?f5 / 4271"/><draw:equation draw:name="f9" draw:formula="0 * ?f4 / 20"/><draw:equation draw:name="f10" draw:formula="4270 * ?f5 / 427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264in" svg:y="0.25972in" svg:width="0.01389in" svg:height="0.20556in" draw:id="id40" draw:style-name="a40" draw:name="Freeform 43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PSČ<text:tab/>Názov<text:span text:style-name="T140"><text:s/></text:span>obce</text:p>
      <text:p text:style-name="P141"><text:span text:style-name="T142"><draw:g draw:name="Group 44" draw:id="id46" draw:style-name="a46" text:anchor-type="as-char"><svg:title/><svg:desc/><draw:custom-shape svg:x="0.00625in" svg:y="0.00278in" svg:width="1.04167in" svg:height="0.01389in" draw:id="id42" draw:style-name="a42" draw:name="Freeform 45"><svg:title/><svg:desc/><draw:enhanced-geometry draw:type="non-primitive" svg:viewBox="0 0 1500 20" draw:enhanced-path="M 0 0 L 15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"/><draw:equation draw:name="f7" draw:formula="?f4 / 20"/><draw:equation draw:name="f8" draw:formula="0 * ?f5 / 1500"/><draw:equation draw:name="f9" draw:formula="0 * ?f4 / 20"/><draw:equation draw:name="f10" draw:formula="1500 * ?f5 / 1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278in" svg:y="0in" svg:width="0.01389in" svg:height="0.20556in" draw:id="id43" draw:style-name="a43" draw:name="Freeform 46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25in" svg:y="0.20139in" svg:width="1.04167in" svg:height="0.01389in" draw:id="id44" draw:style-name="a44" draw:name="Freeform 47"><svg:title/><svg:desc/><draw:enhanced-geometry draw:type="non-primitive" svg:viewBox="0 0 1500 20" draw:enhanced-path="M 0 0 L 15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"/><draw:equation draw:name="f7" draw:formula="?f4 / 20"/><draw:equation draw:name="f8" draw:formula="0 * ?f5 / 1500"/><draw:equation draw:name="f9" draw:formula="0 * ?f4 / 20"/><draw:equation draw:name="f10" draw:formula="1500 * ?f5 / 1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5139in" svg:y="0in" svg:width="0.01389in" svg:height="0.20556in" draw:id="id45" draw:style-name="a45" draw:name="Freeform 48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p text:style-name="P143"/>
      <text:p text:style-name="P144">Štát</text:p>
      <text:p text:style-name="P145"><text:span text:style-name="T146"><draw:g draw:name="Group 49" draw:id="id51" draw:style-name="a51" text:anchor-type="as-char"><svg:title/><svg:desc/><draw:custom-shape svg:x="0.00625in" svg:y="0.00278in" svg:width="2.29236in" svg:height="0.01389in" draw:id="id47" draw:style-name="a47" draw:name="Freeform 50"><svg:title/><svg:desc/><draw:enhanced-geometry draw:type="non-primitive" svg:viewBox="0 0 3301 20" draw:enhanced-path="M 0 0 L 33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1"/><draw:equation draw:name="f7" draw:formula="?f4 / 20"/><draw:equation draw:name="f8" draw:formula="0 * ?f5 / 3301"/><draw:equation draw:name="f9" draw:formula="0 * ?f4 / 20"/><draw:equation draw:name="f10" draw:formula="3300 * ?f5 / 33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278in" svg:y="0in" svg:width="0.01389in" svg:height="0.20556in" draw:id="id48" draw:style-name="a48" draw:name="Freeform 51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0625in" svg:y="0.20139in" svg:width="2.29236in" svg:height="0.01389in" draw:id="id49" draw:style-name="a49" draw:name="Freeform 52"><svg:title/><svg:desc/><draw:enhanced-geometry draw:type="non-primitive" svg:viewBox="0 0 3301 20" draw:enhanced-path="M 0 0 L 33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1"/><draw:equation draw:name="f7" draw:formula="?f4 / 20"/><draw:equation draw:name="f8" draw:formula="0 * ?f5 / 3301"/><draw:equation draw:name="f9" draw:formula="0 * ?f4 / 20"/><draw:equation draw:name="f10" draw:formula="3300 * ?f5 / 330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0139in" svg:y="0in" svg:width="0.01389in" svg:height="0.20556in" draw:id="id50" draw:style-name="a50" draw:name="Freeform 53"><svg:title/><svg:desc/><draw:enhanced-geometry draw:type="non-primitive" svg:viewBox="0 0 20 296" draw:enhanced-path="M 0 0 L 0 2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96"/><draw:equation draw:name="f8" draw:formula="0 * ?f5 / 20"/><draw:equation draw:name="f9" draw:formula="0 * ?f4 / 296"/><draw:equation draw:name="f10" draw:formula="295 * ?f4 / 29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p text:style-name="P147"/>
      <text:p text:style-name="P148"/>
      <text:p text:style-name="P149"/>
      <text:h text:style-name="P150" text:outline-level="1">Priznanie podané dňa ...........................................................</text:h>
      <text:p text:style-name="P151"/>
      <text:p text:style-name="P152"/>
      <text:p text:style-name="P153">...........................................................<text:tab/>...................................................................</text:p>
      <text:p text:style-name="P154">Odtlačok<text:span text:style-name="T155"><text:s/></text:span>prezentačnej pečiatky<text:tab/>Podpis zamestnanca obecného<text:s/><text:span text:style-name="T156">úradu,<text:s/></text:span>obecného<text:span text:style-name="T157"><text:s/></text:span>úradu<text:tab/><text:tab/>ktorý priznanie<text:span text:style-name="T158"><text:s/></text:span>prij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left="0.12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complex="Times New Roman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sekzoznamu" style:display-name="Odsek zoznamu" style:family="paragraph" style:parent-style-name="Normálny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álny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8611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istokova</meta:initial-creator>
    <dc:creator>Suplicz Jozef</dc:creator>
    <meta:creation-date>2023-06-13T10:54:00Z</meta:creation-date>
    <dc:date>2023-06-13T10:54:00Z</dc: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126" meta:character-count="849" meta:row-count="6" meta:non-whitespace-character-count="724"/>
  </office:meta>
</office:document-meta>
</file>