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álny" style:family="paragraph">
      <style:paragraph-properties fo:text-align="center" fo:margin-top="0.0833in" style:line-height-at-least="0.1666in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adpis6" style:family="paragraph">
      <style:paragraph-properties fo:text-align="center" fo:margin-top="0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-complex="Arial" fo:font-weight="normal" style:font-weight-asian="norm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1" style:parent-style-name="Nadpis6" style:family="paragraph">
      <style:paragraph-properties fo:text-align="center" fo:margin-top="0in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weight="normal" style:font-weight-asian="normal"/>
    </style:style>
    <style:style style:name="T1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5" style:parent-style-name="Nadpis6" style:family="paragraph">
      <style:paragraph-properties fo:text-align="center" fo:margin-top="0in"/>
    </style:style>
    <style:style style:name="T16" style:parent-style-name="Predvolenépísmoodseku" style:family="text">
      <style:text-properties style:font-name-complex="Arial" fo:font-weight="normal" style:font-weight-asian="normal"/>
    </style:style>
    <style:style style:name="T17" style:parent-style-name="Predvolenépísmoodseku" style:family="text">
      <style:text-properties style:font-name="Arial" style:font-name-complex="Arial" fo:font-weight="normal" style:font-weight-asian="normal"/>
    </style:style>
    <style:style style:name="T18" style:parent-style-name="Predvolenépísmoodseku" style:family="text">
      <style:text-properties style:font-name-complex="Arial" fo:font-weight="normal" style:font-weight-asian="normal"/>
    </style:style>
    <style:style style:name="T1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0" style:parent-style-name="Nadpis6" style:family="paragraph">
      <style:paragraph-properties fo:text-align="center" fo:margin-top="0in"/>
    </style:style>
    <style:style style:name="T21" style:parent-style-name="Predvolenépísmoodseku" style:family="text">
      <style:text-properties style:font-name="Arial" style:font-name-complex="Arial" fo:font-weight="normal" style:font-weight-asian="normal"/>
    </style:style>
    <style:style style:name="T22" style:parent-style-name="Predvolenépísmoodseku" style:family="text">
      <style:text-properties style:font-name-complex="Arial" fo:font-weight="normal" style:font-weight-asian="normal"/>
    </style:style>
    <style:style style:name="T2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4" style:parent-style-name="Normálny" style:family="paragraph">
      <style:paragraph-properties style:line-height-at-least="0.1666in"/>
      <style:text-properties fo:font-size="11pt" style:font-size-asian="11pt"/>
    </style:style>
    <style:style style:name="P25" style:parent-style-name="Normálny" style:family="paragraph">
      <style:paragraph-properties style:line-height-at-least="0.1666in"/>
      <style:text-properties fo:font-size="11pt" style:font-size-asian="11pt"/>
    </style:style>
    <style:style style:name="P26" style:parent-style-name="Normálny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7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style:line-height-at-least="0.1666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2" style:parent-style-name="Normálny" style:family="paragraph">
      <style:paragraph-properties fo:line-height="200%"/>
    </style:style>
    <style:style style:name="T33" style:parent-style-name="Predvolenépísmoodseku" style:family="text">
      <style:text-properties style:font-name="Arial" style:font-name-complex="Arial" fo:font-size="11pt" style:font-size-asian="11pt"/>
    </style:style>
    <style:style style:name="T34" style:parent-style-name="Predvolenépísmoodseku" style:family="text">
      <style:text-properties style:font-name="Arial" style:font-name-complex="Arial" fo:font-size="11pt" style:font-size-asian="11pt"/>
    </style:style>
    <style:style style:name="T35" style:parent-style-name="Predvolenépísmoodseku" style:family="text">
      <style:text-properties style:font-name="Arial" style:font-name-complex="Arial" fo:font-size="11pt" style:font-size-asian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ize="11pt" style:font-size-asian="11pt"/>
    </style:style>
    <style:style style:name="T38" style:parent-style-name="Predvolenépísmoodseku" style:family="text">
      <style:text-properties style:font-name="Arial" style:font-name-complex="Arial" fo:font-size="11pt" style:font-size-asian="11pt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font-size="11pt" style:font-size-asian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1pt" style:font-size-asian="11pt"/>
    </style:style>
    <style:style style:name="T43" style:parent-style-name="Predvolenépísmoodseku" style:family="text">
      <style:text-properties style:font-name="Arial" style:font-name-complex="Arial" fo:font-size="11pt" style:font-size-asian="11pt"/>
    </style:style>
    <style:style style:name="T44" style:parent-style-name="Predvolenépísmoodseku" style:family="text">
      <style:text-properties style:font-name="Arial" style:font-name-complex="Arial" fo:font-size="11pt" style:font-size-asian="11pt"/>
    </style:style>
    <style:style style:name="P45" style:parent-style-name="Normálny" style:family="paragraph">
      <style:paragraph-properties fo:line-height="200%"/>
    </style:style>
    <style:style style:name="T46" style:parent-style-name="Predvolenépísmoodseku" style:family="text">
      <style:text-properties style:font-name="Arial" style:font-name-complex="Arial" fo:font-size="11pt" style:font-size-asian="11pt"/>
    </style:style>
    <style:style style:name="T47" style:parent-style-name="Predvolenépísmoodseku" style:family="text">
      <style:text-properties style:font-name="Arial" style:font-name-complex="Arial" fo:font-size="11pt" style:font-size-asian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1pt" style:font-size-asian="11pt"/>
    </style:style>
    <style:style style:name="T50" style:parent-style-name="Predvolenépísmoodseku" style:family="text">
      <style:text-properties style:font-name="Arial" style:font-name-complex="Arial" fo:font-size="11pt" style:font-size-asian="11pt"/>
    </style:style>
    <style:style style:name="T51" style:parent-style-name="Predvolenépísmoodseku" style:family="text">
      <style:text-properties style:font-name="Arial" style:font-name-complex="Arial" fo:font-size="11pt" style:font-size-asian="11pt"/>
    </style:style>
    <style:style style:name="T52" style:parent-style-name="Predvolenépísmoodseku" style:family="text">
      <style:text-properties style:font-name="Arial" style:font-name-complex="Arial" fo:font-size="11pt" style:font-size-asian="11pt"/>
    </style:style>
    <style:style style:name="P53" style:parent-style-name="Normálny" style:family="paragraph">
      <style:text-properties style:font-name="Arial" style:font-name-complex="Arial" fo:font-size="11pt" style:font-size-asian="11pt"/>
    </style:style>
    <style:style style:name="P5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58" style:parent-style-name="Normálny" style:family="paragraph">
      <style:text-properties style:font-name="Arial" style:font-name-complex="Arial" fo:font-size="11pt" style:font-size-asian="11pt"/>
    </style:style>
    <style:style style:name="P5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61" style:parent-style-name="Normálny" style:family="paragraph">
      <style:text-properties style:font-name="Arial" style:font-name-complex="Arial" fo:font-size="11pt" style:font-size-asian="11pt"/>
    </style:style>
    <style:style style:name="P62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Normálny" style:family="paragraph">
      <style:text-properties style:font-name="Arial" style:font-name-complex="Arial" fo:font-size="11pt" style:font-size-asian="11pt"/>
    </style:style>
    <style:style style:name="P65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álny" style:family="paragraph">
      <style:text-properties style:font-name="Arial" style:font-name-complex="Arial" fo:font-size="11pt" style:font-size-asian="11pt"/>
    </style:style>
    <style:style style:name="P6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Normálny" style:family="paragraph">
      <style:text-properties style:font-name="Arial" style:font-name-complex="Arial" fo:font-size="11pt" style:font-size-asian="11pt"/>
    </style:style>
    <style:style style:name="P7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Normálny" style:family="paragraph">
      <style:text-properties style:font-name="Arial" style:font-name-complex="Arial" fo:font-size="11pt" style:font-size-asian="11pt"/>
    </style:style>
    <style:style style:name="P73" style:parent-style-name="Normálny" style:family="paragraph">
      <style:text-properties style:font-name="Arial" style:font-name-complex="Arial" fo:font-size="11pt" style:font-size-asian="11pt"/>
    </style:style>
    <style:style style:name="P7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7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6" style:parent-style-name="Normálny" style:family="paragraph">
      <style:paragraph-properties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3"><text:span text:style-name="T4">Mestský <text:s/>úrad <text:s/>Komárno</text:span><text:span text:style-name="T5"><text:s/>/<text:s/></text:span><text:span text:style-name="T6">Komáromi Városi Hivatal</text:span></text:p>
      <text:h text:style-name="P7" text:outline-level="6"><text:span text:style-name="T8">Majetkovo – právny odbor</text:span><text:span text:style-name="T9">/<text:s/></text:span><text:span text:style-name="T10">Vagyonjogi Főosztály</text:span></text:h>
      <text:h text:style-name="P11" text:outline-level="6"><text:span text:style-name="T12">Referát nájomných bytov</text:span><text:span text:style-name="T13">/<text:s/></text:span><text:span text:style-name="T14">Bérlakások részlege</text:span></text:h>
      <text:h text:style-name="P15" text:outline-level="6"><text:span text:style-name="T16"><text:s/></text:span><text:span text:style-name="T17">Nám. gen. Klapku 1</text:span><text:span text:style-name="T18">/<text:s/></text:span><text:span text:style-name="T19">Klapka György Tér 1</text:span></text:h>
      <text:h text:style-name="P20" text:outline-level="6"><text:span text:style-name="T21">945 01 Komárno</text:span><text:span text:style-name="T22">/<text:s/></text:span><text:span text:style-name="T23">945 01 Komárom</text:span></text:h>
      <text:p text:style-name="P24"/>
      <text:p text:style-name="P25"/>
      <text:p text:style-name="P26">Vec</text:p>
      <text:h text:style-name="P27" text:outline-level="3">Žiadosť o výmenu bytu</text:h>
      <text:p text:style-name="P28">Lakáscsere kérelem</text:p>
      <text:p text:style-name="P29"/>
      <text:p text:style-name="P30"/>
      <text:p text:style-name="P31"/>
      <text:p text:style-name="P32"><text:span text:style-name="T33">Podpísaný</text:span><text:span text:style-name="T34">(á)</text:span><text:span text:style-name="T35">/<text:s/></text:span><text:span text:style-name="T36">Alulírott</text:span><text:span text:style-name="T37"><text:s/>.......................................</text:span><text:span text:style-name="T38">.......</text:span><text:span text:style-name="T39"><text:s/>R</text:span><text:span text:style-name="T40">.č/<text:s/></text:span><text:span text:style-name="T41">Szem. szám</text:span><text:span text:style-name="T42"><text:s/>.....</text:span><text:span text:style-name="T43">.............................</text:span><text:span text:style-name="T44">..........</text:span></text:p>
      <text:p text:style-name="P45"><text:span text:style-name="T46">trvale bytom</text:span><text:span text:style-name="T47"><text:s/>/<text:s/></text:span><text:span text:style-name="T48">állandó lakcím</text:span><text:span text:style-name="T49"><text:s/>..............................................................</text:span><text:span text:style-name="T50">..................</text:span><text:span text:style-name="T51">..</text:span><text:span text:style-name="T52">...........................</text:span></text:p>
      <text:p text:style-name="P53">ako nájomca mestského<text:s/>bytu<text:s/>č. .............. na adrese:<text:s/>...................................................................</text:p>
      <text:p text:style-name="P54"/>
      <text:p text:style-name="P55">mint<text:s/>a .............számú ..............................................................................................................................</text:p>
      <text:p text:style-name="P56">címen található városi lakás bérlője<text:s/></text:p>
      <text:p text:style-name="P57"/>
      <text:p text:style-name="P58">Vás žiadam o výmenu mestského bytu.</text:p>
      <text:p text:style-name="P59">Lakáscserét kérek.<text:s/></text:p>
      <text:p text:style-name="P60"/>
      <text:p text:style-name="P61">Dôvod výmeny: ............................................................................................................................</text:p>
      <text:p text:style-name="P62">Indoklás</text:p>
      <text:p text:style-name="P63"/>
      <text:p text:style-name="P64">Nájomca mestského bytu, ktorý je ochotný vymeniť so mnou byt:</text:p>
      <text:p text:style-name="P65">Városi lakás bérlő,aki hajlandó velem lakást cserélni</text:p>
      <text:p text:style-name="P66"/>
      <text:p text:style-name="P67">Meno a priezvisko:.........................................................................................................</text:p>
      <text:p text:style-name="P68">Keresztnév, vezetéknév</text:p>
      <text:p text:style-name="P69"/>
      <text:p text:style-name="P70">Trvale bytom:..................................................................................................................</text:p>
      <text:p text:style-name="P71">Állandó lakcím</text:p>
      <text:p text:style-name="P72"/>
      <text:p text:style-name="P73">Označenie mestského bytu, ktorý má v nájme: ..............................................................</text:p>
      <text:p text:style-name="P74">Városi lakás megjelölése, amelyet bérel</text:p>
      <text:p text:style-name="P75"/>
      <text:p text:style-name="P76"/>
      <text:p text:style-name="P77"/>
      <text:p text:style-name="P78"/>
      <text:p text:style-name="P79">Komárno,<text:s/>dňa<text:s/>………………………</text:p>
      <text:p text:style-name="P80"/>
      <text:p text:style-name="P81"/>
      <text:p text:style-name="P82"/>
      <text:p text:style-name="P83"/>
      <text:p text:style-name="P84"><text:tab/><text:tab/><text:tab/><text:tab/><text:tab/><text:tab/><text:tab/>..........................................................</text:p>
      <text:p text:style-name="P85"><text:tab/><text:tab/><text:tab/><text:tab/><text:tab/><text:tab/><text:tab/><text:tab/><text:s text:c="3"/>podpis žiadateľa</text:p>
      <text:p text:style-name="P86"><text:s text:c="105"/>kérvényező aláírás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10:12:00Z</meta:creation-date>
    <dc:date>2023-06-13T10:12:00Z</dc:date>
    <meta:print-date>2021-10-29T09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