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3958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punctuation-wrap="hanging" style:vertical-align="auto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hu" fo:country="HU"/>
    </style:style>
    <style:style style:name="T4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5" style:parent-style-name="Normálny" style:family="paragraph">
      <style:paragraph-properties style:punctuation-wrap="hanging" style:vertical-align="auto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y" style:family="paragraph">
      <style:paragraph-properties style:punctuation-wrap="hanging" style:vertical-align="auto"/>
    </style:style>
    <style:style style:name="T1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álny" style:family="paragraph">
      <style:paragraph-properties style:punctuation-wrap="hanging" fo:text-align="justify" style:vertical-align="auto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T17" style:parent-style-name="Predvolenépísmoodseku" style:family="text">
      <style:text-properties fo:font-style="italic" style:font-style-asian="italic" fo:font-size="12pt" style:font-size-asian="12pt" style:font-size-complex="12pt" style:language-asian="cs" style:country-asian="CZ"/>
    </style:style>
    <style:style style:name="T1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 style:language-asian="cs" style:country-asian="CZ"/>
    </style:style>
    <style:style style:name="P19" style:parent-style-name="Normálny" style:family="paragraph">
      <style:paragraph-properties style:punctuation-wrap="hanging" style:vertical-align="auto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hu" fo:country="HU"/>
    </style:style>
    <style:style style:name="P2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y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2.2986in" style:use-optimal-column-width="false"/>
    </style:style>
    <style:style style:name="TableColumn34" style:family="table-column">
      <style:table-column-properties style:column-width="1.7722in" style:use-optimal-column-width="false"/>
    </style:style>
    <style:style style:name="TableColumn35" style:family="table-column">
      <style:table-column-properties style:column-width="1.2388in" style:use-optimal-column-width="false"/>
    </style:style>
    <style:style style:name="TableColumn36" style:family="table-column">
      <style:table-column-properties style:column-width="1.2388in" style:use-optimal-column-width="false"/>
    </style:style>
    <style:style style:name="Table32" style:family="table">
      <style:table-properties style:width="6.5486in" fo:margin-left="0in" table:align="left"/>
    </style:style>
    <style:style style:name="TableRow37" style:family="table-row">
      <style:table-row-properties style:min-row-height="0.5826in" style:use-optimal-row-height="false"/>
    </style:style>
    <style:style style:name="TableCell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" style:parent-style-name="Normálny" style:family="paragraph">
      <style:paragraph-properties fo:margin-bottom="0.0833in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" style:parent-style-name="Normálny" style:family="paragraph">
      <style:paragraph-properties fo:margin-bottom="0.0833in"/>
    </style:style>
    <style:style style:name="T4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5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álny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y" style:family="paragraph">
      <style:paragraph-properties fo:margin-bottom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3805in" style:use-optimal-row-height="false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álny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y" style:family="paragraph">
      <style:paragraph-properties fo:margin-bottom="0.0833in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4847in" style:use-optimal-row-height="false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margin-bottom="0.0833in"/>
    </style:style>
    <style:style style:name="T7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fo:margin-bottom="0.0833in"/>
    </style:style>
    <style:style style:name="T77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7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8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1.7708in" style:use-optimal-row-height="false"/>
    </style:style>
    <style:style style:name="TableCell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" style:parent-style-name="Normálny" style:family="paragraph">
      <style:paragraph-properties fo:margin-top="0.0833in" fo:margin-bottom="0.0833in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89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90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91" style:parent-style-name="Normálny" style:list-style-name="LFO7" style:family="paragraph"/>
    <style:style style:name="T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95" style:parent-style-name="Normálny" style:list-style-name="LFO7" style:family="paragraph">
      <style:text-properties style:font-name="Arial" style:font-name-complex="Arial" fo:font-size="9pt" style:font-size-asian="9pt" style:font-size-complex="9pt"/>
    </style:style>
    <style:style style:name="P96" style:parent-style-name="Normálny" style:family="paragraph">
      <style:paragraph-properties fo:margin-left="0.4923in">
        <style:tab-stops/>
      </style:paragraph-properties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98" style:parent-style-name="Normálny" style:list-style-name="LFO8" style:family="paragraph">
      <style:text-properties style:font-name="Arial" style:font-name-complex="Arial" fo:font-size="9pt" style:font-size-asian="9pt" style:font-size-complex="9pt"/>
    </style:style>
    <style:style style:name="P99" style:parent-style-name="Normálny" style:family="paragraph">
      <style:paragraph-properties fo:margin-left="0.4923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100" style:parent-style-name="Normálny" style:list-style-name="LFO8" style:family="paragraph"/>
    <style:style style:name="T1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03" style:parent-style-name="Normálny" style:family="paragraph">
      <style:paragraph-properties fo:margin-left="0.4923in">
        <style:tab-stops/>
      </style:paragraph-properties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105" style:parent-style-name="Normálny" style:list-style-name="LFO8" style:family="paragraph">
      <style:text-properties style:font-name="Arial" style:font-name-complex="Arial" fo:font-size="9pt" style:font-size-asian="9pt" style:font-size-complex="9pt"/>
    </style:style>
    <style:style style:name="P106" style:parent-style-name="Normálny" style:family="paragraph">
      <style:paragraph-properties fo:margin-left="0.4923in">
        <style:tab-stops/>
      </style:paragraph-properties>
    </style:style>
    <style:style style:name="T107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108" style:parent-style-name="Normálny" style:list-style-name="LFO8" style:family="paragraph">
      <style:text-properties style:font-name="Arial" style:font-name-complex="Arial" fo:font-size="9pt" style:font-size-asian="9pt" style:font-size-complex="9pt"/>
    </style:style>
    <style:style style:name="P109" style:parent-style-name="Normálny" style:family="paragraph">
      <style:paragraph-properties fo:margin-left="0.4923in">
        <style:tab-stops/>
      </style:paragraph-properties>
    </style:style>
    <style:style style:name="T11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111" style:parent-style-name="Normálny" style:list-style-name="LFO6" style:family="paragraph"/>
    <style:style style:name="T1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 fo:language="hu" fo:country="HU"/>
    </style:style>
    <style:style style:name="P115" style:parent-style-name="Normálny" style:list-style-name="LFO6" style:family="paragraph"/>
    <style:style style:name="T1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8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álny" style:family="paragraph">
      <style:paragraph-properties fo:text-align="justify"/>
    </style:style>
    <style:style style:name="T12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8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Row129" style:family="table-row">
      <style:table-row-properties style:min-row-height="0.3784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ormálny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3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5791in" style:use-optimal-row-height="false"/>
    </style:style>
    <style:style style:name="P14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4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2395in" style:use-optimal-row-height="false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1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y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58" style:parent-style-name="Normálny" style:family="paragraph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59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fo:font-weight="bold" style:font-weight-asian="bold" fo:font-style="italic" style:font-style-asian="italic" style:text-position="super 63.6%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ableRow173" style:family="table-row">
      <style:table-row-properties style:min-row-height="0.2395in" style:use-optimal-row-height="false"/>
    </style:style>
    <style:style style:name="P17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ableRow188" style:family="table-row">
      <style:table-row-properties style:min-row-height="0.2395in" style:use-optimal-row-height="false"/>
    </style:style>
    <style:style style:name="P18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ableRow201" style:family="table-row">
      <style:table-row-properties style:min-row-height="0.2395in" style:use-optimal-row-height="false"/>
    </style:style>
    <style:style style:name="P20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P21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2" style:parent-style-name="Normálny" style:list-style-name="LFO9" style:family="paragraph"/>
    <style:style style:name="T243" style:parent-style-name="Predvolenépísmoodseku" style:family="text">
      <style:text-properties style:font-name="Arial" style:font-name-complex="Arial"/>
    </style:style>
    <style:style style:name="T244" style:parent-style-name="Predvolenépísmoodseku" style:family="text">
      <style:text-properties style:font-name="Arial" style:font-name-complex="Arial"/>
    </style:style>
    <style:style style:name="P245" style:parent-style-name="Normálny" style:list-style-name="LFO9" style:family="paragraph">
      <style:text-properties style:font-name="Arial" style:font-name-complex="Arial" fo:font-style="italic" style:font-style-asian="italic" fo:language="hu" fo:country="HU"/>
    </style:style>
    <style:style style:name="P246" style:parent-style-name="Normálny" style:family="paragraph">
      <style:paragraph-properties fo:margin-left="0.125in" fo:text-indent="-0.125in">
        <style:tab-stops/>
      </style:paragraph-properties>
      <style:text-properties style:font-name="Arial" style:font-name-complex="Arial"/>
    </style:style>
    <style:style style:name="P247" style:parent-style-name="Normálny" style:family="paragraph">
      <style:text-properties style:font-name="Arial" style:font-name-complex="Arial" fo:font-weight="bold" style:font-weight-asian="bold"/>
    </style:style>
    <style:style style:name="T24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5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2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y" style:list-style-name="LFO4" style:family="paragraph">
      <style:paragraph-properties style:punctuation-wrap="hanging" style:vertical-align="auto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59" style:parent-style-name="Normálny" style:list-style-name="LFO4" style:family="paragraph">
      <style:paragraph-properties style:punctuation-wrap="hanging" style:vertical-align="auto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65" style:parent-style-name="Normálny" style:list-style-name="LFO4" style:family="paragraph">
      <style:paragraph-properties style:punctuation-wrap="hanging" style:vertical-align="auto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6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70" style:parent-style-name="Normálny" style:family="paragraph">
      <style:paragraph-properties style:punctuation-wrap="hanging" style:vertical-align="auto" fo:margin-left="0.6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y" style:family="paragraph">
      <style:paragraph-properties style:punctuation-wrap="hanging" style:vertical-align="auto"/>
      <style:text-properties style:font-name="Arial" style:font-name-complex="Arial"/>
    </style:style>
    <style:style style:name="P272" style:parent-style-name="Normálny" style:family="paragraph">
      <style:paragraph-properties style:punctuation-wrap="hanging" style:vertical-align="auto"/>
      <style:text-properties style:font-name="Arial" style:font-name-complex="Arial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ormálny" style:family="paragraph">
      <style:paragraph-properties style:punctuation-wrap="hanging" style:vertical-align="auto"/>
      <style:text-properties style:font-name="Arial" style:font-name-complex="Arial"/>
    </style:style>
  </office:automatic-styles>
  <office:body>
    <office:text text:use-soft-page-breaks="true">
      <text:p text:style-name="P1"><text:span text:style-name="T2">Mestský úrad Komárno</text:span><text:span text:style-name="T3">/<text:s/></text:span><text:span text:style-name="T4">Komáromi Városi Hivatal</text:span></text:p>
      <text:p text:style-name="P5"><text:span text:style-name="T6">Majetkovo – právny odbor</text:span><text:span text:style-name="T7">/<text:s/></text:span><text:span text:style-name="T8">Vagyonjogi Főosztály</text:span><text:span text:style-name="T9"><text:s/></text:span></text:p>
      <text:p text:style-name="P10"><text:span text:style-name="T11">Oddelenie evidencie a správy majetku mesta</text:span><text:span text:style-name="T12">/</text:span><text:span text:style-name="T13">Vagyonnyilvántartási és Gazdálkodási Osztály</text:span></text:p>
      <text:p text:style-name="P14"><text:span text:style-name="T15">Nám. gen. Klapku 1</text:span><text:span text:style-name="T16">/</text:span><text:span text:style-name="T17"><text:s/></text:span><text:span text:style-name="T18">Klapka György tér 1</text:span></text:p>
      <text:p text:style-name="P19"><text:span text:style-name="T20">945 01 <text:s/>Komárno/<text:s/></text:span><text:span text:style-name="T21">945 01 <text:s/>Komárom</text:span></text:p>
      <text:p text:style-name="P22"/>
      <text:p text:style-name="P23"/>
      <text:p text:style-name="P24"><text:span text:style-name="T25">Vec</text:span><text:span text:style-name="T26">/<text:s/></text:span><text:span text:style-name="T27">Tárgy</text:span></text:p>
      <text:p text:style-name="P28">Žiadosť o osobitné užívanie<text:s/>verejného priestranstva/</text:p>
      <text:p text:style-name="P29">Közterület rendeltetéstől eltérő használata iránti kérelem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M</text:span><text:span text:style-name="T41">eno<text:s/></text:span><text:span text:style-name="T42">a priezvisko</text:span><text:span text:style-name="T43"><text:s/></text:span><text:span text:style-name="T44">žiadateľa/</text:span><text:span text:style-name="T45"><text:s/>obchodné meno IČO</text:span><text:span text:style-name="T46">:</text:span></text:p>
            <text:p text:style-name="P47"><text:span text:style-name="T48">A kérelmező családi neve és utóneve/</text:span><text:span text:style-name="T49"><text:s/>cégnév és statisztikai számjel: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Bydlisko / sídlo:</text:p>
            <text:p text:style-name="P57">Lakhely/ székhely: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Telefónne<text:s/>číslo:</text:p>
            <text:p text:style-name="P65">Telefonszám: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<text:span text:style-name="T73">Miesto<text:s/></text:span><text:span text:style-name="T74">užívania<text:s/></text:span><text:span text:style-name="T75">(p.č., ulica, č. domu <text:s/>a pod.)</text:span></text:p>
            <text:p text:style-name="P76"><text:span text:style-name="T77">A használat helye<text:s/></text:span><text:span text:style-name="T78">(p.sz., utca, házszám, stb.)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Dôvod zvláštneho užívania MK – popis</text:span><text:span text:style-name="T87">/</text:span><text:span text:style-name="T88"><text:s/></text:span></text:p>
            <text:p text:style-name="P89">A rendeltetéstől eltérő használat oka - leírás:</text:p>
            <text:p text:style-name="P90"/>
            <text:list text:style-name="LFO7" text:continue-numbering="true">
              <text:list-item>
                <text:p text:style-name="P91"><text:span text:style-name="T92">umiestnenie predajných zariadení</text:span><text:span text:style-name="T93">/</text:span><text:span text:style-name="T94">elárusító berendezések elhelyezése</text:span></text:p>
              </text:list-item>
              <text:list-item>
                <text:p text:style-name="P95">konanie kultúrneho podujatia/</text:p>
              </text:list-item>
            </text:list>
            <text:p text:style-name="P96"><text:span text:style-name="T97">kulturális rendezvény megtartása</text:span></text:p>
            <text:list text:style-name="LFO8" text:continue-numbering="true">
              <text:list-item>
                <text:p text:style-name="P98">umiestnenie zariadení/</text:p>
              </text:list-item>
            </text:list>
            <text:p text:style-name="P99">berendezések elhelyezése<text:s/></text:p>
            <text:list text:style-name="LFO8" text:continue-numbering="true">
              <text:list-item>
                <text:p text:style-name="P100"><text:span text:style-name="T101">konanie športového podujatia</text:span><text:span text:style-name="T102">/</text:span></text:p>
              </text:list-item>
            </text:list>
            <text:p text:style-name="P103"><text:span text:style-name="T104">sportrendezvény megtartása</text:span></text:p>
            <text:list text:style-name="LFO8" text:continue-numbering="true">
              <text:list-item>
                <text:p text:style-name="P105">umiestnenie letnej terasy/</text:p>
              </text:list-item>
            </text:list>
            <text:p text:style-name="P106"><text:span text:style-name="T107">nyári terasz elhelyezése</text:span></text:p>
            <text:list text:style-name="LFO8" text:continue-numbering="true">
              <text:list-item>
                <text:p text:style-name="P108">zariadenie staveniska/</text:p>
              </text:list-item>
            </text:list>
            <text:p text:style-name="P109"><text:span text:style-name="T110">építési terület létrehozása</text:span></text:p>
            <text:list text:style-name="LFO6" text:continue-numbering="true">
              <text:list-item>
                <text:p text:style-name="P111"><text:span text:style-name="T112">umiestnenie kontajneru, lešenia</text:span><text:span text:style-name="T113">/</text:span><text:span text:style-name="T114">konténer, állvány elhelyezése</text:span></text:p>
              </text:list-item>
              <text:list-item>
                <text:p text:style-name="P115"><text:span text:style-name="T116">iné</text:span><text:span text:style-name="T117">/</text:span><text:span text:style-name="T118">egyéb</text:span></text:p>
              </text:list-item>
            </text:list>
            <text:p text:style-name="P119"/>
            <text:p text:style-name="P120"/>
            <text:p text:style-name="P121"/>
            <text:p text:style-name="P122"/>
          </table:table-cell>
          <table:table-cell table:style-name="TableCell123" table:number-columns-spanned="3">
            <text:p text:style-name="P124"><text:span text:style-name="T125">Popis</text:span><text:span text:style-name="T126">/<text:s/></text:span><text:span text:style-name="T127">Leírás</text:span><text:span text:style-name="T128">:</text:span></text:p>
          </table:table-cell>
          <table:covered-table-cell/>
          <table:covered-table-cell/>
        </table:table-row>
        <text:soft-page-break/>
        <table:table-row table:style-name="TableRow129">
          <table:table-cell table:style-name="TableCell130" table:number-rows-spanned="2">
            <text:p text:style-name="P131">Doba užívania verejného priestranstva/<text:s/></text:p>
            <text:p text:style-name="P132">A közterület használatának ideje</text:p>
          </table:table-cell>
          <table:table-cell table:style-name="TableCell133">
            <text:p text:style-name="Normálny"><text:span text:style-name="T134">Začiatok</text:span><text:span text:style-name="T135">/<text:s/></text:span><text:span text:style-name="T136">Kezdete</text:span><text:span text:style-name="T137">:</text:span>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Normálny"><text:span text:style-name="T143">Ukončenie</text:span><text:span text:style-name="T144">/<text:s/></text:span><text:span text:style-name="T145">Vége</text:span><text:span text:style-name="T146">: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rows-spanned="4">
            <text:p text:style-name="P151">Plocha užívania</text:p>
            <text:p text:style-name="P152">šírka x dĺžka v (m)<text:s/></text:p>
            <text:p text:style-name="Normálny"><text:span text:style-name="T153">p</text:span><text:span text:style-name="T154">locha v (m</text:span><text:span text:style-name="T155">2</text:span><text:span text:style-name="T156">)/</text:span></text:p>
            <text:p text:style-name="P157">A felhasznált terület</text:p>
            <text:p text:style-name="P158">szélesség x hossz (m)-ben<text:s/></text:p>
            <text:p text:style-name="Normálny"><text:span text:style-name="T159">kiterjedés (m</text:span><text:span text:style-name="T160">2</text:span><text:span text:style-name="T161">)-ben</text:span><text:span text:style-name="T162"><text:s/></text:span></text:p>
          </table:table-cell>
          <table:table-cell table:style-name="TableCell163">
            <text:p text:style-name="P164"/>
            <text:p text:style-name="P165">Cesta/út:</text:p>
          </table:table-cell>
          <table:table-cell table:style-name="TableCell166">
            <text:p text:style-name="P167"/>
            <text:p text:style-name="P168"><text:s text:c="5"/>m x <text:s text:c="9"/>m</text:p>
          </table:table-cell>
          <table:table-cell table:style-name="TableCell169">
            <text:p text:style-name="P170"/>
            <text:p text:style-name="Normálny"><text:span text:style-name="T171"><text:s text:c="19"/>m</text:span><text:span text:style-name="T172">2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  <text:p text:style-name="Normálny"><text:span text:style-name="T177">Chodník</text:span><text:span text:style-name="T178">/</text:span><text:span text:style-name="T179">járda</text:span><text:span text:style-name="T180">:</text:span></text:p>
          </table:table-cell>
          <table:table-cell table:style-name="TableCell181">
            <text:p text:style-name="P182"/>
            <text:p text:style-name="P183"><text:s text:c="5"/>m x <text:s text:c="9"/>m</text:p>
          </table:table-cell>
          <table:table-cell table:style-name="TableCell184">
            <text:p text:style-name="P185"/>
            <text:p text:style-name="Normálny"><text:span text:style-name="T186"><text:s text:c="19"/>m</text:span><text:span text:style-name="T187">2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  <text:p text:style-name="P192">verejná zeleň/</text:p>
            <text:p text:style-name="P193">zöldterület:</text:p>
          </table:table-cell>
          <table:table-cell table:style-name="TableCell194">
            <text:p text:style-name="P195"/>
            <text:p text:style-name="P196"><text:s text:c="5"/>m x <text:s text:c="9"/>m</text:p>
          </table:table-cell>
          <table:table-cell table:style-name="TableCell197">
            <text:p text:style-name="P198"/>
            <text:p text:style-name="Normálny"><text:span text:style-name="T199"><text:s text:c="19"/>m</text:span><text:span text:style-name="T200">2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  <text:p text:style-name="Normálny"><text:span text:style-name="T205">I</text:span><text:span text:style-name="T206">né</text:span><text:span text:style-name="T207">/</text:span><text:span text:style-name="T208">egyéb</text:span><text:span text:style-name="T209">:</text:span></text:p>
          </table:table-cell>
          <table:table-cell table:style-name="TableCell210">
            <text:p text:style-name="P211"/>
            <text:p text:style-name="P212"><text:s text:c="5"/>m x <text:s text:c="9"/>m</text:p>
          </table:table-cell>
          <table:table-cell table:style-name="TableCell213">
            <text:p text:style-name="P214"/>
            <text:p text:style-name="Normálny"><text:span text:style-name="T215"><text:s text:c="19"/>m</text:span><text:span text:style-name="T216">2</text:span></text:p>
          </table:table-cell>
        </table:table-row>
      </table:table>
      <text:p text:style-name="P217"/>
      <text:p text:style-name="P218"/>
      <text:p text:style-name="P219"/>
      <text:p text:style-name="Normálny"><text:span text:style-name="T220">V Komárne, dň</text:span><text:span text:style-name="T221">a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-------------------------</text:span><text:span text:style-name="T230">–––</text:span></text:p>
      <text:p text:style-name="Normálny"><text:span text:style-name="T231">Komárom,......................-án/-én</text:span><text:span text:style-name="T232"><text:s text:c="24"/></text:span><text:span text:style-name="T233"><text:s text:c="21"/></text:span><text:span text:style-name="T234">podpis<text:s/></text:span><text:span text:style-name="T235">a pečiatka<text:s/></text:span><text:span text:style-name="T236">žiadateľa</text:span><text:span text:style-name="T237"><text:s text:c="60"/></text:span><text:span text:style-name="T238"><text:s text:c="27"/></text:span></text:p>
      <text:p text:style-name="Normálny"><text:span text:style-name="T239"><text:s text:c="92"/></text:span><text:span text:style-name="T240">a kérelmező aláírása és pecsétje</text:span></text:p>
      <text:p text:style-name="P241"/>
      <text:list text:style-name="LFO9" text:continue-numbering="true">
        <text:list-item>
          <text:p text:style-name="P242"><text:span text:style-name="T243">nehodiace <text:s/>prečiarknite</text:span><text:span text:style-name="T244">/</text:span></text:p>
        </text:list-item>
        <text:list-item>
          <text:p text:style-name="P245">a nem megfelelőt húzza át!<text:s/></text:p>
        </text:list-item>
      </text:list>
      <text:p text:style-name="P246"/>
      <text:p text:style-name="P247"/>
      <text:p text:style-name="Normálny"><text:span text:style-name="T248">Prílohy k</text:span><text:span text:style-name="T249"> </text:span><text:span text:style-name="T250">žiadosti</text:span><text:span text:style-name="T251">/</text:span><text:span text:style-name="T252"><text:s/></text:span><text:span text:style-name="T253">A kérelem mellékletei</text:span><text:span text:style-name="T254">:</text:span></text:p>
      <text:list text:style-name="LFO4" text:continue-numbering="true">
        <text:list-item>
          <text:p text:style-name="P255"><text:span text:style-name="T256">situácia širších vzťahov</text:span><text:span text:style-name="T257">/<text:s/></text:span><text:span text:style-name="T258">a szélesebb kapcsolatok helyzete</text:span></text:p>
        </text:list-item>
        <text:list-item>
          <text:p text:style-name="P259"><text:span text:style-name="T260">o</text:span><text:span text:style-name="T261">kótovaný situačný nákres (v mierke 1 : 200)</text:span><text:span text:style-name="T262">/</text:span><text:span text:style-name="T263"><text:s/></text:span><text:span text:style-name="T264">kótákkal ellátott szituációs ábrázolás (1:200),</text:span></text:p>
        </text:list-item>
        <text:list-item>
          <text:p text:style-name="P265"><text:span text:style-name="T266">výpis z obchodného registra alebo živnostenský list</text:span><text:span text:style-name="T267">/</text:span><text:span text:style-name="T268"><text:s/></text:span><text:span text:style-name="T269">cégkivonat vagy kisvállalkozói engedély</text:span></text:p>
        </text:list-item>
      </text:list>
      <text:p text:style-name="P270"/>
      <text:p text:style-name="P271"/>
      <text:p text:style-name="P272"/>
      <text:p text:style-name="Normálny"><text:span text:style-name="T273"><text:tab/></text:span><text:span text:style-name="T274"><text:s text:c="72"/></text:span><text:span text:style-name="T275"><text:s text:c="9"/></text:span><text:span text:style-name="T276"><text:tab/><text:s/>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Odstavec" style:display-name="Odstavec" style:family="paragraph" style:parent-style-name="Normálny">
      <style:paragraph-properties fo:text-align="justify" fo:margin-bottom="0.0798in" fo:line-height="115%" fo:text-indent="0.3333in"/>
      <style:text-properties fo:font-size="12pt" style:font-size-asian="12pt" style:font-size-complex="12pt" fo:language="cs" fo:country="CZ" fo:hyphenate="false"/>
    </style:style>
    <style:style style:name="Základnýtext2" style:display-name="Základný text 2" style:family="paragraph" style:parent-style-name="Normálny">
      <style:paragraph-properties style:punctuation-wrap="hanging" style:text-autospace="ideograph-alpha" style:vertical-align="auto" fo:margin-bottom="0.0833in" fo:line-height="200%"/>
      <style:text-properties fo:hyphenate="false"/>
    </style:style>
    <style:style style:name="Základnýtext2Char" style:display-name="Základný text 2 Char" style:family="text">
      <style:text-properties fo:language="sk" fo:country="SK" style:language-asian="sk" style:country-asian="SK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 fo:font-size="9pt" style:font-size-asian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3958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                                                               V Komárne, dňa:</dc:title>
    <meta:initial-creator>TF-09</meta:initial-creator>
    <dc:creator>Suplicz Jozef</dc:creator>
    <meta:creation-date>2023-06-14T05:43:00Z</meta:creation-date>
    <dc:date>2023-06-14T05:43:00Z</dc:date>
    <meta:print-date>2019-08-19T12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1" meta:character-count="2484" meta:row-count="17" meta:non-whitespace-character-count="2117"/>
  </office:meta>
</office:document-meta>
</file>