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395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paragraph-properties style:punctuation-wrap="hanging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style:punctuation-wrap="hanging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6" style:parent-style-name="Normálny" style:family="paragraph">
      <style:paragraph-properties style:punctuation-wrap="hanging" style:vertical-align="auto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2986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14" style:family="table">
      <style:table-properties style:width="6.5486in" fo:margin-left="0in" table:align="left"/>
    </style:style>
    <style:style style:name="TableRow19" style:family="table-row">
      <style:table-row-properties style:min-row-height="0.5826in" style:use-optimal-row-height="false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805in" style:use-optimal-row-height="fals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47in" style:use-optimal-row-height="false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1.7708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y" style:family="paragraph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9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0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2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3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5" style:parent-style-name="Normálny" style:family="paragraph">
      <style:paragraph-properties fo:margin-left="0.3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84in" style:use-optimal-row-height="false"/>
    </style:style>
    <style:style style:name="P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00" style:family="table-row">
      <style:table-row-properties style:min-row-height="0.2395in" style:use-optimal-row-height="false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12" style:family="table-row">
      <style:table-row-properties style:min-row-height="0.2395in" style:use-optimal-row-height="false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24" style:family="table-row">
      <style:table-row-properties style:min-row-height="0.2395in" style:use-optimal-row-height="false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  <style:style style:name="P152" style:parent-style-name="Normálny" style:family="paragraph">
      <style:text-properties style:font-name="Arial" style:font-name-complex="Arial" fo:font-weight="bold" style:font-weight-asian="bold"/>
    </style:style>
    <style:style style:name="P153" style:parent-style-name="Normálny" style:family="paragraph">
      <style:text-properties style:font-name="Arial" style:font-name-complex="Arial" fo:font-weight="bold" style:font-weight-asian="bold"/>
    </style:style>
    <style:style style:name="P154" style:parent-style-name="Normálny" style:list-style-name="LFO4" style:family="paragraph">
      <style:paragraph-properties style:punctuation-wrap="hanging" style:vertical-align="auto"/>
      <style:text-properties style:font-name="Arial" style:font-name-complex="Arial"/>
    </style:style>
    <style:style style:name="P155" style:parent-style-name="Normálny" style:list-style-name="LFO4" style:family="paragraph">
      <style:paragraph-properties style:punctuation-wrap="hanging" style:vertical-align="auto"/>
      <style:text-properties style:font-name="Arial" style:font-name-complex="Arial"/>
    </style:style>
    <style:style style:name="P156" style:parent-style-name="Normálny" style:list-style-name="LFO4" style:family="paragraph">
      <style:paragraph-properties style:punctuation-wrap="hanging" style:vertical-align="auto"/>
    </style:style>
    <style:style style:name="T15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Mestský úrad Komárno</text:p>
      <text:p text:style-name="P2">Majetkovo-právny odbor</text:p>
      <text:p text:style-name="P3">Oddelenie evidencie a správy majetku mesta</text:p>
      <text:p text:style-name="P4"><text:span text:style-name="T5">Nám. gen. Klapku 1</text:span></text:p>
      <text:p text:style-name="P6"><text:span text:style-name="T7">945 01 <text:s/>Komárno</text:span></text:p>
      <text:p text:style-name="P8"/>
      <text:p text:style-name="P9">Vec</text:p>
      <text:p text:style-name="P10">Žiadosť o osobitné užívanie<text:s/>verejného priestranstva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álny"><text:span text:style-name="T21">M</text:span><text:span text:style-name="T22">eno<text:s/></text:span><text:span text:style-name="T23">a priezvisko</text:span><text:span text:style-name="T24"><text:s/></text:span><text:span text:style-name="T25">žiadateľa/</text:span><text:span text:style-name="T26"><text:s/>obchodné meno IČO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Bydlisko / sídlo: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Telefónne<text:s/>číslo: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álny"><text:span text:style-name="T47">Miesto<text:s/></text:span><text:span text:style-name="T48">užívania<text:s/></text:span><text:span text:style-name="T49">(p.č., ulica, č. domu <text:s/>a pod.)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Dôvod zvláštneho užívania MK – popis:</text:p>
            <text:p text:style-name="Normálny"><text:span text:style-name="T57"><text:s text:c="7"/>* <text:s/></text:span><text:span text:style-name="T58">umiestnenie predajných zariadení</text:span></text:p>
            <text:p text:style-name="P59">* <text:s text:c="2"/>konanie kultúrneho podujatia</text:p>
            <text:p text:style-name="P60">* <text:s text:c="2"/>umiestnenie zariadení</text:p>
            <text:p text:style-name="P61">* <text:s text:c="2"/>konanie športového podujatia</text:p>
            <text:p text:style-name="P62">* <text:s text:c="2"/>umiestnenie letnej terasy</text:p>
            <text:p text:style-name="P63">* <text:s text:c="2"/>zariadenie staveniska</text:p>
            <text:p text:style-name="P64">* <text:s text:c="2"/>umiestnenie kontajneru, lešenia</text:p>
            <text:p text:style-name="P65">* <text:s text:c="2"/>iné</text:p>
            <text:p text:style-name="P66"/>
          </table:table-cell>
          <table:table-cell table:style-name="TableCell67" table:number-columns-spanned="3">
            <text:p text:style-name="P68"><text:span text:style-name="T69">Popis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Doba užívania verejného priestranstva</text:p>
          </table:table-cell>
          <table:table-cell table:style-name="TableCell73">
            <text:p text:style-name="P74">Začiatok: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Ukončenie: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>Plocha užívania</text:p>
            <text:p text:style-name="P86">šírka x dĺžka v (m)<text:s/></text:p>
            <text:p text:style-name="Normálny"><text:span text:style-name="T87">plocha v (m</text:span><text:span text:style-name="T88">2</text:span><text:span text:style-name="T89">)<text:s/></text:span></text:p>
          </table:table-cell>
          <table:table-cell table:style-name="TableCell90">
            <text:p text:style-name="P91"/>
            <text:p text:style-name="P92">Cesta:</text:p>
          </table:table-cell>
          <table:table-cell table:style-name="TableCell93">
            <text:p text:style-name="P94"/>
            <text:p text:style-name="P95"><text:s text:c="5"/>m x <text:s text:c="9"/>m</text:p>
          </table:table-cell>
          <table:table-cell table:style-name="TableCell96">
            <text:p text:style-name="P97"/>
            <text:p text:style-name="Normálny"><text:span text:style-name="T98"><text:s text:c="19"/>m</text:span><text:span text:style-name="T99">2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>Chodník:</text:p>
          </table:table-cell>
          <table:table-cell table:style-name="TableCell105">
            <text:p text:style-name="P106"/>
            <text:p text:style-name="P107"><text:s text:c="5"/>m x <text:s text:c="9"/>m</text:p>
          </table:table-cell>
          <table:table-cell table:style-name="TableCell108">
            <text:p text:style-name="P109"/>
            <text:p text:style-name="Normálny"><text:span text:style-name="T110"><text:s text:c="19"/>m</text:span><text:span text:style-name="T111">2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>verejná zeleň:</text:p>
          </table:table-cell>
          <table:table-cell table:style-name="TableCell117">
            <text:p text:style-name="P118"/>
            <text:p text:style-name="P119"><text:s text:c="5"/>m x <text:s text:c="9"/>m</text:p>
          </table:table-cell>
          <table:table-cell table:style-name="TableCell120">
            <text:p text:style-name="P121"/>
            <text:p text:style-name="Normálny"><text:span text:style-name="T122"><text:s text:c="19"/>m</text:span><text:span text:style-name="T123">2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>iné:</text:p>
          </table:table-cell>
          <table:table-cell table:style-name="TableCell129">
            <text:p text:style-name="P130"/>
            <text:p text:style-name="P131"><text:s text:c="5"/>m x <text:s text:c="9"/>m</text:p>
          </table:table-cell>
          <table:table-cell table:style-name="TableCell132">
            <text:p text:style-name="P133"/>
            <text:p text:style-name="Normálny"><text:span text:style-name="T134"><text:s text:c="19"/>m</text:span><text:span text:style-name="T135">2</text:span></text:p>
          </table:table-cell>
        </table:table-row>
      </table:table>
      <text:p text:style-name="P136"/>
      <text:p text:style-name="P137"/>
      <text:p text:style-name="P138"/>
      <text:p text:style-name="Normálny"><text:span text:style-name="T139">V Komárne, dň</text:span><text:span text:style-name="T140">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-------------------------</text:span><text:span text:style-name="T149">–––</text:span></text:p>
      <text:p text:style-name="P150"><text:s text:c="72"/><text:s text:c="26"/>podpis<text:s/>a pečiatka<text:s/>žiadateľa</text:p>
      <text:p text:style-name="P151">* nehodiace <text:s/>prečiarknite</text:p>
      <text:p text:style-name="P152"/>
      <text:p text:style-name="P153">Prílohy k žiadosti:</text:p>
      <text:list text:style-name="LFO4" text:continue-numbering="true">
        <text:list-item>
          <text:p text:style-name="P154">situácia širších vzťahov</text:p>
        </text:list-item>
        <text:list-item>
          <text:p text:style-name="P155">okótovaný situačný nákres (v mierke 1 : 200),</text:p>
        </text:list-item>
        <text:list-item>
          <text:p text:style-name="P156"><text:span text:style-name="T157">výpis z obchodného registra alebo živnostenský list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395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Suplicz Jozef</dc:creator>
    <meta:creation-date>2023-06-13T09:28:00Z</meta:creation-date>
    <dc:date>2023-06-13T09:28:00Z</dc:date>
    <meta:print-date>2016-03-14T07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