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5" style:parent-style-name="Normálny" style:list-style-name="LFO1" style:family="paragraph">
      <style:paragraph-properties style:punctuation-wrap="simple" style:text-autospace="none" style:vertical-align="baseline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line-height="150%" fo:margin-left="0.5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line-height="150%" fo:margin-left="0.5in">
        <style:tab-stops/>
      </style:paragraph-properties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line-height="150%" fo:margin-left="0.5in">
        <style:tab-stops/>
      </style:paragraph-properties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line-height="150%" fo:margin-left="0.5in">
        <style:tab-stops/>
      </style:paragraph-properties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line-height="150%" fo:margin-left="0.5in">
        <style:tab-stops/>
      </style:paragraph-properties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line-height="150%" fo:margin-left="0.5in">
        <style:tab-stops/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paragraph-properties fo:line-height="150%" fo:margin-left="0.5in">
        <style:tab-stops/>
      </style:paragraph-properties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 fo:line-height="150%" fo:margin-left="0.5in">
        <style:tab-stops/>
      </style:paragraph-properties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8" style:parent-style-name="Normálny" style:family="paragraph">
      <style:paragraph-properties fo:line-height="150%" fo:margin-left="0.5in">
        <style:tab-stops/>
      </style:paragraph-properties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y" style:family="paragraph">
      <style:paragraph-properties fo:line-height="150%" fo:margin-left="0.5in">
        <style:tab-stops/>
      </style:paragraph-properties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" style:parent-style-name="Normálny" style:family="paragraph">
      <style:paragraph-properties fo:line-height="150%" fo:margin-left="0.5in">
        <style:tab-stops/>
      </style:paragraph-properties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1" style:parent-style-name="Normálny" style:family="paragraph">
      <style:paragraph-properties fo:line-height="150%" fo:margin-left="0.5in">
        <style:tab-stops/>
      </style:paragraph-properties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0" style:parent-style-name="Normálny" style:family="paragraph">
      <style:paragraph-properties fo:line-height="150%" fo:margin-left="0.5in">
        <style:tab-stops/>
      </style:paragraph-properties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9" style:parent-style-name="Normálny" style:family="paragraph">
      <style:paragraph-properties fo:line-height="150%" fo:margin-left="0.5in">
        <style:tab-stops/>
      </style:paragraph-properties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Normálny" style:family="paragraph">
      <style:paragraph-properties fo:line-height="150%" fo:margin-left="0.5in">
        <style:tab-stops/>
      </style:paragraph-properties>
    </style:style>
    <style:style style:name="T1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" style:parent-style-name="Normálny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15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y" style:family="paragraph">
      <style:paragraph-properties fo:line-height="150%" fo:margin-left="0.5in">
        <style:tab-stops/>
      </style:paragraph-properties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7" style:parent-style-name="Normálny" style:family="paragraph">
      <style:paragraph-properties fo:line-height="150%" fo:margin-left="0.5in">
        <style:tab-stops/>
      </style:paragraph-properties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y" style:family="paragraph">
      <style:paragraph-properties fo:margin-left="0.5in">
        <style:tab-stops/>
      </style:paragraph-properties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y" style:list-style-name="LFO1" style:family="paragraph">
      <style:paragraph-properties style:punctuation-wrap="simple" style:text-autospace="none" style:vertical-align="baseline"/>
    </style:style>
    <style:style style:name="T1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5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6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83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85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87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9" style:parent-style-name="BodyText3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BodyText3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BodyText3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BodyText3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fo:font-size="11pt" style:font-size-asian="11pt"/>
    </style:style>
    <style:style style:name="P19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1" style:parent-style-name="Normálny" style:family="paragraph">
      <style:paragraph-properties fo:text-indent="0.2819in">
        <style:tab-stops>
          <style:tab-stop style:type="left" style:position="1.8472in"/>
          <style:tab-stop style:type="left" style:position="3.75in"/>
        </style:tab-stops>
      </style:paragraph-properties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Žiadosť<text:s/></text:p>
      <text:p text:style-name="P2">o<text:s/>poskytnutie finančnej dotácie podľa VZN č. <text:s/>6/2017</text:p>
      <text:p text:style-name="P3">Kérelem<text:s/></text:p>
      <text:p text:style-name="P4">anyagi támogatás nyújtására <text:s/>a<text:s/>6/2017<text:s/>számú ÁÉR értelmében</text:p>
      <text:p text:style-name="Normálny"/>
      <text:p text:style-name="Normálny"/>
      <text:list text:style-name="LFO1" text:continue-numbering="true">
        <text:list-item>
          <text:p text:style-name="P5"><text:span text:style-name="T6">Údaje o</text:span><text:span text:style-name="T7"> </text:span><text:span text:style-name="T8">žiadateľovi</text:span><text:span text:style-name="T9"><text:s/>–<text:s/></text:span><text:span text:style-name="T10">a kérelmező adatai</text:span><text:span text:style-name="T11">:</text:span></text:p>
        </text:list-item>
      </text:list>
      <text:p text:style-name="P12"/>
      <text:p text:style-name="P13"><text:span text:style-name="T14">Názov/meno a</text:span><text:span text:style-name="T15"> </text:span><text:span text:style-name="T16">priezvisko</text:span><text:span text:style-name="T17">-</text:span><text:span text:style-name="T18"><text:s/>megnevezés/vezetéknév és keresztnév</text:span><text:span text:style-name="T19"><text:s/>......................</text:span><text:span text:style-name="T20">...........</text:span><text:span text:style-name="T21">...... ......................................................</text:span><text:span text:style-name="T22">...............................</text:span><text:span text:style-name="T23">...................</text:span><text:span text:style-name="T24">.</text:span><text:span text:style-name="T25">..............</text:span><text:span text:style-name="T26">...........</text:span><text:span text:style-name="T27">...............</text:span></text:p>
      <text:p text:style-name="P28"><text:span text:style-name="T29">Sídlo/trvalý pobyt</text:span><text:span text:style-name="T30"><text:s/></text:span><text:span text:style-name="T31">–<text:s/></text:span><text:span text:style-name="T32">székhely/állandó lakhely</text:span><text:span text:style-name="T33"><text:s/></text:span><text:span text:style-name="T34">....................................................</text:span><text:span text:style-name="T35">...........</text:span><text:span text:style-name="T36">.</text:span><text:span text:style-name="T37">.</text:span><text:span text:style-name="T38">.........</text:span><text:span text:style-name="T39"><text:s/></text:span><text:span text:style-name="T40">.................................</text:span><text:span text:style-name="T41">..............................................................................................</text:span><text:span text:style-name="T42">............</text:span><text:span text:style-name="T43">......</text:span></text:p>
      <text:p text:style-name="P44"><text:span text:style-name="T45">Štatutárny zástupca (v prípade PO)</text:span><text:span text:style-name="T46"><text:s/>–<text:s/></text:span><text:span text:style-name="T47">jogi képviselő (</text:span><text:span text:style-name="T48">j</text:span><text:span text:style-name="T49">ogi személyek esetén)</text:span><text:span text:style-name="T50"><text:s/>..</text:span><text:span text:style-name="T51">..</text:span><text:span text:style-name="T52">............</text:span><text:span text:style-name="T53">..</text:span><text:span text:style-name="T54">.</text:span><text:span text:style-name="T55">..</text:span><text:span text:style-name="T56"><text:s/></text:span><text:span text:style-name="T57">.....................................................................</text:span><text:span text:style-name="T58">...........................................................................</text:span><text:span text:style-name="T59">.</text:span></text:p>
      <text:p text:style-name="P60"><text:span text:style-name="T61">Právna forma</text:span><text:span text:style-name="T62"><text:s/></text:span><text:span text:style-name="T63">– jogi forma</text:span><text:span text:style-name="T64">: ........................................................................................</text:span><text:span text:style-name="T65">..</text:span><text:span text:style-name="T66">............</text:span></text:p>
      <text:p text:style-name="P67"><text:span text:style-name="T68">Predmet činnosti</text:span><text:span text:style-name="T69"><text:s/>–<text:s/></text:span><text:span text:style-name="T70">tevékenységi kör</text:span><text:span text:style-name="T71">:................................................................</text:span><text:span text:style-name="T72">..........</text:span><text:span text:style-name="T73">............</text:span></text:p>
      <text:p text:style-name="P74"><text:span text:style-name="T75">IČO</text:span><text:span text:style-name="T76"><text:s/>–<text:s/></text:span><text:span text:style-name="T77">IČO</text:span><text:span text:style-name="T78"><text:s/>szám</text:span><text:span text:style-name="T79">: .............................................................................</text:span><text:span text:style-name="T80">...........</text:span><text:span text:style-name="T81">.............</text:span></text:p>
      <text:p text:style-name="P82"><text:span text:style-name="T83">Bankové spojenie</text:span><text:span text:style-name="T84"><text:s/>-</text:span><text:span text:style-name="T85">bank</text:span><text:span text:style-name="T86">: ...............................................................................</text:span><text:span text:style-name="T87">...........</text:span><text:span text:style-name="T88">..............</text:span><text:span text:style-name="T89"><text:line-break/>Číslo účtu</text:span><text:span text:style-name="T90"><text:s/>-<text:s/></text:span><text:span text:style-name="T91">számlaszám</text:span><text:span text:style-name="T92">: <text:s/>......................................................................................................</text:span></text:p>
      <text:p text:style-name="P93"><text:span text:style-name="T94">Registrácia</text:span><text:span text:style-name="T95">-</text:span><text:span text:style-name="T96">regisztráció</text:span><text:span text:style-name="T97">: .........................................................................................................</text:span></text:p>
      <text:p text:style-name="P98"><text:span text:style-name="T99">Telefonický kontakt</text:span><text:span text:style-name="T100"><text:s/>-<text:s/></text:span><text:span text:style-name="T101">telefonszám</text:span><text:span text:style-name="T102">: .........................................................................................</text:span></text:p>
      <text:p text:style-name="P103">e-mail: ....................................................................................................................................</text:p>
      <text:p text:style-name="P104"/>
      <text:list text:style-name="LFO1" text:continue-numbering="true">
        <text:list-item>
          <text:p text:style-name="P105">Údaje o aktivite (projekte)<text:s/>– a tevékenység (projekt) adatai:</text:p>
        </text:list-item>
      </text:list>
      <text:p text:style-name="P106"/>
      <text:p text:style-name="P107"><text:span text:style-name="T108">Názov</text:span><text:span text:style-name="T109"><text:s/>-<text:s/></text:span><text:span text:style-name="T110">megnevezés</text:span><text:span text:style-name="T111">: ............................................................................................................</text:span></text:p>
      <text:p text:style-name="P112"><text:span text:style-name="T113">Účel použitia dotácie</text:span><text:span text:style-name="T114"><text:s/>–<text:s/></text:span><text:span text:style-name="T115">a felhasználás célja</text:span><text:span text:style-name="T116">:<text:s/></text:span><text:span text:style-name="T117">.........................................................................<text:s/></text:span><text:span text:style-name="T118">...............................................................................</text:span><text:span text:style-name="T119">.............................................</text:span><text:span text:style-name="T120">...................</text:span></text:p>
      <text:p text:style-name="P121"><text:span text:style-name="T122">Miesto realizácie aktivity (projektu)</text:span><text:span text:style-name="T123"><text:s/>–<text:s/></text:span><text:span text:style-name="T124">a megvalósítás helye</text:span><text:span text:style-name="T125">:<text:s/></text:span><text:span text:style-name="T126">................................................<text:s/></text:span><text:span text:style-name="T127">........................................................................</text:span><text:span text:style-name="T128">...................................................................</text:span><text:span text:style-name="T129">....</text:span></text:p>
      <text:p text:style-name="P130"><text:span text:style-name="T131">Spôsob realizácie projektu</text:span><text:span text:style-name="T132"><text:s/>–<text:s/></text:span><text:span text:style-name="T133">a megvalósítás módja</text:span><text:span text:style-name="T134">:<text:s/></text:span><text:span text:style-name="T135">............................................................<text:s/></text:span><text:span text:style-name="T136">.........................................</text:span><text:span text:style-name="T137">......................................................</text:span><text:span text:style-name="T138">................................................</text:span></text:p>
      <text:p text:style-name="P139"><text:span text:style-name="T140">Cieľ aktivity – prínos pre mesto a jeho obyvateľov</text:span><text:span text:style-name="T141"><text:s/>–<text:s/></text:span><text:span text:style-name="T142">a tevékenység célja – haszna a város<text:s/></text:span></text:p>
      <text:p text:style-name="P143"><text:span text:style-name="T144">és a lakosság számára</text:span><text:span text:style-name="T145">: ................................</text:span><text:span text:style-name="T146">........................</text:span><text:span text:style-name="T147">.................</text:span><text:span text:style-name="T148">............................</text:span><text:span text:style-name="T149">....</text:span></text:p>
      <text:p text:style-name="P150">................................................................................................................................................</text:p>
      <text:p text:style-name="P151">Predpokladaný termín realizácie<text:s/>– a megvalósítás feltételezett időpontja:<text:s/>...........................<text:s/>................................................................................................................................................</text:p>
      <text:p text:style-name="P152"><text:span text:style-name="T153">Požadovaná výška príspevku</text:span><text:span text:style-name="T154"><text:s/>–<text:s/></text:span><text:span text:style-name="T155">a kérvényezett hozájárulás <text:s/>összege</text:span><text:span text:style-name="T156">: <text:s/>.............................€</text:span></text:p>
      <text:p text:style-name="P157"><text:span text:style-name="T158">Celkový rozpočet aktivity</text:span><text:span text:style-name="T159"><text:s/>–<text:s/></text:span><text:span text:style-name="T160">a tevékenység teljes költségvetése</text:span><text:span text:style-name="T161">:.............................</text:span><text:span text:style-name="T162">.....</text:span><text:span text:style-name="T163">.......€</text:span></text:p>
      <text:p text:style-name="P164"/>
      <text:soft-page-break/>
      <text:p text:style-name="P165"><text:span text:style-name="T166"><text:s/></text:span><text:span text:style-name="T167"><text:s/></text:span></text:p>
      <text:list text:style-name="LFO1" text:continue-numbering="true">
        <text:list-item>
          <text:p text:style-name="P168"><text:span text:style-name="T169">Povinné prílohy žiadosti</text:span><text:span text:style-name="T170"><text:s/>–<text:s/></text:span><text:span text:style-name="T171">kötelező mellékletek</text:span><text:span text:style-name="T172">:</text:span></text:p>
        </text:list-item>
      </text:list>
      <text:p text:style-name="P173"/>
      <text:list text:style-name="LFO1" text:continue-numbering="true">
        <text:list-item>
          <text:list>
            <text:list-item>
              <text:p text:style-name="P174">Stručný popis pripravovanej aktivity (projektu) a jej cieľ</text:p>
            </text:list-item>
          </text:list>
        </text:list-item>
      </text:list>
      <text:p text:style-name="P175">A projekt tervezett tevékenységeinek<text:s/>és céljának<text:s/>tömör leírása</text:p>
      <text:list text:style-name="LFO1" text:continue-numbering="true">
        <text:list-item>
          <text:list>
            <text:list-item>
              <text:p text:style-name="P176">Vypracovaný položkovitý rozpočet aktivity (projektu)</text:p>
            </text:list-item>
          </text:list>
        </text:list-item>
      </text:list>
      <text:p text:style-name="P177">A projekt tevékenységeinek tételes költségvetése</text:p>
      <text:list text:style-name="LFO1" text:continue-numbering="true">
        <text:list-item>
          <text:list>
            <text:list-item>
              <text:p text:style-name="P178">Výpis z OR, živnostenského registra alebo z inej úradnej evidencie alebo registra, v ktorom je žiadateľ evidovaný – nie starší ako 3 mesiace ku dňu podania žiadosti – fotokópia<text:s/></text:p>
            </text:list-item>
          </text:list>
        </text:list-item>
      </text:list>
      <text:p text:style-name="P179">Leirat a cégbíróságból, a vállalkozói nyilvántartásból vagy más hivatalos nyilvántartásból ahol a kérvényező nyilván van tartva – 3 hónaposnál nem régebbi - kópia</text:p>
      <text:list text:style-name="LFO1" text:continue-numbering="true">
        <text:list-item>
          <text:list>
            <text:list-item>
              <text:p text:style-name="P180">Doklad preukazujúci oprávnenie konať v mene žiadateľa, ak to nevyplýva priamo z dokladu o právnej subjektivite – fotokópia</text:p>
            </text:list-item>
          </text:list>
        </text:list-item>
      </text:list>
      <text:p text:style-name="P181">A kérvényező nevében való eljárást bizonyító okmány, amennyiben ez<text:s/>automatikusan nem<text:s/>következik a jogalanyiságot bizonyító okmányból<text:s/>- kópia</text:p>
      <text:list text:style-name="LFO1" text:continue-numbering="true">
        <text:list-item>
          <text:list>
            <text:list-item>
              <text:p text:style-name="P182">Čestné prehlásenie žiadateľa, že nemá žiadne záväzky voči mestu Komárno ani právnickým osobám, ktorých zakladateľom (zriaďovateľom) je mesto</text:p>
            </text:list-item>
          </text:list>
        </text:list-item>
      </text:list>
      <text:p text:style-name="P183">A kérvényező becsületbeli kijelentése, hogy nincs elmaradása a város vagy a város által létrehozott jogi személyek irányában</text:p>
      <text:list text:style-name="LFO1" text:continue-numbering="true">
        <text:list-item>
          <text:list>
            <text:list-item>
              <text:p text:style-name="P184">Potvrdenie o zriadení účtu v banke</text:p>
            </text:list-item>
          </text:list>
        </text:list-item>
      </text:list>
      <text:p text:style-name="P185">Igazolás bankszámla létrehozásról</text:p>
      <text:list text:style-name="LFO1" text:continue-numbering="true">
        <text:list-item>
          <text:list>
            <text:list-item>
              <text:p text:style-name="P186">V prípade nákupu pomôcok,<text:s/>resp. služieb – 3 cenové ponuky</text:p>
            </text:list-item>
          </text:list>
        </text:list-item>
      </text:list>
      <text:p text:style-name="P187">Segédeszközök vásárlása ill.<text:s/>szolgáltatások igénybevétele esetén – 3 árajánlat</text:p>
      <text:p text:style-name="P188"/>
      <text:p text:style-name="Normálny"/>
      <text:p text:style-name="Normálny"/>
      <text:p text:style-name="P189">Vyhlasujem, že údaje uvedené v žiadosti a prílohách sú pravdivé.<text:s/></text:p>
      <text:p text:style-name="P190">Kijelentem, hogy a kérvényben és a mellékletekben foglalt adatok valósak</text:p>
      <text:p text:style-name="P191"/>
      <text:p text:style-name="P192"><text:span text:style-name="T193">Žiadateľ súhlasí so spracovaním<text:s/></text:span><text:span text:style-name="T194">osobných údajov v súlade so zákonom o ochrane osobných údajov pre potreby tejto žiadosti a za účelom jej spracovania v informačných systémoch mesta ako aj oprávneného zverejňovania údajov v súlade s platnou právnou úpravou. Žiadateľ udeľuje súhlas na dobu neurčitú. <text:s/></text:span></text:p>
      <text:p text:style-name="P195">A kérelmező<text:s/>hozzájárul<text:s/>személyes adatainak a személyes adatok védelméről szóló törvénnyel összhangban történő feldolgozásához<text:s/>ezen kérelem céljából és a városi információs rendszerekben való feldolgozásához, valamint az adatok nyilvánosságra hozásához<text:s/>az érvényes jogi szabályozás értelmében.<text:s/>A kérelmező a hozzájárulást meghatározatlan időre adja meg.</text:p>
      <text:p text:style-name="P196"/>
      <text:p text:style-name="P197"/>
      <text:p text:style-name="P198"/>
      <text:p text:style-name="P199">..............................<text:s/><text:s text:c="6"/>...........................<text:s text:c="26"/>................................................</text:p>
      <text:p text:style-name="P200"><text:s text:c="8"/>Miesto <text:s text:c="25"/>dátum <text:s text:c="36"/>pečiatka a podpis žiadateľa</text:p>
      <text:p text:style-name="P201"><text:span text:style-name="T202">Helyszín</text:span><text:span text:style-name="T203"><text:tab/>időpont</text:span><text:span text:style-name="T204"><text:tab/>kérvényező pecsétje és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3" style:display-name="Body Text 3" style:family="paragraph" style:parent-style-name="Normálny">
      <style:paragraph-properties fo:widows="0" fo:orphans="0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Times New Roman" style:font-name-complex="Ari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5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SZ-02</meta:initial-creator>
    <dc:creator>Suplicz Jozef</dc:creator>
    <meta:creation-date>2023-06-13T12:55:00Z</meta:creation-date>
    <dc:date>2023-06-13T12:55:00Z</dc:date>
    <meta:print-date>2015-10-05T06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4" meta:character-count="6184" meta:row-count="43" meta:non-whitespace-character-count="5272"/>
  </office:meta>
</office:document-meta>
</file>