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margin-left="0.1576in" fo:text-indent="-0.1576in">
        <style:tab-stops/>
      </style:paragraph-properties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 fo:margin-left="2.4583in" fo:text-indent="0.4916in">
        <style:tab-stops/>
      </style:paragraph-properties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adpis5" style:family="paragraph">
      <style:text-properties style:font-name-complex="Times New Roman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9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T99" style:parent-style-name="Predvolenépísmoodseku" style:family="text">
      <style:text-properties fo:font-size="12pt" style:font-size-asian="12pt" style:font-size-complex="12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P1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hlásenie<text:s/></text:span><text:span text:style-name="T3">prízemnej stavby<text:s/></text:span><text:span text:style-name="T4">elektronickej komunikačnej siete</text:span></text:p>
      <text:p text:style-name="P5"/>
      <text:p text:style-name="P6"/>
      <text:p text:style-name="P7"><text:tab/><text:tab/><text:tab/><text:tab/><text:tab/><text:tab/><text:tab/><text:tab/><text:s text:c="10"/>Komárno ...........................</text:p>
      <text:p text:style-name="P8"/>
      <text:p text:style-name="P9"/>
      <text:p text:style-name="P10">Mesto<text:s/>Komárno</text:p>
      <text:p text:style-name="P11">Spoločný stavebný úrad</text:p>
      <text:p text:style-name="P12">945 01 Komárno</text:p>
      <text:p text:style-name="P13"/>
      <text:p text:style-name="P14"/>
      <text:p text:style-name="P15"><text:span text:style-name="T16">Vec : Ohlásenie<text:s/></text:span><text:span text:style-name="T17">prízemnej stavby<text:s/></text:span><text:span text:style-name="T18">elektronickej komunikačnej siete</text:span><text:span text:style-name="T19"><text:s/></text:span><text:span text:style-name="T20">§ 55</text:span><text:span text:style-name="T21"><text:s/>ods.2, písm. f)</text:span><text:span text:style-name="T22"><text:s/>a § 57 zákona č. 50</text:span><text:span text:style-name="T23">/1976Zb.</text:span><text:span text:style-name="T24"><text:s/></text:span><text:span text:style-name="T25">o územnom plánovaní a stavebnom poriadku (stavebný zákon</text:span><text:span text:style-name="T26">) v znení neskorších predpisov</text:span></text:p>
      <text:p text:style-name="P27"/>
      <text:p text:style-name="P28"/>
      <text:p text:style-name="P29"><text:span text:style-name="T30">I.<text:s/></text:span><text:span text:style-name="T31">Stavebník</text:span><text:span text:style-name="T32"><text:s/>................................</text:span><text:span text:style-name="T33">............</text:span><text:span text:style-name="T34">.......................</text:span><text:span text:style-name="T35">.........................................................</text:span></text:p>
      <text:p text:style-name="P36"><text:s text:c="3"/>Meno, presná adresa fyzickej osoby, alebo názov a presná adresa právnickej osoby</text:p>
      <text:p text:style-name="P37"><text:s text:c="3"/>Ak je nehnuteľnosť v spoluvlastníctve, musia sa uviesť všetci spoluvlastníci.</text:p>
      <text:p text:style-name="P38"><text:s/></text:p>
      <text:p text:style-name="P39"><text:span text:style-name="T40">II.<text:s/></text:span><text:span text:style-name="T41">Miesto stavby</text:span><text:span text:style-name="T42"><text:s/></text:span><text:span text:style-name="T43">.......................................................................................................................</text:span></text:p>
      <text:p text:style-name="P44"><text:s text:c="4"/>(obec, ulica, č.<text:s/>popis.). Stavba - je<text:s/>-<text:s/>nie je<text:s/>-<text:s/>kultúrnou pamiatkou (uvádza sa jedna možnosť).</text:p>
      <text:p text:style-name="P45"/>
      <text:p text:style-name="P46"><text:span text:style-name="T47">III.</text:span><text:span text:style-name="T48"><text:s/>Druh, rozsah, účel ohlasovanej prízemnej stavby elektronickej komunikačnej siete</text:span><text:span text:style-name="T49"><text:s/></text:span><text:span text:style-name="T50">:</text:span></text:p>
      <text:p text:style-name="P51"/>
      <text:p text:style-name="P52"><text:s text:c="5"/>..............................................................................................................................................</text:p>
      <text:p text:style-name="P53"/>
      <text:p text:style-name="P54"><text:s text:c="5"/>..............................................................................................................................................</text:p>
      <text:p text:style-name="P55"/>
      <text:p text:style-name="P56"><text:s text:c="5"/>..............................................................................................................................................</text:p>
      <text:p text:style-name="P57"><text:s/>IV. Doklad, <text:s/>ktorým <text:s/>sa <text:s/>preukazuje <text:s/>vlastníctvo <text:s/>alebo <text:s/>iné <text:s/>právo <text:s/>k pozemku <text:s/>( napr. <text:s/>list <text:s/></text:p>
      <text:p text:style-name="P58"><text:s text:c="5"/>vlastníctva, nájomná zmluva)</text:p>
      <text:p text:style-name="P59"/>
      <text:p text:style-name="P60"><text:span text:style-name="T61"><text:s/>V.<text:s/></text:span><text:span text:style-name="T62">Práce budú uskutočnené</text:span><text:span text:style-name="T63"><text:s/>(svojpomocne, dodávateľsky) ...................................................</text:span></text:p>
      <text:p text:style-name="P64"><text:s text:c="6"/>.............................................................................................................................................</text:p>
      <text:p text:style-name="P65"/>
      <text:p text:style-name="P66"><text:s text:c="6"/>Pritom sa – nepoužijú susedné nehnuteľnosti</text:p>
      <text:p text:style-name="P67"><text:s text:c="25"/>použijú susedné nehnuteľnosti parc.č.. ............................................................</text:p>
      <text:p text:style-name="P68"/>
      <text:p text:style-name="P69"/>
      <text:p text:style-name="P70"/>
      <text:p text:style-name="P71"/>
      <text:p text:style-name="P72"><text:tab/><text:tab/><text:tab/><text:tab/><text:tab/><text:tab/><text:s/><text:tab/>_______________________</text:p>
      <text:p text:style-name="P73"><text:s text:c="90"/>podpis stavebníka</text:p>
      <text:p text:style-name="P74"><text:s/>u právnických osôb odtlačok pečiatky</text:p>
      <text:p text:style-name="P75"><text:s/>meno, priezvisko, funkcia a podpis oprávnenej osoby</text:p>
      <text:p text:style-name="P76"/>
      <text:p text:style-name="P77"/>
      <text:p text:style-name="P78"><text:s text:c="5"/>Ak stavba je v spoluvlastníctve, prikladá sa súhlas všetkých spoluvlastníkov.</text:p>
      <text:p text:style-name="P79"/>
      <text:soft-page-break/>
      <text:p text:style-name="P80">VI. Ak ohlásenú stavbu uskutočňuje právnická alebo fyzická osoba ako nájomca, prikladá sa<text:s/>písomná dohoda s vlastníkom<text:s/>stavby<text:s/>o <text:s/>uskutočnení ohlásenej stavby<text:s/>prízemnej<text:s/>elektronickej komunikačnej siete.</text:p>
      <text:p text:style-name="P81"/>
      <text:p text:style-name="P82"/>
      <text:p text:style-name="P83"/>
      <text:h text:style-name="P84" text:outline-level="5">Upozornenie :</text:h>
      <text:p text:style-name="P85"><text:span text:style-name="T86">- Prízemnú stavbu<text:s/></text:span><text:span text:style-name="T87">elektronickej komunikačnej siete je možné začať a vykonávať až po doručení písomného oznámenia obce, že proti stavbe nemá námietky.</text:span></text:p>
      <text:p text:style-name="P88"/>
      <text:p text:style-name="P89"><text:span text:style-name="T90">- Ak ide o stavbu uskutočňovanú svojpomocou, vyhlásenie kvalifikovanej osoby, že bude zabezpečovať vedenie uskutočňovania stavby.</text:span></text:p>
      <text:p text:style-name="P91"/>
      <text:p text:style-name="P92">- Ak sa pri<text:s/>uskutočňovaní stavby majú použiť susedné nehnuteľnosti, vyjadrenie vlastníka susednej nehnuteľnosti.</text:p>
      <text:p text:style-name="P93"/>
      <text:p text:style-name="P94"/>
      <text:p text:style-name="P95">Prílohy:</text:p>
      <text:list text:style-name="LFO1">
        <text:list-item text:start-value="1">
          <text:p text:style-name="P96"><text:span text:style-name="T97">doklad o vlastníckom alebo inom práve k pozemku</text:span><text:span text:style-name="T98">, na ktorom sa má umiestniť stavba - výpis z katastra nehnuteľností, t.j. list vlastníctva (originál) a pod.</text:span><text:span text:style-name="T99">.</text:span></text:p>
        </text:list-item>
      </text:list>
      <text:list text:style-name="LFO1" text:continue-numbering="true">
        <text:list-item>
          <text:p text:style-name="P100"><text:span text:style-name="T101">jednoduchý situačný výkres v dvoch vyhotoveniach</text:span><text:span text:style-name="T102"><text:s/>(podľa katastrálnej mapy) s vyznačením umiestnenia stavby na pozemku vrátane odstupov od hraníc so susednými po</text:span><text:span text:style-name="T103">zemkami a od susedných stavieb<text:s/></text:span><text:span text:style-name="T104">a</text:span><text:span text:style-name="T105"> </text:span><text:span text:style-name="T106">technický opis stavby</text:span><text:span text:style-name="T107">.</text:span></text:p>
        </text:list-item>
      </text:list>
      <text:list text:style-name="LFO1" text:continue-numbering="true">
        <text:list-item>
          <text:p text:style-name="P108">rozhodnutia, stanoviská,<text:s/>vyjadrenia, súhlasy, posúdenia<text:s/>alebo iné opatrenia<text:s/>dotknutých orgánov.</text:p>
        </text:list-item>
      </text:list>
      <text:list text:style-name="LFO1" text:continue-numbering="true">
        <text:list-item>
          <text:p text:style-name="P109">rozhodnutie Krajského pamiatkového úradu Nitra, keď stavba sa nachádza v historickom jadre mesta.</text:p>
        </text:list-item>
      </text:list>
      <text:list text:style-name="LFO1" text:continue-numbering="true">
        <text:list-item>
          <text:p text:style-name="P110">v prípade, že stavebník poverí na vybavenie ohlásenia stavby inú fyzickú alebo právnickú osobu, je potrebné predložiť písomné splnomocnenie.</text:p>
        </text:list-item>
      </text:list>
      <text:list text:style-name="LFO1" text:continue-numbering="true">
        <text:list-item>
          <text:p text:style-name="P111"><text:span text:style-name="T112">Doklad o zaplatení správneho poplatku</text:span><text:span text:style-name="T113"><text:s/>v  zmysle zákona</text:span><text:span text:style-name="T114"><text:s/>č. 145/95 Z.z. o správnych poplatkoch</text:span><text:span text:style-name="T115"><text:s/>v znení</text:span><text:span text:style-name="T116"><text:s/>neskorších predpisov</text:span><text:span text:style-name="T117">, položka 60a písm. f</text:span><text:span text:style-name="T118">) –<text:s/></text:span><text:span text:style-name="T119">80 €</text:span><text:span text:style-name="T120"><text:s/></text:span><text:span text:style-name="T1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0:00Z</meta:creation-date>
    <dc:date>2023-06-13T12:00:00Z</dc:date>
    <meta:print-date>2015-02-17T14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7" meta:row-count="27" meta:non-whitespace-character-count="3254"/>
  </office:meta>
</office:document-meta>
</file>