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5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2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P2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29" style:parent-style-name="Normálny" style:family="paragraph">
      <style:paragraph-properties fo:margin-left="0.5in">
        <style:tab-stops/>
      </style:paragraph-properties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 fo:font-weight="bold" style:font-weight-asian="bold"/>
    </style:style>
    <style:style style:name="P32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3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35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36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37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38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39" style:parent-style-name="Normálny" style:list-style-name="LFO1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4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ýtext31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fo:font-size="11pt" style:font-size-asian="11pt"/>
    </style:style>
    <style:style style:name="P45" style:parent-style-name="Normálny" style:family="paragraph">
      <style:text-properties style:font-name="Arial" style:font-name-complex="Arial"/>
    </style:style>
    <style:style style:name="P46" style:parent-style-name="Normálny" style:family="paragraph">
      <style:text-properties style:font-name="Arial" style:font-name-complex="Arial"/>
    </style:style>
    <style:style style:name="P47" style:parent-style-name="Normálny" style:family="paragraph">
      <style:text-properties style:font-name="Arial" style:font-name-complex="Arial"/>
    </style:style>
    <style:style style:name="P48" style:parent-style-name="Normálny" style:family="paragraph">
      <style:text-properties style:font-name="Arial" style:font-name-complex="Arial"/>
    </style:style>
    <style:style style:name="P49" style:parent-style-name="Normálny" style:family="paragraph">
      <style:text-properties style:font-name="Arial" style:font-name-complex="Arial"/>
    </style:style>
    <style:style style:name="P50" style:parent-style-name="Normálny" style:family="paragraph">
      <style:text-properties style:font-name="Arial" style:font-name-complex="Arial"/>
    </style:style>
    <style:style style:name="P51" style:parent-style-name="Normálny" style:family="paragraph">
      <style:text-properties style:font-name="Arial" style:font-name-complex="Arial"/>
    </style:style>
    <style:style style:name="P52" style:parent-style-name="Normálny" style:family="paragraph">
      <style:text-properties style:font-name="Arial" style:font-name-complex="Arial"/>
    </style:style>
    <style:style style:name="P53" style:parent-style-name="Normálny" style:family="paragraph">
      <style:text-properties style:font-name="Arial" style:font-name-complex="Arial"/>
    </style:style>
    <style:style style:name="P54" style:parent-style-name="Normálny" style:family="paragraph">
      <style:text-properties style:font-name="Arial" style:font-name-complex="Arial"/>
    </style:style>
    <style:style style:name="P55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Príloha č. 1 k VZN č. 8/2022</text:p>
      <text:p text:style-name="P2"/>
      <text:p text:style-name="P3">Žiadosť<text:s/></text:p>
      <text:p text:style-name="P4">o poskytnutie finančnej dotácie podľa VZN č. 8/2022</text:p>
      <text:p text:style-name="P5"/>
      <text:p text:style-name="Normálny"/>
      <text:list text:style-name="LFO1">
        <text:list-item text:start-value="1">
          <text:p text:style-name="P6">Údaje o žiadateľovi:</text:p>
        </text:list-item>
      </text:list>
      <text:p text:style-name="P7"/>
      <text:p text:style-name="P8">Názov/meno a priezvisko: ...........................................................................................</text:p>
      <text:p text:style-name="P9">Sídlo/trvalý pobyt: ........................................................................................................</text:p>
      <text:p text:style-name="P10">Štatutárny zástupca (v prípade PO):............................................................................</text:p>
      <text:p text:style-name="P11">Právna forma: ..............................................................................................................</text:p>
      <text:p text:style-name="P12">Predmet činnosti: .........................................................................................................</text:p>
      <text:p text:style-name="P13">IČO: .............................................................................................................................</text:p>
      <text:p text:style-name="P14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5">Registrácia: .................................................................................................................</text:p>
      <text:p text:style-name="P16">Telefonický kontakt: ....................................................................................................</text:p>
      <text:p text:style-name="P17">e-mail: .........................................................................................................................</text:p>
      <text:p text:style-name="P18"/>
      <text:list text:style-name="LFO1" text:continue-numbering="true">
        <text:list-item>
          <text:p text:style-name="P19">Údaje o projekte (akcii):</text:p>
        </text:list-item>
      </text:list>
      <text:p text:style-name="P20"/>
      <text:p text:style-name="P21">Názov: ........................................................................................................................</text:p>
      <text:p text:style-name="P22">Účel použitia dotácie: ..................................................................................................</text:p>
      <text:p text:style-name="P23">Miesto realizácie projektu: ..........................................................................................</text:p>
      <text:p text:style-name="P24">Spôsob realizácie projektu: .........................................................................................</text:p>
      <text:p text:style-name="P25"><text:s text:c="12"/>Cieľ projektu: ..............................................................................................................</text:p>
      <text:soft-page-break/>
      <text:p text:style-name="P26">Predpokladaný termín realizácie: ................................................................................</text:p>
      <text:p text:style-name="P27">Požadovaná výška príspevku: <text:s/>.................................................€</text:p>
      <text:p text:style-name="P28">Celkový rozpočet projektu:........................................................€</text:p>
      <text:p text:style-name="P29"><text:span text:style-name="T30"><text:s/></text:span><text:span text:style-name="T31"><text:s/></text:span></text:p>
      <text:list text:style-name="LFO1" text:continue-numbering="true">
        <text:list-item>
          <text:p text:style-name="P32">Povinné prílohy žiadosti: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Stručný popis pripravovaného projektu (aktivity) a jeho cieľ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Vypracovaný položkovitý rozpočet projektu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Výpis z OR, živnostenského registra alebo z inej úradnej evidencie alebo registra, v ktorom je žiadateľ evidovaný – nie starší ako 3 mesiace ku dňu podania žiadosti – fotokópia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Doklad preukazujúci oprávnenie konať v mene žiadateľa, ak to nevyplýva priamo z dokladu o právnej subjektivite – fotokópi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Čestné prehlásenie žiadateľa, že nemá žiadne záväzky voči mestu Komárno ani právnickým osobám, ktorých zakladateľom (zriaďovateľom) je mest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Potvrdenie o zriadení účtu v banke <text:s/></text:p>
            </text:list-item>
          </text:list>
        </text:list-item>
      </text:list>
      <text:p text:style-name="P40"/>
      <text:p text:style-name="Normálny"/>
      <text:p text:style-name="P41">Vyhlasujem, že údaje uvedené v žiadosti a prílohách sú pravdivé.<text:s/></text:p>
      <text:p text:style-name="P42"><text:span text:style-name="T43">Žiadateľ súhlasí so spracovaním<text:s/></text:span><text:span text:style-name="T44">osobných údajov v súlade so zákonom o ochrane osobných údajov pre potreby tejto žiadosti a za účelom jej spracovania v informačných systémoch mesta ako aj oprávneného zverejňovania údajov v súlade s platnou právnou úpravou. Žiadateľ udeľuje súhlas na dobu neurčitú. <text:s/></text:span></text:p>
      <text:p text:style-name="P45"/>
      <text:p text:style-name="P46"/>
      <text:p text:style-name="P47"/>
      <text:p text:style-name="P48">.............................. <text:s text:c="6"/>........................... <text:s text:c="25"/>................................................</text:p>
      <text:p text:style-name="P49"><text:s text:c="8"/>Miesto <text:s text:c="25"/>dátum <text:s text:c="36"/>pečiatka a podpis žiadateľa</text:p>
      <text:p text:style-name="P50"/>
      <text:p text:style-name="P51"/>
      <text:p text:style-name="P52"/>
      <text:p text:style-name="P53"/>
      <text:p text:style-name="P54"/>
      <text:p text:style-name="P5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31" style:display-name="Základný text 31" style:family="paragraph" style:parent-style-name="Normálny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Suplicz Jozef</dc:creator>
    <meta:creation-date>2023-06-14T11:34:00Z</meta:creation-date>
    <dc:date>2023-06-14T11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544" meta:character-count="3641" meta:row-count="25" meta:non-whitespace-character-count="3104"/>
  </office:meta>
</office:document-meta>
</file>