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style:punctuation-wrap="simple" fo:text-align="justify" style:vertical-align="baseline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6.3972in" style:use-optimal-column-width="false"/>
    </style:style>
    <style:style style:name="Table13" style:family="table">
      <style:table-properties style:width="6.397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486in" fo:padding-bottom="0in" fo:padding-right="0.0486in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486in" fo:padding-bottom="0in" fo:padding-right="0.0486in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6.3972in" style:use-optimal-column-width="false"/>
    </style:style>
    <style:style style:name="Table30" style:family="table">
      <style:table-properties style:width="6.397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style:text-autospace="ideograph-alpha" fo:text-align="justify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2">Majetkovo-právny odbor</text:p>
      <text:p text:style-name="P3">Oddelenie evidencie a správy majetku mesta</text:p>
      <text:p text:style-name="P4"><text:span text:style-name="T5">Nám. gen. Klapku 1</text:span></text:p>
      <text:p text:style-name="Normálny"><text:span text:style-name="T6">945 01 <text:s/>Komárno</text:span></text:p>
      <text:p text:style-name="P7"/>
      <text:p text:style-name="P8"/>
      <text:p text:style-name="P9">OZNÁMENIE O ZRUŠENÍ</text:p>
      <text:p text:style-name="P10">prevádzkarne<text:s/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Meno a priezvisko:</text:p>
            <text:p text:style-name="P18"/>
            <text:p text:style-name="P19">Obchodný názov:</text:p>
          </table:table-cell>
        </table:table-row>
        <table:table-row table:style-name="TableRow20">
          <table:table-cell table:style-name="TableCell21">
            <text:p text:style-name="P22">Adresa trvalého bydliska:</text:p>
            <text:p text:style-name="P23"/>
            <text:p text:style-name="P24">Sídlo firmy:</text:p>
          </table:table-cell>
        </table:table-row>
        <table:table-row table:style-name="TableRow25">
          <table:table-cell table:style-name="TableCell26">
            <text:p text:style-name="P27">IČO: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Sídlo prevádzky: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Predmet podnikania: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Číslo rozhodnutia o podnikateľskom činnosti:</text:p>
            <text:p text:style-name="P49">Vydané dňa:</text:p>
          </table:table-cell>
        </table:table-row>
        <table:table-row table:style-name="TableRow50">
          <table:table-cell table:style-name="TableCell51">
            <text:p text:style-name="P52">Prevádzková jednotka bola zrušená dňa:</text:p>
          </table:table-cell>
        </table:table-row>
      </table:table>
      <text:p text:style-name="P53"/>
      <text:p text:style-name="P54">Odôvodnenie: <text:s/>_____________________________________________________________</text:p>
      <text:p text:style-name="P55"/>
      <text:p text:style-name="P56"><text:tab/><text:tab/><text:s text:c="2"/>_____________________________________________________________</text:p>
      <text:p text:style-name="P57"/>
      <text:p text:style-name="P58"/>
      <text:p text:style-name="P59"/>
      <text:p text:style-name="P60">Komárno, dňa</text:p>
      <text:p text:style-name="P61"/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----------------------------------------</text:span></text:p>
      <text:p text:style-name="P75"><text:s text:c="12"/>Podpis a pečiatka</text:p>
      <text:p text:style-name="P76"/>
      <text:p text:style-name="P77"/>
      <text:p text:style-name="P78"/>
      <text:p text:style-name="P79">Prílohy:</text:p>
      <text:p text:style-name="P80"><text:span text:style-name="T81">1. Rozhodnutie vydané s MsÚ (originál rozhodnutia o podnikateľskej činnos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v Komárne</dc:title>
    <meta:initial-creator>Bakos Vital Maria</meta:initial-creator>
    <dc:creator>Suplicz Jozef</dc:creator>
    <meta:creation-date>2023-06-13T09:29:00Z</meta:creation-date>
    <dc:date>2023-06-13T09:29:00Z</dc:date>
    <meta:print-date>2016-01-11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