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y" style:family="paragraph">
      <style:paragraph-properties fo:text-align="justify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T12" style:parent-style-name="Predvolenépísmoodseku" style:family="text">
      <style:text-properties fo:font-style="italic" style:font-style-asian="italic" fo:font-size="12pt" style:font-size-asian="12pt" style:font-size-complex="12pt" style:language-asian="cs" style:country-asian="CZ"/>
    </style:style>
    <style:style style:name="T1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16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center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hu" fo:country="HU"/>
    </style:style>
    <style:style style:name="P28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6.3972in" style:use-optimal-column-width="false"/>
    </style:style>
    <style:style style:name="Table31" style:family="table">
      <style:table-properties style:width="6.397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486in" fo:padding-bottom="0in" fo:padding-right="0.0486in"/>
    </style:style>
    <style:style style:name="P35" style:parent-style-name="Normálny" style:family="paragraph">
      <style:paragraph-properties fo:text-align="justify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fo:padding-top="0in" fo:padding-left="0.0486in" fo:padding-bottom="0in" fo:padding-right="0.0486in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486in" fo:padding-bottom="0in" fo:padding-right="0.0486in"/>
    </style:style>
    <style:style style:name="P65" style:parent-style-name="Normálny" style:family="paragraph">
      <style:paragraph-properties fo:text-align="justify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6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4" style:family="table-column">
      <style:table-column-properties style:column-width="6.3972in" style:use-optimal-column-width="false"/>
    </style:style>
    <style:style style:name="Table73" style:family="table">
      <style:table-properties style:width="6.397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486in" fo:padding-bottom="0in" fo:padding-right="0.0486in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3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486in" fo:padding-bottom="0in" fo:padding-right="0.0486in"/>
    </style:style>
    <style:style style:name="P86" style:parent-style-name="Normálny" style:family="paragraph">
      <style:paragraph-properties fo:text-align="justify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486in" fo:padding-bottom="0in" fo:padding-right="0.0486in"/>
    </style:style>
    <style:style style:name="P10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5" style:parent-style-name="Normálny" style:family="paragraph">
      <style:paragraph-properties fo:text-align="justify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0" fo:padding-top="0in" fo:padding-left="0.0486in" fo:padding-bottom="0in" fo:padding-right="0.0486in"/>
    </style:style>
    <style:style style:name="P11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y" style:family="paragraph">
      <style:paragraph-properties fo:text-align="justify"/>
    </style:style>
    <style:style style:name="T11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1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116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24" style:parent-style-name="Normálny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2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álny" style:family="paragraph">
      <style:paragraph-properties fo:text-align="justify"/>
    </style:style>
    <style:style style:name="T13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0" style:parent-style-name="Normálny" style:family="paragraph">
      <style:paragraph-properties fo:text-align="justify"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y" style:family="paragraph">
      <style:paragraph-properties fo:text-align="justify" fo:margin-left="4.4298in">
        <style:tab-stops/>
      </style:paragraph-properties>
    </style:style>
    <style:style style:name="T1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4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y" style:family="paragraph">
      <style:paragraph-properties fo:text-align="justify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15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Normálny" style:list-style-name="LFO1" style:family="paragraph">
      <style:paragraph-properties style:text-autospace="ideograph-alpha" fo:text-align="justify" fo:margin-left="0in" fo:text-indent="0in">
        <style:tab-stops/>
      </style:paragraph-properties>
    </style:style>
    <style:style style:name="T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P156" style:parent-style-name="Normálny" style:family="paragraph">
      <style:paragraph-properties style:text-autospace="ideograph-alpha" fo:text-align="justify" fo:margin-left="0.5in">
        <style:tab-stops/>
      </style:paragraph-properties>
    </style:style>
    <style:style style:name="T1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</office:automatic-styles>
  <office:body>
    <office:text text:use-soft-page-breaks="true">
      <text:p text:style-name="P1"><text:span text:style-name="T2">Mestský úrad Komárno</text:span><text:span text:style-name="T3">/<text:s/></text:span><text:span text:style-name="T4">Komáromi Városi Hivatal</text:span></text:p>
      <text:p text:style-name="Normálny"><text:span text:style-name="T5">Majetkovo – právny odbor/<text:s/></text:span><text:span text:style-name="T6">Vagyonjogi Főosztály</text:span></text:p>
      <text:p text:style-name="Normálny"><text:span text:style-name="T7">Oddelenie evidencie a správy majetku mesta/</text:span><text:span text:style-name="T8">Vagyonnyilvántartási és Gazdálkodási Osztály</text:span></text:p>
      <text:p text:style-name="P9"><text:span text:style-name="T10">Nám. gen. Klapku 1</text:span><text:span text:style-name="T11">/</text:span><text:span text:style-name="T12"><text:s/></text:span><text:span text:style-name="T13">Klapka György tér 1</text:span></text:p>
      <text:p text:style-name="Normálny"><text:span text:style-name="T14">945 01 <text:s/>Komárno/<text:s/></text:span><text:span text:style-name="T15">945 01 <text:s/>Komárom</text:span></text:p>
      <text:p text:style-name="P16"/>
      <text:p text:style-name="P17"/>
      <text:p text:style-name="P18"/>
      <text:p text:style-name="P19"><text:span text:style-name="T20">OZNÁMENIE O</text:span><text:span text:style-name="T21"> </text:span><text:span text:style-name="T22">ZRUŠENÍ</text:span><text:span text:style-name="T23"><text:s/></text:span><text:span text:style-name="T24">PREVÁDZKARNE</text:span><text:span text:style-name="T25"><text:s/></text:span><text:span text:style-name="T26">/</text:span></text:p>
      <text:p text:style-name="P27">TELEPHELY MEGSZÜNTETÉSÉRŐL SZÓLÓ ÉRTESÍTÉS</text:p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Meno a</text:span><text:span text:style-name="T37"> </text:span><text:span text:style-name="T38">priezvisko</text:span><text:span text:style-name="T39">/<text:s/></text:span><text:span text:style-name="T40">Családi név és utónév</text:span><text:span text:style-name="T41">:</text:span></text:p>
            <text:p text:style-name="P42"/>
            <text:p text:style-name="P43"><text:span text:style-name="T44">Obchodný názov</text:span><text:span text:style-name="T45">/<text:s/></text:span><text:span text:style-name="T46">A vállalkozás neve</text:span><text:span text:style-name="T47">:</text:span></text:p>
          </table:table-cell>
        </table:table-row>
        <table:table-row table:style-name="TableRow48">
          <table:table-cell table:style-name="TableCell49">
            <text:p text:style-name="P50"><text:span text:style-name="T51">Adresa trvalého bydliska</text:span><text:span text:style-name="T52">/</text:span><text:span text:style-name="T53"><text:s/></text:span><text:span text:style-name="T54">Állandó lakcím</text:span><text:span text:style-name="T55"><text:s/></text:span><text:span text:style-name="T56">:</text:span></text:p>
            <text:p text:style-name="P57"/>
            <text:p text:style-name="P58"><text:span text:style-name="T59">Sídlo firmy</text:span><text:span text:style-name="T60">/<text:s/></text:span><text:span text:style-name="T61">A vállalkozás székhelye</text:span><text:span text:style-name="T62">:</text:span></text:p>
          </table:table-cell>
        </table:table-row>
        <table:table-row table:style-name="TableRow63">
          <table:table-cell table:style-name="TableCell64">
            <text:p text:style-name="P65"><text:span text:style-name="T66">IČO</text:span><text:span text:style-name="T67">/</text:span><text:span text:style-name="T68"><text:s/></text:span><text:span text:style-name="T69">A vállalkozás statisztikai számjele</text:span><text:span text:style-name="T70">:</text:span></text:p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Sídlo prevádzky</text:span><text:span text:style-name="T79">/</text:span><text:span text:style-name="T80"><text:s/></text:span><text:span text:style-name="T81">A telephely székhelye</text:span><text:span text:style-name="T82">: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Predmet podnikania</text:span><text:span text:style-name="T88">/</text:span><text:span text:style-name="T89"><text:s/></text:span><text:span text:style-name="T90">A vállalkozás tárgya</text:span><text:span text:style-name="T91"><text:s/></text:span><text:span text:style-name="T92">: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Číslo rozhodnutia o podnikateľskom činnosti/</text:p>
            <text:p text:style-name="P102"><text:span text:style-name="T103">A vállalkozói tevékenységről szóló határozat száma</text:span><text:span text:style-name="T104">:</text:span></text:p>
            <text:p text:style-name="P105"><text:span text:style-name="T106">Vydané dňa</text:span><text:span text:style-name="T107">/<text:s/></text:span><text:span text:style-name="T108">Kiadva</text:span><text:span text:style-name="T109">:</text:span></text:p>
          </table:table-cell>
        </table:table-row>
        <table:table-row table:style-name="TableRow110">
          <table:table-cell table:style-name="TableCell111">
            <text:p text:style-name="P112">Prevádzková jednotka bola zrušená dňa/</text:p>
            <text:p text:style-name="P113"><text:span text:style-name="T114">A telephely megszüntetésre került</text:span><text:span text:style-name="T115">:</text:span></text:p>
          </table:table-cell>
        </table:table-row>
      </table:table>
      <text:p text:style-name="P116"/>
      <text:p text:style-name="P117"><text:span text:style-name="T118">Odôvodnenie</text:span><text:span text:style-name="T119">/</text:span><text:span text:style-name="T120"><text:s/></text:span><text:span text:style-name="T121">Indoklás</text:span><text:span text:style-name="T122">:</text:span><text:span text:style-name="T123"><text:s text:c="2"/></text:span></text:p>
      <text:p text:style-name="P124">___________________________________________________________________________________________________________________________________________________</text:p>
      <text:p text:style-name="P125"/>
      <text:p text:style-name="P126">Komárno, dňa</text:p>
      <text:p text:style-name="P127"><text:span text:style-name="T128">Komárom</text:span></text:p>
      <text:p text:style-name="P129"/>
      <text:p text:style-name="P130"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----------------------------------------</text:span></text:p>
      <text:p text:style-name="P140"><text:s text:c="12"/>podpis a pečiatka</text:p>
      <text:p text:style-name="P141"><text:span text:style-name="T142"><text:s/></text:span><text:span text:style-name="T143">a</text:span><text:span text:style-name="T144">láírás és pecsét</text:span></text:p>
      <text:p text:style-name="P145"/>
      <text:p text:style-name="P146"><text:span text:style-name="T147">Prílohy</text:span><text:span text:style-name="T148">/</text:span><text:span text:style-name="T149"><text:s/></text:span><text:span text:style-name="T150">Mellékletek</text:span><text:span text:style-name="T151">:</text:span></text:p>
      <text:list text:style-name="LFO1" text:continue-numbering="true">
        <text:list-item>
          <text:p text:style-name="P152"><text:span text:style-name="T153">Rozhodnutie vydané s MsÚ (originál rozhodnutia o podnikateľskej činnosti)</text:span><text:span text:style-name="T154">/</text:span><text:span text:style-name="T155"><text:s/></text:span></text:p>
        </text:list-item>
      </text:list>
      <text:p text:style-name="P156"><text:span text:style-name="T157">A Városi Hivatal által kiadott határozat (a vállalkozói tevékenységről szóló határozat eredeti példány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/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v Komárne</dc:title>
    <meta:initial-creator>Bakos Vital Maria</meta:initial-creator>
    <dc:creator>Suplicz Jozef</dc:creator>
    <meta:creation-date>2023-06-14T05:43:00Z</meta:creation-date>
    <dc:date>2023-06-14T05:43:00Z</dc:date>
    <meta:print-date>2016-01-11T08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