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/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6" style:parent-style-name="Normálny" style:family="paragraph">
      <style:paragraph-properties fo:text-align="end" fo:margin-bottom="0in" fo:line-height="100%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Normálny" style:family="paragraph">
      <style:paragraph-properties fo:text-align="center" fo:margin-bottom="0in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álny" style:list-style-name="LFO1" style:family="paragraph">
      <style:paragraph-properties style:punctuation-wrap="simple" style:text-autospace="none" style:vertical-align="baseline" fo:margin-bottom="0.0833in" fo:line-height="100%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álny" style:family="paragraph">
      <style:paragraph-properties fo:line-height="150%" fo:margin-left="0.5in">
        <style:tab-stops/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Normálny" style:family="paragraph">
      <style:paragraph-properties fo:margin-bottom="0.0833in" fo:line-height="150%" fo:margin-left="0.5in">
        <style:tab-stops/>
      </style:paragraph-properties>
      <style:text-properties style:font-name="Arial" style:font-name-complex="Arial"/>
    </style:style>
    <style:style style:name="P22" style:parent-style-name="Normálny" style:family="paragraph">
      <style:paragraph-properties fo:line-height="150%" fo:margin-left="0.5in">
        <style:tab-stops/>
      </style:paragraph-properties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5" style:parent-style-name="Predvolenépísmoodseku" style:family="text">
      <style:text-properties style:font-name="Arial" style:font-name-complex="Arial"/>
    </style:style>
    <style:style style:name="P26" style:parent-style-name="Normálny" style:family="paragraph">
      <style:paragraph-properties fo:margin-bottom="0.0833in" fo:line-height="150%" fo:margin-left="0.5in">
        <style:tab-stops/>
      </style:paragraph-properties>
      <style:text-properties style:font-name="Arial" style:font-name-complex="Arial"/>
    </style:style>
    <style:style style:name="P27" style:parent-style-name="Normálny" style:family="paragraph">
      <style:paragraph-properties fo:margin-bottom="0.0833in" fo:line-height="150%" fo:margin-left="0.5in">
        <style:tab-stops/>
      </style:paragraph-properties>
      <style:text-properties style:font-name="Arial" style:font-name-complex="Arial"/>
    </style:style>
    <style:style style:name="P28" style:parent-style-name="Normálny" style:family="paragraph">
      <style:paragraph-properties fo:line-height="150%" fo:margin-left="0.5in">
        <style:tab-stops/>
      </style:paragraph-properties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31" style:parent-style-name="Normálny" style:family="paragraph">
      <style:paragraph-properties fo:margin-bottom="0.0833in" fo:line-height="150%" fo:margin-left="0.5in">
        <style:tab-stops/>
      </style:paragraph-properties>
      <style:text-properties style:font-name="Arial" style:font-name-complex="Arial"/>
    </style:style>
    <style:style style:name="P32" style:parent-style-name="Normálny" style:family="paragraph">
      <style:paragraph-properties fo:line-height="150%" fo:margin-left="0.5in">
        <style:tab-stops/>
      </style:paragraph-properties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margin-bottom="0.0833in" fo:line-height="150%" fo:margin-left="0.5in">
        <style:tab-stops/>
      </style:paragraph-properties>
      <style:text-properties style:font-name="Arial" style:font-name-complex="Arial"/>
    </style:style>
    <style:style style:name="P36" style:parent-style-name="Normálny" style:family="paragraph">
      <style:paragraph-properties fo:margin-bottom="0.0833in" fo:line-height="150%" fo:margin-left="0.5in">
        <style:tab-stops/>
      </style:paragraph-properties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0" style:parent-style-name="Predvolenépísmoodseku" style:family="text">
      <style:text-properties style:font-name="Arial" style:font-name-complex="Arial" fo:font-style="italic" style:font-style-asian="italic"/>
    </style:style>
    <style:style style:name="T41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paragraph-properties fo:line-height="150%" fo:margin-left="0.5in">
        <style:tab-stops/>
      </style:paragraph-properties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paragraph-properties fo:line-height="150%" fo:margin-left="0.5in">
        <style:tab-stops/>
      </style:paragraph-properties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53" style:parent-style-name="Predvolenépísmoodseku" style:family="text">
      <style:text-properties style:font-name="Arial" style:font-name-complex="Arial"/>
    </style:style>
    <style:style style:name="P54" style:parent-style-name="Normálny" style:family="paragraph">
      <style:paragraph-properties fo:line-height="150%" fo:margin-left="0.5in">
        <style:tab-stops/>
      </style:paragraph-properties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60" style:parent-style-name="Normálny" style:list-style-name="LFO1" style:family="paragraph">
      <style:paragraph-properties style:punctuation-wrap="simple" style:text-autospace="none" style:vertical-align="baseline" fo:margin-bottom="0.0833in" fo:line-height="100%" fo:margin-left="0.7479in">
        <style:tab-stops>
          <style:tab-stop style:type="left" style:position="0.002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/>
    </style:style>
    <style:style style:name="T62" style:parent-style-name="Predvolenépísmoodseku" style:family="text">
      <style:text-properties style:font-name="Arial" style:font-name-complex="Arial" fo:font-weight="bold" style:font-weight-asian="bold"/>
    </style:style>
    <style:style style:name="T63" style:parent-style-name="Predvolenépísmoodseku" style:family="text">
      <style:text-properties style:font-name="Arial" style:font-name-complex="Arial" fo:font-weight="bold" style:font-weight-asian="bold"/>
    </style:style>
    <style:style style:name="T64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P66" style:parent-style-name="Normálny" style:family="paragraph">
      <style:paragraph-properties fo:line-height="150%" fo:margin-left="0.5in">
        <style:tab-stops/>
      </style:paragraph-properties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69" style:parent-style-name="Predvolenépísmoodseku" style:family="text">
      <style:text-properties style:font-name="Arial" style:font-name-complex="Arial"/>
    </style:style>
    <style:style style:name="P7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71" style:parent-style-name="Normálny" style:family="paragraph">
      <style:paragraph-properties fo:line-height="150%" fo:margin-left="0.5in">
        <style:tab-stops/>
      </style:paragraph-properties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74" style:parent-style-name="Predvolenépísmoodseku" style:family="text">
      <style:text-properties style:font-name="Arial" style:font-name-complex="Arial"/>
    </style:style>
    <style:style style:name="P75" style:parent-style-name="Normálny" style:family="paragraph">
      <style:paragraph-properties fo:line-height="150%" fo:margin-left="0.5in">
        <style:tab-stops/>
      </style:paragraph-properties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78" style:parent-style-name="Predvolenépísmoodseku" style:family="text">
      <style:text-properties style:font-name="Arial" style:font-name-complex="Arial"/>
    </style:style>
    <style:style style:name="P79" style:parent-style-name="Normálny" style:family="paragraph">
      <style:paragraph-properties fo:line-height="150%" fo:margin-left="0.5in">
        <style:tab-stops/>
      </style:paragraph-properties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8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style="italic" style:font-style-asian="italic"/>
    </style:style>
    <style:style style:name="T8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8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88" style:parent-style-name="Normálny" style:family="paragraph">
      <style:paragraph-properties fo:line-height="150%"/>
    </style:style>
    <style:style style:name="T8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90" style:parent-style-name="Predvolenépísmoodseku" style:family="text">
      <style:text-properties style:font-name="Arial" style:font-name-complex="Arial"/>
    </style:style>
    <style:style style:name="P91" style:parent-style-name="Normálny" style:family="paragraph">
      <style:paragraph-properties fo:line-height="150%" fo:margin-left="0.5in">
        <style:tab-stops/>
      </style:paragraph-properties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94" style:parent-style-name="Predvolenépísmoodseku" style:family="text">
      <style:text-properties style:font-name="Arial" style:font-name-complex="Arial"/>
    </style:style>
    <style:style style:name="P9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line-height="150%" fo:margin-left="0.5in">
        <style:tab-stops/>
      </style:paragraph-properties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99" style:parent-style-name="Predvolenépísmoodseku" style:family="text">
      <style:text-properties style:font-name="Arial" style:font-name-complex="Arial"/>
    </style:style>
    <style:style style:name="P100" style:parent-style-name="Normálny" style:family="paragraph">
      <style:paragraph-properties fo:line-height="150%" fo:margin-left="0.5in">
        <style:tab-stops/>
      </style:paragraph-properties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103" style:parent-style-name="Normálny" style:family="paragraph">
      <style:paragraph-properties fo:margin-bottom="0.1666in" fo:line-height="150%" fo:margin-left="0.5in">
        <style:tab-stops/>
      </style:paragraph-properties>
      <style:text-properties style:font-name="Arial" style:font-name-complex="Arial"/>
    </style:style>
    <style:style style:name="P104" style:parent-style-name="Normálny" style:list-style-name="LFO1" style:family="paragraph">
      <style:paragraph-properties style:punctuation-wrap="simple" style:text-autospace="none" style:vertical-align="baseline" fo:margin-bottom="0.0833in" fo:line-height="100%" fo:margin-left="0.7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06" style:parent-style-name="Normálny" style:family="paragraph">
      <style:paragraph-properties style:punctuation-wrap="simple" style:text-autospace="none" style:vertical-align="baseline" fo:margin-bottom="0.0833in" fo:line-height="100%" fo:margin-left="1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110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11" style:parent-style-name="Normálny" style:family="paragraph">
      <style:paragraph-properties style:punctuation-wrap="simple" style:text-autospace="none" style:vertical-align="baseline" fo:margin-bottom="0.0833in" fo:line-height="100%" fo:margin-left="1in">
        <style:tab-stops/>
      </style:paragraph-properties>
    </style:style>
    <style:style style:name="T11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P113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14" style:parent-style-name="Odsekzoznamu1" style:family="paragraph">
      <style:paragraph-properties style:punctuation-wrap="simple" style:text-autospace="none" style:vertical-align="baseline" fo:margin-bottom="0.0833in" fo:margin-left="1in">
        <style:tab-stops/>
      </style:paragraph-properties>
    </style:style>
    <style:style style:name="T1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19" style:parent-style-name="Normálny" style:family="paragraph">
      <style:paragraph-properties style:punctuation-wrap="simple" style:text-autospace="none" style:vertical-align="baseline" fo:margin-bottom="0in" fo:line-height="100%" fo:margin-left="1in">
        <style:tab-stops/>
      </style:paragraph-properties>
    </style:style>
    <style:style style:name="T120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21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2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23" style:parent-style-name="Predvolenépísmoodseku" style:family="text">
      <style:text-properties style:font-name="Arial" style:font-name-complex="Arial" fo:background-color="#F5F5F5"/>
    </style:style>
    <style:style style:name="P124" style:parent-style-name="Normálny" style:family="paragraph">
      <style:paragraph-properties style:punctuation-wrap="simple" style:text-autospace="none" style:vertical-align="baseline" fo:margin-bottom="0.0833in" fo:line-height="100%" fo:margin-left="1in">
        <style:tab-stops/>
      </style:paragraph-properties>
    </style:style>
    <style:style style:name="T125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28" style:parent-style-name="Predvolenépísmoodseku" style:family="text">
      <style:text-properties style:font-name="Arial" style:font-name-complex="Arial" fo:font-style="italic" style:font-style-asian="italic"/>
    </style:style>
    <style:style style:name="P129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30" style:parent-style-name="Odsekzoznamu1" style:family="paragraph">
      <style:paragraph-properties style:punctuation-wrap="simple" style:text-autospace="none" style:vertical-align="baseline" fo:margin-bottom="0.0833in" fo:margin-left="1in">
        <style:tab-stops/>
      </style:paragraph-properties>
    </style:style>
    <style:style style:name="T1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36" style:parent-style-name="Normálny" style:family="paragraph">
      <style:paragraph-properties style:punctuation-wrap="simple" style:text-autospace="none" style:vertical-align="baseline" fo:margin-bottom="0in" fo:line-height="100%" fo:margin-left="1in">
        <style:tab-stops/>
      </style:paragraph-properties>
    </style:style>
    <style:style style:name="T13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38" style:parent-style-name="Predvolenépísmoodseku" style:family="text">
      <style:text-properties style:font-name="Arial" style:font-name-complex="Arial"/>
    </style:style>
    <style:style style:name="P139" style:parent-style-name="Normálny" style:family="paragraph">
      <style:text-properties style:font-name="Times New Roman" fo:font-size="12pt" style:font-size-asian="12pt" style:font-size-complex="12pt"/>
    </style:style>
    <style:style style:name="P140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ýtext32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fo:font-size="11pt" style:font-size-asian="11pt"/>
    </style:style>
    <style:style style:name="P147" style:parent-style-name="Základnýtext32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Normálny" style:family="paragraph">
      <style:text-properties style:font-name="Arial" style:font-name-complex="Arial"/>
    </style:style>
    <style:style style:name="P152" style:parent-style-name="Normálny" style:family="paragraph">
      <style:text-properties style:font-name="Arial" style:font-name-complex="Arial"/>
    </style:style>
    <style:style style:name="P153" style:parent-style-name="Normálny" style:family="paragraph">
      <style:text-properties style:font-name="Arial" style:font-name-complex="Arial"/>
    </style:style>
    <style:style style:name="P154" style:parent-style-name="Normálny" style:family="paragraph">
      <style:paragraph-properties fo:margin-bottom="0in"/>
      <style:text-properties style:font-name="Arial" style:font-name-complex="Arial"/>
    </style:style>
    <style:style style:name="P155" style:parent-style-name="Normálny" style:family="paragraph">
      <style:paragraph-properties fo:margin-bottom="0in"/>
    </style:style>
    <style:style style:name="T156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5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58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5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60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61" style:parent-style-name="Predvolenépísmoodseku" style:family="text">
      <style:text-properties style:font-name="Arial" style:font-name-complex="Arial" fo:font-style="italic" style:font-style-asian="italic"/>
    </style:style>
    <style:style style:name="T162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6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64" style:parent-style-name="Predvolenépísmoodseku" style:family="text">
      <style:text-properties style:font-name="Arial" style:font-name-complex="Arial" fo:font-style="italic" style:font-style-asian="italic"/>
    </style:style>
    <style:style style:name="T165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166" style:parent-style-name="Predvolenépísmoodseku" style:family="text">
      <style:text-properties style:font-name="Arial" style:font-name-complex="Arial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 fo:color="#FF0000"/>
    </style:style>
    <style:style style:name="P170" style:parent-style-name="Normálny" style:family="paragraph">
      <style:text-properties style:font-name="Arial" style:font-name-complex="Arial"/>
    </style:style>
    <style:style style:name="P171" style:parent-style-name="Normálny" style:family="paragraph">
      <style:text-properties style:font-name="Arial" style:font-name-complex="Arial"/>
    </style:style>
    <style:style style:name="P172" style:parent-style-name="Normálny" style:family="paragraph">
      <style:text-properties style:font-name="Arial" style:font-name-complex="Arial"/>
    </style:style>
    <style:style style:name="P173" style:parent-style-name="Normálny" style:family="paragraph">
      <style:text-properties style:font-name="Arial" style:font-name-complex="Arial"/>
    </style:style>
    <style:style style:name="P174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Príloha č. 1 k VZN č. 8/2022</text:span><text:span text:style-name="T5"><text:s/></text:span></text:p>
      <text:p text:style-name="P6"><text:span text:style-name="T7">A 8/2022 számú ÁÉR 1. számú melléklete</text:span></text:p>
      <text:p text:style-name="P8"/>
      <text:p text:style-name="P9"/>
      <text:p text:style-name="P10">Žiadosť<text:s/></text:p>
      <text:p text:style-name="P11">o poskytnutie finančnej dotácie podľa VZN č. 8/2022</text:p>
      <text:p text:style-name="P12"/>
      <text:p text:style-name="P13"><text:span text:style-name="T14">Kérelem</text:span></text:p>
      <text:p text:style-name="P15">pénzügyi támogatás nyújtására a 8/2022 számú ÁÉR értelmében</text:p>
      <text:p text:style-name="Normálny"/>
      <text:list text:style-name="LFO1">
        <text:list-item text:start-value="1">
          <text:p text:style-name="P16">Údaje o žiadateľovi -– a kérelmező adatai<text:s/>:</text:p>
        </text:list-item>
      </text:list>
      <text:p text:style-name="P17"><text:span text:style-name="T18">Názov/meno a priezvisko–<text:s/></text:span><text:span text:style-name="T19">megnevezés/vezetéknév és keresztnév</text:span><text:span text:style-name="T20">:</text:span></text:p>
      <text:p text:style-name="P21"><text:s/>...................................................................................................................................</text:p>
      <text:p text:style-name="P22"><text:span text:style-name="T23">Sídlo/trvalý pobyt - <text:s/></text:span><text:span text:style-name="T24">székhely/állandó lakhely</text:span><text:span text:style-name="T25">:<text:s/></text:span></text:p>
      <text:p text:style-name="P26">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</text:p>
      <text:p text:style-name="P28"><text:span text:style-name="T29">Štatutárny zástupca (v prípade PO) -<text:s/></text:span><text:span text:style-name="T30">jogi képviselő (jogi személy esetén)</text:span></text:p>
      <text:p text:style-name="P31">....................................................................................................................................</text:p>
      <text:p text:style-name="P32"><text:span text:style-name="T33">Predmet činnosti -<text:s/></text:span><text:span text:style-name="T34">a tevékenység tárgya:</text:span></text:p>
      <text:p text:style-name="P35">...................................................................................................................................</text:p>
      <text:p text:style-name="P36"><text:span text:style-name="T37">IČO -</text:span><text:span text:style-name="T38"><text:s/></text:span><text:span text:style-name="T39">szervezet<text:s/></text:span><text:span text:style-name="T40">azonosító<text:s/></text:span><text:span text:style-name="T41">száma</text:span><text:span text:style-name="T42">: .................................................................................................................................</text:span></text:p>
      <text:p text:style-name="P43"><text:span text:style-name="T44">Bankové spojenie –<text:s/></text:span><text:span text:style-name="T45">banki kapcsolat</text:span><text:span text:style-name="T46">: .................................................................................................................................</text:span><text:span text:style-name="T47"><text:line-break/>Číslo účtu –<text:s/></text:span><text:span text:style-name="T48">számlaszám</text:span><text:span text:style-name="T49">: <text:s/>..................................................................................................................................</text:span></text:p>
      <text:p text:style-name="P50"><text:span text:style-name="T51">Registrácia –<text:s/></text:span><text:span text:style-name="T52">regisztráció</text:span><text:span text:style-name="T53">: ..................................................................................................................................</text:span></text:p>
      <text:p text:style-name="P54"><text:span text:style-name="T55">Telefonický kontakt –<text:s/></text:span><text:span text:style-name="T56">telefonszám</text:span><text:span text:style-name="T57">: ..................................................................................................................................</text:span></text:p>
      <text:p text:style-name="P58">e-mail: .........................................................................................................................</text:p>
      <text:p text:style-name="P59"/>
      <text:soft-page-break/>
      <text:list text:style-name="LFO1" text:continue-numbering="true">
        <text:list-item>
          <text:p text:style-name="P60"><text:span text:style-name="T61">Údaje o projekte (akcii)</text:span><text:span text:style-name="T62"><text:s/></text:span><text:span text:style-name="T63">–<text:s/></text:span><text:span text:style-name="T64">a projekt (esemény) adatai</text:span><text:span text:style-name="T65"><text:s/>:</text:span></text:p>
        </text:list-item>
      </text:list>
      <text:p text:style-name="P66"><text:span text:style-name="T67">Názov<text:s/></text:span><text:span text:style-name="T68">–<text:s/></text:span><text:span text:style-name="T69">megnevezés:<text:s/></text:span></text:p>
      <text:p text:style-name="P70">........................................................................................................................</text:p>
      <text:p text:style-name="P71"><text:span text:style-name="T72">Účel použitia dotácie –<text:s/></text:span><text:span text:style-name="T73">a támogatás felhasználásának célja</text:span><text:span text:style-name="T74">: ........................................................................................................................</text:span></text:p>
      <text:p text:style-name="P75"><text:span text:style-name="T76">Miesto realizácie projektu: –<text:s/></text:span><text:span text:style-name="T77">a megvalósítás helye</text:span><text:span text:style-name="T78">: ........................................................................................................................</text:span></text:p>
      <text:p text:style-name="P79"><text:span text:style-name="T80">Spôsob realizácie projektu –<text:s/></text:span><text:span text:style-name="T81">a megvalósítás módja:</text:span></text:p>
      <text:p text:style-name="P82"><text:s/>........................................................................................................................</text:p>
      <text:p text:style-name="P83"><text:span text:style-name="T84"><text:s text:c="12"/>Cieľ projektu –<text:s/></text:span><text:span text:style-name="T85">a projekt</text:span><text:span text:style-name="T86"><text:s/>célja</text:span><text:span text:style-name="T87">:</text:span></text:p>
      <text:p text:style-name="P88"><text:span text:style-name="T89"><text:s text:c="11"/></text:span><text:span text:style-name="T90">.......................................................................................................................</text:span></text:p>
      <text:p text:style-name="P91"><text:span text:style-name="T92">Predpokladaný termín realizácie –<text:s/></text:span><text:span text:style-name="T93">a megvalósítás feltételezett időpontja</text:span><text:span text:style-name="T94">:<text:s/></text:span></text:p>
      <text:p text:style-name="P95">..................................................................................................................</text:p>
      <text:p text:style-name="P96"><text:span text:style-name="T97">Požadovaná výška príspevku: –<text:s/></text:span><text:span text:style-name="T98">a kérvényezett támogatás összege</text:span><text:span text:style-name="T99">: <text:s/>.................................................€</text:span></text:p>
      <text:p text:style-name="P100"><text:span text:style-name="T101">Celkový rozpočet projektu –<text:s/></text:span><text:span text:style-name="T102">a projekt teljes költségvetése:</text:span></text:p>
      <text:p text:style-name="P103">..................................................€</text:p>
      <text:list text:style-name="LFO1" text:continue-numbering="true">
        <text:list-item>
          <text:p text:style-name="P104">Povinné prílohy žiadosti – kötelező mellékletek:</text:p>
        </text:list-item>
      </text:list>
      <text:list text:style-name="LFO1" text:continue-numbering="true">
        <text:list-item>
          <text:list>
            <text:list-item>
              <text:p text:style-name="P105">Stručný popis pripravovaného projektu (aktivity) a jeho cieľ</text:p>
            </text:list-item>
          </text:list>
        </text:list-item>
      </text:list>
      <text:p text:style-name="P106"><text:span text:style-name="T107">A projekt<text:s/></text:span><text:span text:style-name="T108">tömör leírása</text:span><text:span text:style-name="T109"><text:s/>és célja</text:span></text:p>
      <text:list text:style-name="LFO1" text:continue-numbering="true">
        <text:list-item>
          <text:list>
            <text:list-item>
              <text:p text:style-name="P110">Vypracovaný položkovitý rozpočet projektu</text:p>
            </text:list-item>
          </text:list>
        </text:list-item>
      </text:list>
      <text:p text:style-name="P111"><text:span text:style-name="T112">A projekt tételes költségvetése</text:span></text:p>
      <text:list text:style-name="LFO1" text:continue-numbering="true">
        <text:list-item>
          <text:list>
            <text:list-item>
              <text:p text:style-name="P113">Výpis z OR, živnostenského registra alebo z inej úradnej evidencie alebo registra, v ktorom je žiadateľ evidovaný – nie starší ako 3 mesiace ku dňu podania žiadosti – fotokópia</text:p>
            </text:list-item>
          </text:list>
        </text:list-item>
      </text:list>
      <text:p text:style-name="P114"><text:span text:style-name="T115">Cégnyilvántartási, cégjegyzéki vagy egyéb hatósági iratkivonat<text:s/></text:span><text:span text:style-name="T116">a</text:span><text:span text:style-name="T117"><text:s/>kérelmező részéről, ami nem lehet régebbi 3 hónapnál - másolat</text:span></text:p>
      <text:list text:style-name="LFO1" text:continue-numbering="true">
        <text:list-item>
          <text:list>
            <text:list-item>
              <text:p text:style-name="P118">Doklad preukazujúci oprávnenie konať v mene žiadateľa, ak to nevyplýva priamo z dokladu o právnej subjektivite – fotokópia</text:p>
            </text:list-item>
          </text:list>
        </text:list-item>
      </text:list>
      <text:p text:style-name="P119"><text:span text:style-name="T120">A kérelmező nevében</text:span><text:span text:style-name="T121"><text:s/></text:span><text:span text:style-name="T122">eljáró felhatalmazást igazoló dokumentum</text:span><text:span text:style-name="T123">,<text:s/></text:span></text:p>
      <text:p text:style-name="P124"><text:span text:style-name="T125">amennyiben ez nem</text:span><text:span text:style-name="T126"><text:s/></text:span><text:span text:style-name="T127">következik a jogalanyiságot bizonyító okmányból<text:s/></text:span><text:span text:style-name="T128">- másolat</text:span></text:p>
      <text:list text:style-name="LFO1" text:continue-numbering="true">
        <text:list-item>
          <text:list>
            <text:list-item>
              <text:p text:style-name="P129">Čestné prehlásenie žiadateľa, že nemá žiadne záväzky voči mestu Komárno ani právnickým osobám, ktorých zakladateľom (zriaďovateľom) je mesto</text:p>
            </text:list-item>
          </text:list>
        </text:list-item>
      </text:list>
      <text:soft-page-break/>
      <text:p text:style-name="P130"><text:span text:style-name="T131">A<text:s/></text:span><text:span text:style-name="T132">kérelmező becsületbeli nyilatkozata</text:span><text:span text:style-name="T133">,</text:span><text:span text:style-name="T134"><text:s/>hogy nincs tartozása a város, ill. a város által létrehozott jogi személyek felé</text:span></text:p>
      <text:list text:style-name="LFO1" text:continue-numbering="true">
        <text:list-item>
          <text:list>
            <text:list-item>
              <text:p text:style-name="P135">Potvrdenie o zriadení účtu v banke <text:s/></text:p>
            </text:list-item>
          </text:list>
        </text:list-item>
      </text:list>
      <text:p text:style-name="P136"><text:span text:style-name="T137">Igazolás a bankszámlaszámról</text:span><text:span text:style-name="T138"><text:s text:c="2"/></text:span></text:p>
      <text:p text:style-name="P139"/>
      <text:p text:style-name="P140">Vyhlasujem, že údaje uvedené v žiadosti a prílohách sú pravdivé.<text:s/></text:p>
      <text:p text:style-name="P141"><text:span text:style-name="T142">Kijelentem, hogy a kérvényben és a mellékletekben foglalt adatok valósak és hitelesek.</text:span></text:p>
      <text:p text:style-name="P143"/>
      <text:p text:style-name="P144"><text:span text:style-name="T145">Žiadateľ súhlasí so spracovaním<text:s/></text:span><text:span text:style-name="T146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p text:style-name="P147"><text:span text:style-name="T148">A kérelmező hozzájárul személyes adatainak a személyes adatokról szóló törvénnyel összhangban történő feldolgozásához ezen kérelem céljából és a városi információs rendszerben való feldolgozásához, valamint az adatok nyilvánosságra hozásához az<text:s/></text:span><text:span text:style-name="T149">érvényben lévő jogszabályok</text:span><text:span text:style-name="T150"><text:s/>értelmében. A kérelmező a hozzájárulást meghatározatlan időre adja.</text:span></text:p>
      <text:p text:style-name="P151"/>
      <text:p text:style-name="P152"/>
      <text:p text:style-name="P153">..............................<text:s/><text:s text:c="6"/>...........................<text:s text:c="26"/>................................................</text:p>
      <text:p text:style-name="P154"><text:s text:c="8"/>miesto <text:s text:c="25"/>dátum <text:s text:c="36"/>pečiatka a podpis žiadateľa</text:p>
      <text:p text:style-name="P155"><text:span text:style-name="T156"><text:s text:c="7"/></text:span><text:span text:style-name="T157">helyszín <text:s text:c="21"/></text:span><text:span text:style-name="T158"><text:s/></text:span><text:span text:style-name="T159"><text:s/></text:span><text:span text:style-name="T160"><text:s/></text:span><text:span text:style-name="T161">dátum</text:span><text:span text:style-name="T162"><text:s text:c="3"/></text:span><text:span text:style-name="T163"><text:s text:c="33"/></text:span><text:span text:style-name="T164">kérelmező</text:span><text:span text:style-name="T165"><text:s/>pecsétje és aláírása</text:span></text:p>
      <text:p text:style-name="Normálny"><text:span text:style-name="T166"><text:tab/></text:span><text:span text:style-name="T167"><text:tab/></text:span><text:span text:style-name="T168"><text:tab/><text:s text:c="10"/></text:span><text:span text:style-name="T169"><text:s text:c="31"/></text:span></text:p>
      <text:p text:style-name="P170"/>
      <text:p text:style-name="P171"/>
      <text:p text:style-name="P172"/>
      <text:p text:style-name="P173"/>
      <text:p text:style-name="P17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BodyText31" style:display-name="Body Text 31" style:family="paragraph" style:parent-style-name="Normálny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Odsekzoznamu1" style:display-name="Odsek zoznamu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Základnýtext31" style:display-name="Základný text 31" style:family="paragraph" style:parent-style-name="Normálny">
      <style:paragraph-properties fo:widows="0" fo:orphans="0" fo:margin-bottom="0in" fo:line-height="100%"/>
      <style:text-properties style:font-name="Times New Roman" fo:font-size="12pt" style:font-size-asian="12pt" style:font-size-complex="10pt" style:language-asian="sk" style:country-asian="SK" fo:hyphenate="false"/>
    </style:style>
    <style:style style:name="Základnýtext32" style:display-name="Základný text 32" style:family="paragraph" style:parent-style-name="Normálny">
      <style:paragraph-properties fo:widows="0" fo:orphans="0" fo:margin-bottom="0in" fo:line-height="100%"/>
      <style:text-properties style:font-name="Times New Roman" fo:font-size="12pt" style:font-size-asian="12pt" style:font-size-complex="10pt" style:language-asian="zh" style:country-asian="C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language-asian="en" style:country-asian="US"/>
    </style:style>
    <style:style style:name="Číslostrany" style:display-name="Číslo strany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Vargová Kristína</meta:initial-creator>
    <dc:creator>Suplicz Jozef</dc:creator>
    <meta:creation-date>2023-06-14T12:02:00Z</meta:creation-date>
    <dc:date>2023-06-14T12:02:00Z</dc:date>
    <meta:print-date>2023-02-22T06:5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53" meta:character-count="5705" meta:row-count="40" meta:non-whitespace-character-count="4863"/>
  </office:meta>
</office:document-meta>
</file>