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/>
    </style:style>
    <style:style style:name="T10" style:parent-style-name="Predvolenépísmoodseku" style:family="text">
      <style:text-properties fo:font-style="italic" style:font-style-asian="italic" fo:language="cs" fo:country="CZ"/>
    </style:style>
    <style:style style:name="T1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P1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" style:font-name-complex="Arial" fo:language="hu" fo:country="HU"/>
    </style:style>
    <style:style style:name="T26" style:parent-style-name="Predvolenépísmoodseku" style:family="text">
      <style:text-properties style:font-name="Arial" style:font-name-complex="Arial" fo:language="hu" fo:country="HU"/>
    </style:style>
    <style:style style:name="T27" style:parent-style-name="Predvolenépísmoodseku" style:family="text">
      <style:text-properties style:font-name="Arial" style:font-name-complex="Arial" fo:language="hu" fo:country="HU"/>
    </style:style>
    <style:style style:name="T28" style:parent-style-name="Predvolenépísmoodseku" style:family="text">
      <style:text-properties style:font-name="Arial" style:font-name-complex="Arial" fo:language="hu" fo:country="HU"/>
    </style:style>
    <style:style style:name="T29" style:parent-style-name="Predvolenépísmoodseku" style:family="text">
      <style:text-properties style:font-name="Arial" style:font-name-complex="Arial" fo:language="hu" fo:country="HU"/>
    </style:style>
    <style:style style:name="T30" style:parent-style-name="Predvolenépísmoodseku" style:family="text">
      <style:text-properties style:font-name="Arial" style:font-name-complex="Arial" fo:language="hu" fo:country="HU"/>
    </style:style>
    <style:style style:name="T31" style:parent-style-name="Predvolenépísmoodseku" style:family="text">
      <style:text-properties style:font-name="Arial" style:font-name-complex="Arial" fo:language="hu" fo:country="HU"/>
    </style:style>
    <style:style style:name="T32" style:parent-style-name="Predvolenépísmoodseku" style:family="text">
      <style:text-properties style:font-name="Arial" style:font-name-complex="Arial" fo:language="hu" fo:country="HU"/>
    </style:style>
    <style:style style:name="T33" style:parent-style-name="Predvolenépísmoodseku" style:family="text">
      <style:text-properties style:font-name="Arial" style:font-name-complex="Arial" fo:language="hu" fo:country="HU"/>
    </style:style>
    <style:style style:name="T34" style:parent-style-name="Predvolenépísmoodseku" style:family="text">
      <style:text-properties style:font-name="Arial" style:font-name-complex="Arial" fo:language="hu" fo:country="HU"/>
    </style:style>
    <style:style style:name="T35" style:parent-style-name="Predvolenépísmoodseku" style:family="text">
      <style:text-properties style:font-name="Arial" style:font-name-complex="Arial" fo:language="hu" fo:country="HU"/>
    </style:style>
    <style:style style:name="T3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3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3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39" style:parent-style-name="Predvolenépísmoodseku" style:family="text">
      <style:text-properties style:font-name="Arial" style:font-name-complex="Arial" fo:language="hu" fo:country="HU"/>
    </style:style>
    <style:style style:name="T40" style:parent-style-name="Predvolenépísmoodseku" style:family="text">
      <style:text-properties style:font-name="Arial" style:font-name-complex="Arial" fo:language="hu" fo:country="HU"/>
    </style:style>
    <style:style style:name="T41" style:parent-style-name="Predvolenépísmoodseku" style:family="text">
      <style:text-properties style:font-name="Arial" style:font-name-complex="Arial" fo:language="hu" fo:country="HU"/>
    </style:style>
    <style:style style:name="T42" style:parent-style-name="Predvolenépísmoodseku" style:family="text">
      <style:text-properties style:font-name="Arial" style:font-name-complex="Arial" fo:language="hu" fo:country="HU"/>
    </style:style>
    <style:style style:name="T43" style:parent-style-name="Predvolenépísmoodseku" style:family="text">
      <style:text-properties style:font-name="Arial" style:font-name-complex="Arial" fo:language="hu" fo:country="HU"/>
    </style:style>
    <style:style style:name="T44" style:parent-style-name="Predvolenépísmoodseku" style:family="text">
      <style:text-properties style:font-name="Arial" style:font-name-complex="Arial" fo:language="hu" fo:country="HU"/>
    </style:style>
    <style:style style:name="T45" style:parent-style-name="Predvolenépísmoodseku" style:family="text">
      <style:text-properties style:font-name="Arial" style:font-name-complex="Arial" fo:language="hu" fo:country="HU"/>
    </style:style>
    <style:style style:name="P46" style:parent-style-name="Normálny" style:family="paragraph">
      <style:paragraph-properties fo:text-align="justify"/>
      <style:text-properties style:font-name="Arial" style:font-name-complex="Arial" fo:font-style="italic" style:font-style-asian="italic" fo:language="hu" fo:country="HU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olumn49" style:family="table-column">
      <style:table-column-properties style:column-width="3.052in" style:use-optimal-column-width="false"/>
    </style:style>
    <style:style style:name="TableColumn50" style:family="table-column">
      <style:table-column-properties style:column-width="1.7576in" style:use-optimal-column-width="false"/>
    </style:style>
    <style:style style:name="TableColumn51" style:family="table-column">
      <style:table-column-properties style:column-width="1.5888in" style:use-optimal-column-width="false"/>
    </style:style>
    <style:style style:name="Table48" style:family="table">
      <style:table-properties style:width="6.3986in" fo:margin-left="0.048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5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56" style:parent-style-name="Normálny" style:family="paragraph">
      <style:text-properties style:font-name="Arial" style:font-name-complex="Arial" fo:font-size="9pt" style:font-size-asian="9pt" style:font-size-complex="9pt" fo:language="hu" fo:country="HU"/>
    </style:style>
    <style:style style:name="P57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5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6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6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6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7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7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7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7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7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8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81" style:parent-style-name="Predvolenépísmoodseku" style:family="text">
      <style:text-properties style:font-name="Arial" style:font-name-complex="Arial" fo:language="hu" fo:country="HU"/>
    </style:style>
    <style:style style:name="T82" style:parent-style-name="Predvolenépísmoodseku" style:family="text">
      <style:text-properties style:font-name="Arial" style:font-name-complex="Arial" fo:language="hu" fo:country="HU"/>
    </style:style>
    <style:style style:name="T83" style:parent-style-name="Predvolenépísmoodseku" style:family="text">
      <style:text-properties style:font-name="Arial" style:font-name-complex="Arial" fo:language="hu" fo:country="HU"/>
    </style:style>
    <style:style style:name="T84" style:parent-style-name="Predvolenépísmoodseku" style:family="text">
      <style:text-properties style:font-name="Arial" style:font-name-complex="Arial" fo:language="hu" fo:country="HU"/>
    </style:style>
    <style:style style:name="T85" style:parent-style-name="Predvolenépísmoodseku" style:family="text">
      <style:text-properties style:font-name="Arial" style:font-name-complex="Arial" fo:language="hu" fo:country="HU"/>
    </style:style>
    <style:style style:name="T86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0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94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95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9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9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9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2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0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0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0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0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3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1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1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1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2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2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22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3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3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3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3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4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4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4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4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5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5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5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5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6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61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62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63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6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6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6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71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72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7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T17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7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7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7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1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2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3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4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5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8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8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9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9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9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9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0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01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20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1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1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12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16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1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18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21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2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2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22" style:parent-style-name="Normálny" style:family="paragraph">
      <style:paragraph-properties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23" style:parent-style-name="Normálny" style:family="paragraph">
      <style:paragraph-properties>
        <style:tab-stops>
          <style:tab-stop style:type="left" style:position="4.0361in"/>
        </style:tab-stops>
      </style:paragraph-properties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25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2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2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P228" style:parent-style-name="Normálny" style:family="paragraph">
      <style:paragraph-properties>
        <style:tab-stops>
          <style:tab-stop style:type="left" style:position="4.0361in"/>
        </style:tab-stops>
      </style:paragraph-properties>
    </style:style>
    <style:style style:name="T22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3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31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232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33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3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35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P236" style:parent-style-name="Normálny" style:list-style-name="LFO1" style:family="paragraph"/>
    <style:style style:name="T237" style:parent-style-name="Predvolenépísmoodseku" style:family="text">
      <style:text-properties style:font-name="Arial" style:font-name-complex="Arial" fo:language="hu" fo:country="HU"/>
    </style:style>
    <style:style style:name="T238" style:parent-style-name="Predvolenépísmoodseku" style:family="text">
      <style:text-properties style:font-name="Arial" style:font-name-complex="Arial" fo:language="hu" fo:country="HU"/>
    </style:style>
    <style:style style:name="T239" style:parent-style-name="Predvolenépísmoodseku" style:family="text">
      <style:text-properties style:font-name="Arial" style:font-name-complex="Arial" fo:language="hu" fo:country="HU"/>
    </style:style>
    <style:style style:name="T240" style:parent-style-name="Predvolenépísmoodseku" style:family="text">
      <style:text-properties style:font-name="Arial" style:font-name-complex="Arial" fo:language="hu" fo:country="HU"/>
    </style:style>
    <style:style style:name="T241" style:parent-style-name="Predvolenépísmoodseku" style:family="text">
      <style:text-properties style:font-name="Arial" style:font-name-complex="Arial" fo:language="hu" fo:country="HU"/>
    </style:style>
    <style:style style:name="T242" style:parent-style-name="Predvolenépísmoodseku" style:family="text">
      <style:text-properties style:font-name="Arial" style:font-name-complex="Arial" fo:language="hu" fo:country="HU"/>
    </style:style>
    <style:style style:name="T243" style:parent-style-name="Predvolenépísmoodseku" style:family="text">
      <style:text-properties style:font-name="Arial" style:font-name-complex="Arial" fo:language="hu" fo:country="HU"/>
    </style:style>
    <style:style style:name="T244" style:parent-style-name="Predvolenépísmoodseku" style:family="text">
      <style:text-properties style:font-name="Arial" style:font-name-complex="Arial" fo:language="hu" fo:country="HU"/>
    </style:style>
    <style:style style:name="T245" style:parent-style-name="Predvolenépísmoodseku" style:family="text">
      <style:text-properties style:font-name="Arial" style:font-name-complex="Arial" fo:language="hu" fo:country="HU"/>
    </style:style>
    <style:style style:name="T246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47" style:parent-style-name="Normálny" style:list-style-name="LFO1" style:family="paragraph"/>
    <style:style style:name="T248" style:parent-style-name="Predvolenépísmoodseku" style:family="text">
      <style:text-properties style:font-name="Arial" style:font-name-complex="Arial" fo:language="hu" fo:country="HU"/>
    </style:style>
    <style:style style:name="T249" style:parent-style-name="Predvolenépísmoodseku" style:family="text">
      <style:text-properties style:font-name="Arial" style:font-name-complex="Arial" fo:language="hu" fo:country="HU"/>
    </style:style>
    <style:style style:name="T250" style:parent-style-name="Predvolenépísmoodseku" style:family="text">
      <style:text-properties style:font-name="Arial" style:font-name-complex="Arial" fo:language="hu" fo:country="HU"/>
    </style:style>
    <style:style style:name="T25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52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53" style:parent-style-name="Normálny" style:list-style-name="LFO1" style:family="paragraph"/>
    <style:style style:name="T254" style:parent-style-name="Predvolenépísmoodseku" style:family="text">
      <style:text-properties style:font-name="Arial" style:font-name-complex="Arial" fo:language="hu" fo:country="HU"/>
    </style:style>
    <style:style style:name="T255" style:parent-style-name="Predvolenépísmoodseku" style:family="text">
      <style:text-properties style:font-name="Arial" style:font-name-complex="Arial" fo:language="hu" fo:country="HU"/>
    </style:style>
    <style:style style:name="T256" style:parent-style-name="Predvolenépísmoodseku" style:family="text">
      <style:text-properties style:font-name="Arial" style:font-name-complex="Arial" fo:language="hu" fo:country="HU"/>
    </style:style>
    <style:style style:name="T257" style:parent-style-name="Predvolenépísmoodseku" style:family="text">
      <style:text-properties style:font-name="Arial" style:font-name-complex="Arial" fo:language="hu" fo:country="HU"/>
    </style:style>
    <style:style style:name="T25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59" style:parent-style-name="Normálny" style:list-style-name="LFO1" style:family="paragraph"/>
    <style:style style:name="T260" style:parent-style-name="Predvolenépísmoodseku" style:family="text">
      <style:text-properties style:font-name="Arial" style:font-name-complex="Arial" fo:language="hu" fo:country="HU"/>
    </style:style>
    <style:style style:name="T261" style:parent-style-name="Predvolenépísmoodseku" style:family="text">
      <style:text-properties style:font-name="Arial" style:font-name-complex="Arial" fo:language="hu" fo:country="HU"/>
    </style:style>
    <style:style style:name="T262" style:parent-style-name="Predvolenépísmoodseku" style:family="text">
      <style:text-properties style:font-name="Arial" style:font-name-complex="Arial" fo:language="hu" fo:country="HU"/>
    </style:style>
    <style:style style:name="T263" style:parent-style-name="Predvolenépísmoodseku" style:family="text">
      <style:text-properties style:font-name="Arial" style:font-name-complex="Arial" fo:language="hu" fo:country="HU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66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69" style:parent-style-name="Normálny" style:family="paragraph">
      <style:paragraph-properties fo:margin-left="0.4923in" fo:text-indent="-0.2423in">
        <style:tab-stops/>
      </style:paragraph-properties>
    </style:style>
    <style:style style:name="T270" style:parent-style-name="Predvolenépísmoodseku" style:family="text">
      <style:text-properties style:font-name="Arial" style:font-name-complex="Arial" fo:language="hu" fo:country="HU"/>
    </style:style>
    <style:style style:name="T271" style:parent-style-name="Predvolenépísmoodseku" style:family="text">
      <style:text-properties style:font-name="Arial" style:font-name-complex="Arial" fo:language="hu" fo:country="HU"/>
    </style:style>
    <style:style style:name="T272" style:parent-style-name="Predvolenépísmoodseku" style:family="text">
      <style:text-properties style:font-name="Arial" style:font-name-complex="Arial" fo:language="hu" fo:country="HU"/>
    </style:style>
    <style:style style:name="T273" style:parent-style-name="Predvolenépísmoodseku" style:family="text">
      <style:text-properties style:font-name="Arial" style:font-name-complex="Arial" fo:language="hu" fo:country="HU"/>
    </style:style>
    <style:style style:name="T274" style:parent-style-name="Predvolenépísmoodseku" style:family="text">
      <style:text-properties style:font-name="Arial" style:font-name-complex="Arial" fo:language="hu" fo:country="HU"/>
    </style:style>
    <style:style style:name="T275" style:parent-style-name="Predvolenépísmoodseku" style:family="text">
      <style:text-properties style:font-name="Arial" style:font-name-complex="Arial" fo:language="hu" fo:country="HU"/>
    </style:style>
    <style:style style:name="P276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font-style="italic" style:font-style-asian="italic" fo:language="hu" fo:country="HU"/>
    </style:style>
    <style:style style:name="P277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language="hu" fo:country="HU"/>
    </style:style>
    <style:style style:name="P278" style:parent-style-name="Normálny" style:family="paragraph">
      <style:paragraph-properties fo:margin-left="0.4923in" fo:text-indent="-0.2423in">
        <style:tab-stops/>
      </style:paragraph-properties>
    </style:style>
    <style:style style:name="T279" style:parent-style-name="Predvolenépísmoodseku" style:family="text">
      <style:text-properties style:font-name="Arial" style:font-name-complex="Arial" fo:language="hu" fo:country="HU"/>
    </style:style>
    <style:style style:name="T28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81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language="hu" fo:country="HU"/>
    </style:style>
    <style:style style:name="P282" style:parent-style-name="Normálny" style:family="paragraph">
      <style:text-properties style:font-name="Arial" style:font-name-complex="Arial" fo:language="hu" fo:country="HU"/>
    </style:style>
    <style:style style:name="T28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85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language="hu" fo:country="HU"/>
    </style:style>
    <style:style style:name="P286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language="hu" fo:country="HU"/>
    </style:style>
  </office:automatic-styles>
  <office:body>
    <office:text text:use-soft-page-breaks="true">
      <text:p text:style-name="P1"><text:span text:style-name="T2">Mestský úrad Komárno/</text:span><text:span text:style-name="T3">Komáromi Városi Hivatal</text:span></text:p>
      <text:p text:style-name="P4"><text:span text:style-name="T5">Komunálny odbor/</text:span><text:span text:style-name="T6">Városüzemeltetési Főosztály</text:span></text:p>
      <text:p text:style-name="P7"><text:span text:style-name="T8">Nám. gen. Klapku 1</text:span><text:span text:style-name="T9">/</text:span><text:span text:style-name="T10"><text:s/></text:span><text:span text:style-name="T11">Klapka György tér 1</text:span></text:p>
      <text:p text:style-name="P12"><text:span text:style-name="T13">945 01 Komárno/</text:span><text:span text:style-name="T14">945 01 <text:s/>Komárom</text:span></text:p>
      <text:p text:style-name="P15"/>
      <text:p text:style-name="P16"/>
      <text:p text:style-name="Normálny"><text:span text:style-name="T17">Vec</text:span><text:span text:style-name="T18">/</text:span><text:span text:style-name="T19"><text:s/></text:span><text:span text:style-name="T20">Tárgy</text:span></text:p>
      <text:p text:style-name="P21">Žiadosť o <text:s/>povolenie uzávierky<text:s/>miestnej komunikácie/</text:p>
      <text:p text:style-name="P22">Kérvény helyi közút lezárásának engedélyezésére</text:p>
      <text:p text:style-name="P23"><text:s/></text:p>
      <text:p text:style-name="P24"><text:span text:style-name="T25">V</text:span><text:span text:style-name="T26"> zmysle ustanovení §7 zákona č.135/1961 Zb.<text:s/></text:span><text:span text:style-name="T27">o pozemných komunikáciách v znení neskorších predpisov a</text:span><text:span text:style-name="T28"> ods.<text:s/></text:span><text:span text:style-name="T29">§ 10<text:s/></text:span><text:span text:style-name="T30">vyhl. č. 35/1984 Zb., ktor</text:span><text:span text:style-name="T31">ou sa vykonáva zákon o pozemných</text:span><text:span text:style-name="T32"><text:s/>komunikáciách Vás týmto žiadam o</text:span><text:span text:style-name="T33"> </text:span><text:span text:style-name="T34">povolenie</text:span><text:span text:style-name="T35"><text:s/></text:span><text:span text:style-name="T36">čiastočnej -<text:s/></text:span><text:span text:style-name="T37">ú</text:span><text:span text:style-name="T38">plnej uzávierky</text:span><text:span text:style-name="T39"><text:s/></text:span><text:span text:style-name="T40">*</text:span><text:span text:style-name="T41"><text:s/></text:span><text:span text:style-name="T42"><text:s/></text:span><text:span text:style-name="T43">miestnej</text:span><text:span text:style-name="T44"><text:s/>komunikáci</text:span><text:span text:style-name="T45">i</text:span></text:p>
      <text:p text:style-name="P46">A közúti közlekedésről szóló 135/1961 sz. törvény 7 § és módosításai értelmében, valamint a 35/1984 sz. rendelet 10 § alapján, amely által a közúti közlekedésről szóló törvény végrehajtásra kerül, kérvényezem helyi közút részleges – teljes lezárására szóló engedély kiadását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Meno žiadateľa/splnomocnený zástupca:</text:p>
            <text:p text:style-name="P56">(Priezvisko, meno/obchodné meno<text:s/>IČO)</text:p>
            <text:p text:style-name="P57">Kérvényező neve/meghatalmazott képviselője:</text:p>
            <text:p text:style-name="Normálny"><text:span text:style-name="T58">(Kereszt- és vezetéknév/üzleti név, stat. számjel)</text:span>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Normálny"><text:span text:style-name="T67">Bydlisko/sídlo</text:span><text:span text:style-name="T68"><text:s/></text:span><text:span text:style-name="T69">Lakhely/székhely</text:span><text:span text:style-name="T70">: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Normálny"><text:span text:style-name="T76">Miesto</text:span><text:span text:style-name="T77"><text:s/>uzáv</text:span><text:span text:style-name="T78">ierky</text:span><text:span text:style-name="T79">:</text:span><text:span text:style-name="T80"><text:s/></text:span><text:span text:style-name="T81">(</text:span><text:span text:style-name="T82">miestna komunikácia,<text:s/></text:span><text:span text:style-name="T83">úsek miestnej<text:s/></text:span><text:span text:style-name="T84">komunikácie)</text:span><text:span text:style-name="T85"><text:s/></text:span><text:span text:style-name="T86">Lezárás helyszíne: (helyi közút, közúti szakasz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Normálny"><text:span text:style-name="T94">Dôvod uzáv</text:span><text:span text:style-name="T95">ierky</text:span><text:span text:style-name="T96"><text:s/></text:span><text:span text:style-name="T97"><text:s/></text:span><text:span text:style-name="T98">Lezárás oka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Normálny"><text:span text:style-name="T106">Rozsah uzávierky</text:span><text:span text:style-name="T107"><text:s/></text:span><text:span text:style-name="T108"><text:s/></text:span><text:span text:style-name="T109">Lezárás terjedelme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Normálny"><text:span text:style-name="T117">Čas trvania</text:span><text:span text:style-name="T118"><text:s/>uzáv</text:span><text:span text:style-name="T119">ierky</text:span><text:span text:style-name="T120"><text:s/></text:span><text:span text:style-name="T121">Lezárás időtartama</text:span><text:span text:style-name="T122">:</text:span></text:p>
          </table:table-cell>
          <table:table-cell table:style-name="TableCell123">
            <text:p text:style-name="P124"/>
            <text:p text:style-name="Normálny"><text:span text:style-name="T125">od</text:span><text:span text:style-name="T126"><text:s text:c="23"/></text:span><text:span text:style-name="T127">-tól</text:span></text:p>
          </table:table-cell>
          <table:table-cell table:style-name="TableCell128">
            <text:p text:style-name="P129"/>
            <text:p text:style-name="Normálny"><text:span text:style-name="T130">do</text:span><text:span text:style-name="T131"><text:s text:c="24"/></text:span><text:span text:style-name="T132">-ig</text:span></text:p>
          </table:table-cell>
        </table:table-row>
        <table:table-row table:style-name="TableRow133">
          <table:table-cell table:style-name="TableCell134">
            <text:p text:style-name="P135"/>
            <text:p text:style-name="Normálny"><text:span text:style-name="T136">Dĺžka uzatvoreného úseku</text:span><text:span text:style-name="T137"><text:s/></text:span><text:span text:style-name="T138">A lezárt útszakasz hossza</text:span><text:span text:style-name="T139">: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Normálny"><text:span text:style-name="T147">Popis obchádzky</text:span><text:span text:style-name="T148"><text:s/></text:span><text:span text:style-name="T149">Kerülőút leírása</text:span><text:span text:style-name="T150">: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Normálny"><text:span text:style-name="T158">Druh u</text:span><text:span text:style-name="T159">závierk</text:span><text:span text:style-name="T160">y</text:span><text:span text:style-name="T161"><text:s/></text:span><text:span text:style-name="T162">Lezárás típusa</text:span><text:span text:style-name="T163">:</text:span></text:p>
          </table:table-cell>
          <table:table-cell table:style-name="TableCell164">
            <text:p text:style-name="P165"/>
            <text:p text:style-name="Normálny"><text:span text:style-name="T166">čiastočná</text:span><text:span text:style-name="T167"><text:s/></text:span><text:span text:style-name="T168">részleges</text:span></text:p>
          </table:table-cell>
          <table:table-cell table:style-name="TableCell169">
            <text:p text:style-name="P170"/>
            <text:p text:style-name="Normálny"><text:span text:style-name="T171">úplná</text:span><text:span text:style-name="T172"><text:s/></text:span><text:span text:style-name="T173">teljes</text:span></text:p>
          </table:table-cell>
        </table:table-row>
        <table:table-row table:style-name="TableRow174">
          <table:table-cell table:style-name="TableCell175">
            <text:p text:style-name="Normálny"><text:span text:style-name="T176">Meno z</text:span><text:span text:style-name="T177">odp</text:span><text:span text:style-name="T178">ovedn</text:span><text:span text:style-name="T179">ej osoby</text:span><text:span text:style-name="T180"><text:s text:c="2"/></text:span><text:span text:style-name="T181">za</text:span><text:span text:style-name="T182"><text:s/>organizáciu a zabezpečenie<text:s/></text:span><text:span text:style-name="T183">uzáv</text:span><text:span text:style-name="T184">ierk</text:span><text:span text:style-name="T185">y</text:span><text:span text:style-name="T186"><text:s/></text:span><text:span text:style-name="T187">Az útlezárás megszervezéséért felelős személy neve</text:span><text:span text:style-name="T188">: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Normálny"><text:span text:style-name="T196">Adresa</text:span><text:span text:style-name="T197"><text:s/>pracoviska a bydliska</text:span><text:span text:style-name="T198"><text:s/>zodpovednej osoby</text:span><text:span text:style-name="T199"><text:s/></text:span><text:span text:style-name="T200">A felelős személy munkahelye és lakhelye</text:span><text:span text:style-name="T201">: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Normálny"><text:span text:style-name="T209">Tel. číslo zodpovednej osoby</text:span><text:span text:style-name="T210"><text:s/></text:span><text:span text:style-name="T211">A felelős személy telefonszáma</text:span><text:span text:style-name="T212">: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V......................., dňa</text:p>
      <text:p text:style-name="Normálny"><text:span text:style-name="T219">.......................-</text:span><text:span text:style-name="T220">ban, a <text:s text:c="17"/>napon</text:span></text:p>
      <text:p text:style-name="P221"/>
      <text:p text:style-name="P222"><text:tab/>–––-––––----------------------------<text:s/></text:p>
      <text:p text:style-name="P223"><text:span text:style-name="T224"><text:tab/><text:s text:c="7"/></text:span><text:span text:style-name="T225">Popis<text:s/></text:span><text:span text:style-name="T226">žiadateľ</text:span><text:span text:style-name="T227">a/pečiatka</text:span></text:p>
      <text:p text:style-name="P228"><text:span text:style-name="T229"><text:tab/><text:s text:c="5"/></text:span><text:span text:style-name="T230">Kérvényező aláírása/pecsétje</text:span></text:p>
      <text:p text:style-name="P231"/>
      <text:p text:style-name="Normálny"><text:span text:style-name="T232">Príloha</text:span><text:span text:style-name="T233"><text:s/></text:span><text:span text:style-name="T234">Melléklet</text:span><text:span text:style-name="T235">:</text:span></text:p>
      <text:list text:style-name="LFO1" text:continue-numbering="true">
        <text:list-item>
          <text:p text:style-name="P236"><text:span text:style-name="T237">Situácia predmetnej</text:span><text:span text:style-name="T238"><text:s/>uzávierky</text:span><text:span text:style-name="T239"><text:s/></text:span><text:span text:style-name="T240">s projektom dočasného dopravného značenia<text:s/></text:span><text:span text:style-name="T241">-</text:span><text:span text:style-name="T242">2</text:span><text:span text:style-name="T243">x</text:span><text:span text:style-name="T244"><text:s/></text:span><text:span text:style-name="T245"><text:line-break/></text:span><text:span text:style-name="T246">A nevezett útlezárás helyszínrajza az ideiglenes közúti jelzések projektjével – 2x</text:span></text:p>
        </text:list-item>
        <text:list-item>
          <text:p text:style-name="P247"><text:span text:style-name="T248">Návrh trasy obchádzky včítane grafickej prílohy</text:span><text:span text:style-name="T249"><text:s/>2x</text:span><text:span text:style-name="T250"><text:line-break/></text:span><text:span text:style-name="T251">Javasolt kerülőút<text:s/></text:span><text:span text:style-name="T252">grafikai melléklettel 2x</text:span></text:p>
        </text:list-item>
        <text:list-item>
          <text:p text:style-name="P253"><text:span text:style-name="T254">Harmonogram prác<text:s/></text:span><text:span text:style-name="T255">počas uzávierky (ak sa uzávierka požaduje na dlhší čas ako 3 dni )</text:span><text:span text:style-name="T256"><text:s/>2x</text:span><text:span text:style-name="T257"><text:line-break/></text:span><text:span text:style-name="T258">A munkálatok harmonogramja az útlezárás ideje alatt (amennyiben az útlezárás 3 napnál hosszabb időt vesz igénybe)</text:span></text:p>
        </text:list-item>
        <text:list-item>
          <text:p text:style-name="P259"><text:span text:style-name="T260">Vyhlásenie žiadateľa o tom, že <text:s/>dodávateľ <text:s/>je<text:s/></text:span><text:span text:style-name="T261">materiálovo a technicky<text:s/></text:span><text:span text:style-name="T262">pripravený na vykonanie prác</text:span><text:span text:style-name="T263"><text:s text:c="3"/>(§ 10 vyhl. č. 35/1984 Zb.)</text:span><text:span text:style-name="T264"><text:s/></text:span><text:span text:style-name="T265"><text:line-break/></text:span><text:span text:style-name="T266">A kérvényező nyilatkozata arról, hogy a beszállító anyagilag és műszakilag felkészült a munkálatok elvégzésére (35/1984 sz. rendelet 1</text:span><text:span text:style-name="T267">0</text:span><text:span text:style-name="T268"><text:s/>§)</text:span></text:p>
        </text:list-item>
      </text:list>
      <text:p text:style-name="P269"><text:span text:style-name="T270">- <text:s text:c="4"/>doklad o zaplatení správneho poplatku vo výške 70 Eur (podľa položky 83e/ <text:s text:c="2"/>Sadzobníka</text:span><text:span text:style-name="T271"><text:s text:c="3"/></text:span><text:span text:style-name="T272">s</text:span><text:span text:style-name="T273">právnych poplatkov</text:span><text:span text:style-name="T274">)</text:span><text:span text:style-name="T275"><text:s/></text:span></text:p>
      <text:p text:style-name="P276"><text:s text:c="6"/>bizonylat 70 EUR<text:s/>igazgatási<text:s/>illeték befizetéséről (a<text:s/>Közigazgatási illetékek árjegyzékének 83e/<text:s/>tétele<text:s/>szerint)</text:p>
      <text:p text:style-name="P277">- <text:s text:c="4"/>stanovisko správcu miestnej komunikácie<text:s/></text:p>
      <text:p text:style-name="P278"><text:span text:style-name="T279"><text:s text:c="6"/></text:span><text:span text:style-name="T280">a helyi közút kezelőjének állásfoglalása</text:span></text:p>
      <text:p text:style-name="P281"/>
      <text:p text:style-name="P282"><text:s/>*Nehodiace sa preškrtnúť<text:s/></text:p>
      <text:p text:style-name="Normálny"><text:span text:style-name="T283"><text:s text:c="2"/></text:span><text:span text:style-name="T284">A nem megfelelőt húzza át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>
      <style:text-properties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11:44:00Z</meta:creation-date>
    <dc:date>2023-06-14T11:44:00Z</dc:date>
    <meta:template xlink:href="Normal.dotm" xlink:type="simple"/>
    <meta:editing-cycles>1</meta:editing-cycles>
    <meta:editing-duration>PT0S</meta:editing-duration>
    <meta:document-statistic meta:page-count="2" meta:paragraph-count="6" meta:word-count="461" meta:character-count="3089" meta:row-count="21" meta:non-whitespace-character-count="2634"/>
  </office:meta>
</office:document-meta>
</file>