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2pt"/>
    </style:style>
    <style:style style:name="P2" style:parent-style-name="Normálny" style:family="paragraph">
      <style:text-properties fo:font-weight="bold" style:font-weight-asian="bold" fo:font-size="12pt" style:font-size-asian="12pt" style:font-size-complex="12pt"/>
    </style:style>
    <style:style style:name="T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" style:parent-style-name="Predvolenépísmoodseku" style:family="text">
      <style:text-properties fo:font-size="12pt" style:font-size-asian="12pt" style:font-size-complex="12pt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P15" style:parent-style-name="Normálny" style:family="paragraph">
      <style:text-properties fo:font-weight="bold" style:font-weight-asian="bold" fo:font-size="12pt" style:font-size-asian="12pt" style:font-size-complex="12pt"/>
    </style:style>
    <style:style style:name="P16" style:parent-style-name="Normálny" style:family="paragraph">
      <style:text-properties style:font-weight-complex="bold" fo:font-size="12pt" style:font-size-asian="12pt" style:font-size-complex="12pt"/>
    </style:style>
    <style:style style:name="P17" style:parent-style-name="Normá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Predvolenépísmoodsek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álny" style:family="paragraph">
      <style:paragraph-properties fo:text-align="justify" fo:margin-left="0.3937in" fo:text-indent="-0.3937in">
        <style:tab-stops/>
      </style:paragraph-properties>
    </style:style>
    <style:style style:name="T2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T4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P4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álny" style:family="paragraph">
      <style:paragraph-properties fo:text-align="justify" fo:margin-left="0.1576in" fo:text-indent="-0.1576in">
        <style:tab-stops/>
      </style:paragraph-properties>
    </style:style>
    <style:style style:name="T53" style:parent-style-name="Predvolenépísmoodseku" style:family="text">
      <style:text-properties fo:font-size="12pt" style:font-size-asian="12pt" style:font-size-complex="12pt"/>
    </style:style>
    <style:style style:name="T5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P56" style:parent-style-name="Normálny" style:family="paragraph">
      <style:paragraph-properties fo:text-align="justify" fo:margin-left="0.1576in" fo:text-indent="-0.1576in">
        <style:tab-stops/>
      </style:paragraph-properties>
      <style:text-properties fo:font-size="12pt" style:font-size-asian="12pt" style:font-size-complex="12pt"/>
    </style:style>
    <style:style style:name="P57" style:parent-style-name="Normálny" style:family="paragraph">
      <style:paragraph-properties fo:text-align="justify" fo:margin-left="0.1576in" fo:text-indent="-0.1576in">
        <style:tab-stops/>
      </style:paragraph-properties>
      <style:text-properties fo:font-size="12pt" style:font-size-asian="12pt" style:font-size-complex="12pt"/>
    </style:style>
    <style:style style:name="P58" style:parent-style-name="Normálny" style:family="paragraph">
      <style:paragraph-properties fo:text-align="justify" fo:margin-left="0.1576in" fo:text-indent="-0.1576in">
        <style:tab-stops/>
      </style:paragraph-properties>
      <style:text-properties fo:font-size="12pt" style:font-size-asian="12pt" style:font-size-complex="12pt"/>
    </style:style>
    <style:style style:name="P59" style:parent-style-name="Normálny" style:family="paragraph">
      <style:paragraph-properties fo:text-align="justify" fo:margin-left="0.1576in" fo:text-indent="-0.1576in">
        <style:tab-stops/>
      </style:paragraph-properties>
      <style:text-properties fo:font-size="12pt" style:font-size-asian="12pt" style:font-size-complex="12pt"/>
    </style:style>
    <style:style style:name="P6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álny" style:family="paragraph">
      <style:paragraph-properties fo:text-align="justify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P6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álny" style:family="paragraph">
      <style:paragraph-properties fo:text-align="justify" fo:margin-left="0.2756in" fo:text-indent="-0.2756in">
        <style:tab-stops/>
      </style:paragraph-properties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7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Predvolenépísmoodseku" style:family="text">
      <style:text-properties fo:font-size="12pt" style:font-size-asian="12pt" style:font-size-complex="12pt"/>
    </style:style>
    <style:style style:name="P72" style:parent-style-name="Normálny" style:family="paragraph">
      <style:paragraph-properties fo:text-align="justify" fo:margin-left="0.2756in" fo:text-indent="-0.2756in">
        <style:tab-stops/>
      </style:paragraph-properties>
      <style:text-properties fo:font-size="12pt" style:font-size-asian="12pt" style:font-size-complex="12pt"/>
    </style:style>
    <style:style style:name="P7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75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76" style:parent-style-name="Predvolenépísmoodseku" style:family="text">
      <style:text-properties fo:font-size="12pt" style:font-size-asian="12pt" style:font-size-complex="12pt"/>
    </style:style>
    <style:style style:name="T7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Predvolenépísmoodseku" style:family="text">
      <style:text-properties fo:font-size="12pt" style:font-size-asian="12pt" style:font-size-complex="12pt"/>
    </style:style>
    <style:style style:name="T79" style:parent-style-name="Predvolenépísmoodseku" style:family="text">
      <style:text-properties style:font-name-complex="Times New Roman" fo:font-weight="normal" style:font-weight-asian="normal"/>
    </style:style>
    <style:style style:name="T80" style:parent-style-name="Predvolenépísmoodseku" style:family="text">
      <style:text-properties style:font-name-complex="Times New Roman" fo:font-weight="normal" style:font-weight-asian="normal" style:font-weight-complex="normal"/>
    </style:style>
    <style:style style:name="P81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82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83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84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85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86" style:parent-style-name="Predvolenépísmoodseku" style:family="text">
      <style:text-properties fo:font-size="12pt" style:font-size-asian="12pt" style:font-size-complex="12pt"/>
    </style:style>
    <style:style style:name="T8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88" style:parent-style-name="Predvolenépísmoodseku" style:family="text">
      <style:text-properties fo:font-size="12pt" style:font-size-asian="12pt" style:font-size-complex="12pt"/>
    </style:style>
    <style:style style:name="T89" style:parent-style-name="Predvolenépísmoodseku" style:family="text">
      <style:text-properties fo:font-size="12pt" style:font-size-asian="12pt" style:font-size-complex="12pt"/>
    </style:style>
    <style:style style:name="T90" style:parent-style-name="Predvolenépísmoodseku" style:family="text">
      <style:text-properties fo:font-size="12pt" style:font-size-asian="12pt" style:font-size-complex="12pt"/>
    </style:style>
    <style:style style:name="T91" style:parent-style-name="Predvolenépísmoodseku" style:family="text">
      <style:text-properties fo:font-size="12pt" style:font-size-asian="12pt" style:font-size-complex="12pt"/>
    </style:style>
    <style:style style:name="T92" style:parent-style-name="Predvolenépísmoodseku" style:family="text">
      <style:text-properties fo:font-size="12pt" style:font-size-asian="12pt" style:font-size-complex="12pt"/>
    </style:style>
    <style:style style:name="T93" style:parent-style-name="Predvolenépísmoodseku" style:family="text">
      <style:text-properties fo:font-size="12pt" style:font-size-asian="12pt" style:font-size-complex="12pt"/>
    </style:style>
    <style:style style:name="T94" style:parent-style-name="Predvolenépísmoodseku" style:family="text">
      <style:text-properties fo:font-size="12pt" style:font-size-asian="12pt" style:font-size-complex="12pt"/>
    </style:style>
    <style:style style:name="T95" style:parent-style-name="Predvolenépísmoodseku" style:family="text">
      <style:text-properties fo:font-size="12pt" style:font-size-asian="12pt" style:font-size-complex="12pt"/>
    </style:style>
    <style:style style:name="T96" style:parent-style-name="Predvolenépísmoodseku" style:family="text">
      <style:text-properties fo:font-size="12pt" style:font-size-asian="12pt" style:font-size-complex="12pt"/>
    </style:style>
    <style:style style:name="T97" style:parent-style-name="Predvolenépísmoodseku" style:family="text">
      <style:text-properties fo:font-size="12pt" style:font-size-asian="12pt" style:font-size-complex="12pt"/>
    </style:style>
    <style:style style:name="T98" style:parent-style-name="Predvolenépísmoodseku" style:family="text">
      <style:text-properties fo:font-size="12pt" style:font-size-asian="12pt" style:font-size-complex="12pt"/>
    </style:style>
    <style:style style:name="T99" style:parent-style-name="Predvolenépísmoodseku" style:family="text">
      <style:text-properties fo:font-size="12pt" style:font-size-asian="12pt" style:font-size-complex="12pt"/>
    </style:style>
    <style:style style:name="T100" style:parent-style-name="Predvolenépísmoodseku" style:family="text">
      <style:text-properties fo:font-size="12pt" style:font-size-asian="12pt" style:font-size-complex="12pt"/>
    </style:style>
    <style:style style:name="T101" style:parent-style-name="Predvolenépísmoodseku" style:family="text">
      <style:text-properties fo:font-size="12pt" style:font-size-asian="12pt" style:font-size-complex="12pt"/>
    </style:style>
    <style:style style:name="T102" style:parent-style-name="Predvolenépísmoodseku" style:family="text">
      <style:text-properties fo:font-size="12pt" style:font-size-asian="12pt" style:font-size-complex="12pt"/>
    </style:style>
    <style:style style:name="T103" style:parent-style-name="Predvolenépísmoodseku" style:family="text">
      <style:text-properties fo:font-size="12pt" style:font-size-asian="12pt" style:font-size-complex="12pt"/>
    </style:style>
    <style:style style:name="T104" style:parent-style-name="Predvolenépísmoodseku" style:family="text">
      <style:text-properties fo:font-size="12pt" style:font-size-asian="12pt" style:font-size-complex="12pt"/>
    </style:style>
    <style:style style:name="T105" style:parent-style-name="Predvolenépísmoodseku" style:family="text">
      <style:text-properties fo:font-size="12pt" style:font-size-asian="12pt" style:font-size-complex="12pt"/>
    </style:style>
    <style:style style:name="P106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07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108" style:parent-style-name="Predvolenépísmoodseku" style:family="text">
      <style:text-properties fo:font-size="12pt" style:font-size-asian="12pt" style:font-size-complex="12pt"/>
    </style:style>
    <style:style style:name="T10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1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Predvolenépísmoodseku" style:family="text">
      <style:text-properties fo:font-size="12pt" style:font-size-asian="12pt" style:font-size-complex="12pt"/>
    </style:style>
    <style:style style:name="T112" style:parent-style-name="Predvolenépísmoodseku" style:family="text">
      <style:text-properties fo:font-size="12pt" style:font-size-asian="12pt" style:font-size-complex="12pt"/>
    </style:style>
    <style:style style:name="T113" style:parent-style-name="Predvolenépísmoodseku" style:family="text">
      <style:text-properties fo:font-size="12pt" style:font-size-asian="12pt" style:font-size-complex="12pt"/>
    </style:style>
    <style:style style:name="P114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15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16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17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1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1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5" style:parent-style-name="Nadpis5" style:family="paragraph">
      <style:text-properties style:font-name-complex="Times New Roman"/>
    </style:style>
    <style:style style:name="P126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7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128" style:parent-style-name="Normálny" style:family="paragraph">
      <style:paragraph-properties fo:text-align="justify"/>
    </style:style>
    <style:style style:name="T12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3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3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32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133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4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135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136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137" style:parent-style-name="Normálny" style:family="paragraph">
      <style:paragraph-properties fo:text-align="justify"/>
    </style:style>
    <style:style style:name="T13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39" style:parent-style-name="Predvolenépísmoodseku" style:family="text">
      <style:text-properties fo:font-size="12pt" style:font-size-asian="12pt" style:font-size-complex="12pt"/>
    </style:style>
    <style:style style:name="T140" style:parent-style-name="Predvolenépísmoodseku" style:family="text">
      <style:text-properties fo:font-size="12pt" style:font-size-asian="12pt" style:font-size-complex="12pt"/>
    </style:style>
    <style:style style:name="T141" style:parent-style-name="Predvolenépísmoodseku" style:family="text">
      <style:text-properties fo:font-size="12pt" style:font-size-asian="12pt" style:font-size-complex="12pt"/>
    </style:style>
    <style:style style:name="T142" style:parent-style-name="Predvolenépísmoodseku" style:family="text">
      <style:text-properties fo:font-size="12pt" style:font-size-asian="12pt" style:font-size-complex="12pt"/>
    </style:style>
    <style:style style:name="T143" style:parent-style-name="Predvolenépísmoodseku" style:family="text">
      <style:text-properties fo:font-size="12pt" style:font-size-asian="12pt" style:font-size-complex="12pt"/>
    </style:style>
    <style:style style:name="P144" style:parent-style-name="Normálny" style:family="paragraph">
      <style:paragraph-properties fo:text-align="justify"/>
    </style:style>
    <style:style style:name="T14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4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Predvolenépísmoodseku" style:family="text">
      <style:text-properties fo:font-size="12pt" style:font-size-asian="12pt" style:font-size-complex="12pt"/>
    </style:style>
    <style:style style:name="T14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4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50" style:parent-style-name="Normálny" style:family="paragraph">
      <style:paragraph-properties fo:text-align="justify"/>
    </style:style>
    <style:style style:name="T15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52" style:parent-style-name="Predvolenépísmoodseku" style:family="text">
      <style:text-properties fo:font-size="12pt" style:font-size-asian="12pt" style:font-size-complex="12pt"/>
    </style:style>
    <style:style style:name="T153" style:parent-style-name="Predvolenépísmoodseku" style:family="text">
      <style:text-properties fo:font-size="12pt" style:font-size-asian="12pt" style:font-size-complex="12pt"/>
    </style:style>
    <style:style style:name="T154" style:parent-style-name="Predvolenépísmoodseku" style:family="text">
      <style:text-properties fo:font-size="12pt" style:font-size-asian="12pt" style:font-size-complex="12pt"/>
    </style:style>
    <style:style style:name="T155" style:parent-style-name="Predvolenépísmoodseku" style:family="text">
      <style:text-properties fo:font-size="12pt" style:font-size-asian="12pt" style:font-size-complex="12pt"/>
    </style:style>
    <style:style style:name="P156" style:parent-style-name="Normálny" style:family="paragraph">
      <style:paragraph-properties fo:text-align="justify"/>
    </style:style>
    <style:style style:name="T15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58" style:parent-style-name="Predvolenépísmoodseku" style:family="text">
      <style:text-properties fo:font-size="12pt" style:font-size-asian="12pt" style:font-size-complex="12pt"/>
    </style:style>
    <style:style style:name="T159" style:parent-style-name="Predvolenépísmoodseku" style:family="text">
      <style:text-properties fo:font-size="12pt" style:font-size-asian="12pt" style:font-size-complex="12pt"/>
    </style:style>
    <style:style style:name="P16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61" style:parent-style-name="Normálny" style:family="paragraph">
      <style:paragraph-properties fo:text-align="justify"/>
    </style:style>
    <style:style style:name="T16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63" style:parent-style-name="Predvolenépísmoodseku" style:family="text">
      <style:text-properties fo:font-size="12pt" style:font-size-asian="12pt" style:font-size-complex="12pt"/>
    </style:style>
    <style:style style:name="T164" style:parent-style-name="Predvolenépísmoodseku" style:family="text">
      <style:text-properties fo:font-size="12pt" style:font-size-asian="12pt" style:font-size-complex="12pt"/>
    </style:style>
    <style:style style:name="T165" style:parent-style-name="Predvolenépísmoodseku" style:family="text">
      <style:text-properties fo:font-size="12pt" style:font-size-asian="12pt" style:font-size-complex="12pt"/>
    </style:style>
    <style:style style:name="T166" style:parent-style-name="Predvolenépísmoodseku" style:family="text">
      <style:text-properties fo:font-size="12pt" style:font-size-asian="12pt" style:font-size-complex="12pt"/>
    </style:style>
    <style:style style:name="T167" style:parent-style-name="Predvolenépísmoodseku" style:family="text">
      <style:text-properties fo:font-size="12pt" style:font-size-asian="12pt" style:font-size-complex="12pt"/>
    </style:style>
    <style:style style:name="T168" style:parent-style-name="Predvolenépísmoodseku" style:family="text">
      <style:text-properties fo:font-size="12pt" style:font-size-asian="12pt" style:font-size-complex="12pt"/>
    </style:style>
    <style:style style:name="T169" style:parent-style-name="Predvolenépísmoodseku" style:family="text">
      <style:text-properties fo:font-size="12pt" style:font-size-asian="12pt" style:font-size-complex="12pt"/>
    </style:style>
    <style:style style:name="T17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71" style:parent-style-name="Predvolenépísmoodseku" style:family="text">
      <style:text-properties fo:font-size="12pt" style:font-size-asian="12pt" style:font-size-complex="12pt"/>
    </style:style>
    <style:style style:name="T17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7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74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17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2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2pt"/>
    </style:style>
    <style:style style:name="P203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204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205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20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0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0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0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2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2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2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2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2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2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2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2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2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2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30" style:parent-style-name="Normálny" style:family="paragraph">
      <style:paragraph-properties fo:text-align="justify" fo:margin-left="1.1027in" fo:text-indent="-1.1027in">
        <style:tab-stops/>
      </style:paragraph-properties>
    </style:style>
    <style:style style:name="T231" style:parent-style-name="Predvolenépísmoodseku" style:family="text">
      <style:text-properties fo:font-size="12pt" style:font-size-asian="12pt" style:font-size-complex="12pt"/>
    </style:style>
    <style:style style:name="T232" style:parent-style-name="Predvolenépísmoodseku" style:family="text">
      <style:text-properties fo:font-size="12pt" style:font-size-asian="12pt" style:font-size-complex="12pt"/>
    </style:style>
    <style:style style:name="T23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34" style:parent-style-name="Predvolenépísmoodseku" style:family="text">
      <style:text-properties fo:font-size="12pt" style:font-size-asian="12pt" style:font-size-complex="12pt"/>
    </style:style>
    <style:style style:name="T23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36" style:parent-style-name="Predvolenépísmoodseku" style:family="text">
      <style:text-properties fo:font-size="12pt" style:font-size-asian="12pt" style:font-size-complex="12pt"/>
    </style:style>
    <style:style style:name="T237" style:parent-style-name="Predvolenépísmoodseku" style:family="text">
      <style:text-properties fo:font-size="12pt" style:font-size-asian="12pt" style:font-size-complex="12pt"/>
    </style:style>
    <style:style style:name="T238" style:parent-style-name="Predvolenépísmoodseku" style:family="text">
      <style:text-properties fo:font-size="12pt" style:font-size-asian="12pt" style:font-size-complex="12pt"/>
    </style:style>
    <style:style style:name="T23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4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4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42" style:parent-style-name="Predvolenépísmoodseku" style:family="text">
      <style:text-properties fo:font-size="12pt" style:font-size-asian="12pt" style:font-size-complex="12pt"/>
    </style:style>
    <style:style style:name="P243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44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4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46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47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48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49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50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51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52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53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54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55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56" style:parent-style-name="Normálny" style:family="paragraph">
      <style:paragraph-properties fo:text-align="justify" fo:margin-left="1.1027in" fo:text-indent="0.3722in">
        <style:tab-stops/>
      </style:paragraph-properties>
      <style:text-properties fo:font-size="12pt" style:font-size-asian="12pt" style:font-size-complex="12pt"/>
    </style:style>
    <style:style style:name="P257" style:parent-style-name="Normálny" style:family="paragraph">
      <style:paragraph-properties fo:text-align="justify" fo:margin-left="1.1027in" fo:text-indent="0.3722in">
        <style:tab-stops/>
      </style:paragraph-properties>
      <style:text-properties fo:font-size="12pt" style:font-size-asian="12pt" style:font-size-complex="12pt"/>
    </style:style>
    <style:style style:name="P258" style:parent-style-name="Normálny" style:family="paragraph">
      <style:paragraph-properties fo:text-align="justify" fo:margin-left="1.1027in" fo:text-indent="0.3722in">
        <style:tab-stops/>
      </style:paragraph-properties>
      <style:text-properties fo:font-size="12pt" style:font-size-asian="12pt" style:font-size-complex="12pt"/>
    </style:style>
    <style:style style:name="P259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60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61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62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63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64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6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6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6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8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6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8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8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8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8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8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8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8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9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9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9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93" style:parent-style-name="Normá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9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0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0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0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03" style:parent-style-name="Normá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30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1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1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1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13" style:parent-style-name="Normá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31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1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2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2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22" style:parent-style-name="Normá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323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/>
    </style:style>
    <style:style style:name="P32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2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2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2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30" style:parent-style-name="Normá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331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1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1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6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61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6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6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6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6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6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6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6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6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1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3" style:parent-style-name="Normálny" style:family="paragraph">
      <style:paragraph-properties fo:text-align="center"/>
      <style:text-properties fo:font-size="16pt" style:font-size-asian="16pt" style:font-size-complex="12pt"/>
    </style:style>
    <style:style style:name="P374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37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7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7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7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7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8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8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8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8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8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8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8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8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8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8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9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9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9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9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9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9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9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9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9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9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0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0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0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03" style:parent-style-name="Normálny" style:family="paragraph">
      <style:paragraph-properties fo:text-align="justify"/>
    </style:style>
    <style:style style:name="T404" style:parent-style-name="Predvolenépísmoodseku" style:family="text">
      <style:text-properties fo:font-size="12pt" style:font-size-asian="12pt" style:font-size-complex="12pt"/>
    </style:style>
    <style:style style:name="T405" style:parent-style-name="Predvolenépísmoodseku" style:family="text">
      <style:text-properties fo:font-size="12pt" style:font-size-asian="12pt" style:font-size-complex="12pt"/>
    </style:style>
    <style:style style:name="T406" style:parent-style-name="Predvolenépísmoodseku" style:family="text">
      <style:text-properties fo:font-size="12pt" style:font-size-asian="12pt" style:font-size-complex="12pt"/>
    </style:style>
    <style:style style:name="T407" style:parent-style-name="Predvolenépísmoodseku" style:family="text">
      <style:text-properties fo:font-size="12pt" style:font-size-asian="12pt" style:font-size-complex="12pt"/>
    </style:style>
    <style:style style:name="T408" style:parent-style-name="Predvolenépísmoodseku" style:family="text">
      <style:text-properties fo:font-size="12pt" style:font-size-asian="12pt" style:font-size-complex="12pt"/>
    </style:style>
    <style:style style:name="T409" style:parent-style-name="Predvolenépísmoodseku" style:family="text">
      <style:text-properties fo:font-size="12pt" style:font-size-asian="12pt" style:font-size-complex="12pt"/>
    </style:style>
    <style:style style:name="T410" style:parent-style-name="Predvolenépísmoodseku" style:family="text">
      <style:text-properties fo:font-size="12pt" style:font-size-asian="12pt" style:font-size-complex="12pt"/>
    </style:style>
    <style:style style:name="T411" style:parent-style-name="Predvolenépísmoodseku" style:family="text">
      <style:text-properties fo:font-size="12pt" style:font-size-asian="12pt" style:font-size-complex="12pt"/>
    </style:style>
    <style:style style:name="T412" style:parent-style-name="Predvolenépísmoodseku" style:family="text">
      <style:text-properties fo:font-size="12pt" style:font-size-asian="12pt" style:font-size-complex="12pt"/>
    </style:style>
    <style:style style:name="T413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hlásenie drobnej stavby</text:p>
      <text:p text:style-name="P2"/>
      <text:p text:style-name="Normálny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omárno</text:span><text:span text:style-name="T13"><text:s/>.......................</text:span><text:span text:style-name="T14">...</text:span></text:p>
      <text:p text:style-name="P15"/>
      <text:p text:style-name="P16">Mesto<text:s/>Komárno</text:p>
      <text:p text:style-name="P17">Spoločný stavebný úrad</text:p>
      <text:p text:style-name="P18"><text:span text:style-name="T19">945 01<text:s/></text:span><text:span text:style-name="T20">Komárno</text:span></text:p>
      <text:p text:style-name="P21"/>
      <text:p text:style-name="P22"/>
      <text:p text:style-name="P23"><text:span text:style-name="T24">Vec:<text:s/></text:span><text:span text:style-name="T25"><text:tab/>Ohlásenie drobnej stavby podľa §</text:span><text:span text:style-name="T26"><text:s/>55</text:span><text:span text:style-name="T27">, ods. 2 písm. b)</text:span><text:span text:style-name="T28"><text:s/>a § 57 zákona č. 50/1976 Zb. o</text:span><text:span text:style-name="T29"> </text:span><text:span text:style-name="T30">územ</text:span><text:span text:style-name="T31">nom<text:s/></text:span><text:span text:style-name="T32">plánovaní a stavebnom poriadku (stavebný zákon) v znení neskorších predpisov</text:span><text:span text:style-name="T33"><text:s/></text:span><text:span text:style-name="T34">a<text:s/></text:span><text:span text:style-name="T35">§ 5 vyhlá</text:span><text:span text:style-name="T36">šky MŽP SR číslo 453/2000 Z.z.</text:span></text:p>
      <text:p text:style-name="P37"/>
      <text:p text:style-name="P38"/>
      <text:p text:style-name="P39"/>
      <text:p text:style-name="P40"><text:span text:style-name="T41">I.</text:span><text:span text:style-name="T42"><text:s/></text:span><text:span text:style-name="T43">Stavebník</text:span><text:span text:style-name="T44"><text:s/></text:span><text:span text:style-name="T45">..............................</text:span><text:span text:style-name="T46">...........</text:span><text:span text:style-name="T47">..........................</text:span><text:span text:style-name="T48">.......................................................</text:span></text:p>
      <text:p text:style-name="P49"><text:s text:c="2"/>Meno, presná adresa fyzickej osoby, alebo názov a presná adresa právnickej osoby</text:p>
      <text:p text:style-name="P50"><text:s text:c="2"/>Ak je nehnuteľnosť<text:s/>v spoluvlastníctve, musia sa uviesť všetci spoluvlastníci.</text:p>
      <text:p text:style-name="P51"/>
      <text:p text:style-name="P52"><text:span text:style-name="T53">II.<text:s/></text:span><text:span text:style-name="T54">Miesto stavby</text:span><text:span text:style-name="T55"><text:s/>(obec, ulica) ................................................................................................</text:span></text:p>
      <text:p text:style-name="P56"/>
      <text:p text:style-name="P57"><text:s text:c="4"/>Parcelné<text:s/>číslo<text:s/>pozemku<text:s/>................................................. <text:s text:c="2"/>Druh pozemku: ............................</text:p>
      <text:p text:style-name="P58"/>
      <text:p text:style-name="P59"><text:s text:c="4"/>Katastrálne územie: ..................................................... (údaje podľa katastra nehnuteľnosti)</text:p>
      <text:p text:style-name="P60"/>
      <text:p text:style-name="P61"><text:span text:style-name="T62">III.<text:s/></text:span><text:span text:style-name="T63">Druh a<text:s/></text:span><text:span text:style-name="T64">rozsah stavby</text:span><text:span text:style-name="T65">, ktoré sa ohlasuje:</text:span></text:p>
      <text:p text:style-name="P66"/>
      <text:p text:style-name="P67"><text:s text:c="4"/>.............................................................................................................................................</text:p>
      <text:p text:style-name="P68"><text:span text:style-name="T69">IV.<text:s/></text:span><text:span text:style-name="T70">Účel ohlasovanej stavby</text:span><text:span text:style-name="T71"><text:s/>a označenie objektu, ku ktorému bude plniť doplnkovú funkciu</text:span></text:p>
      <text:p text:style-name="P72"/>
      <text:p text:style-name="P73"><text:s text:c="5"/>......................................................................................................................................................</text:p>
      <text:p text:style-name="P74"/>
      <text:p text:style-name="P75"><text:span text:style-name="T76">V.<text:s/></text:span><text:span text:style-name="T77">Jednoduchý technický popis uskutočnenia stavby</text:span><text:span text:style-name="T78">:</text:span></text:p>
      <text:p text:style-name="Základnýtext"><text:span text:style-name="T79"><text:s text:c="2"/></text:span><text:span text:style-name="T80"><text:s text:c="2"/>(v prípade, keď je rozsiahlejší, pripojí sa ako samostatná príloha)</text:span></text:p>
      <text:p text:style-name="P81"/>
      <text:p text:style-name="P82"><text:s text:c="5"/>...........................................................................................................................................</text:p>
      <text:p text:style-name="P83"/>
      <text:p text:style-name="P84"><text:s text:c="5"/>...............................................................................................................................................</text:p>
      <text:p text:style-name="P85"><text:span text:style-name="T86">VI.<text:s/></text:span><text:span text:style-name="T87">Doklad</text:span><text:span text:style-name="T88">, ktorým sa preukazuje vlastníctvo alebo</text:span><text:span text:style-name="T89"><text:s/></text:span><text:span text:style-name="T90">iné právo</text:span><text:span text:style-name="T91"><text:s/></text:span><text:span text:style-name="T92">k</text:span><text:span text:style-name="T93"> </text:span><text:span text:style-name="T94">pozemku</text:span><text:span text:style-name="T95"><text:s/></text:span><text:span text:style-name="T96">(</text:span><text:span text:style-name="T97"><text:s/></text:span><text:span text:style-name="T98">napr.</text:span><text:span text:style-name="T99"><text:s/></text:span><text:span text:style-name="T100">list</text:span><text:span text:style-name="T101"><text:s/></text:span><text:span text:style-name="T102">v</text:span><text:span text:style-name="T103">lastníctva</text:span><text:span text:style-name="T104">, nájomná zmluva</text:span><text:span text:style-name="T105">)</text:span></text:p>
      <text:p text:style-name="P106"/>
      <text:p text:style-name="P107"><text:span text:style-name="T108">VII.<text:s/></text:span><text:span text:style-name="T109">Stavba</text:span><text:span text:style-name="T110"><text:s/>bude uskutočnená</text:span><text:span text:style-name="T111"><text:s/>(svojpomocne, dodávateľsky) ..............</text:span><text:span text:style-name="T112">..</text:span><text:span text:style-name="T113">.................................</text:span></text:p>
      <text:p text:style-name="P114"><text:s text:c="6"/>............................................................................................................................................</text:p>
      <text:p text:style-name="P115"/>
      <text:p text:style-name="P116"><text:s text:c="6"/>Pritom sa – nepoužijú susedné nehnuteľnosti</text:p>
      <text:p text:style-name="P117"><text:s text:c="24"/>použijú susedné nehnuteľnosti<text:s/>parc.č.. ..........................................................</text:p>
      <text:p text:style-name="P118"/>
      <text:p text:style-name="P119"/>
      <text:p text:style-name="P120"><text:s text:c="65"/><text:s text:c="15"/>______________________</text:p>
      <text:p text:style-name="P121"><text:s text:c="78"/><text:s text:c="10"/>Podpis<text:s/>stavebníka</text:p>
      <text:p text:style-name="P122"><text:tab/><text:tab/><text:tab/><text:tab/><text:tab/><text:tab/><text:s text:c="8"/><text:s/>u právnických osôb odtlačok pečiatky</text:p>
      <text:p text:style-name="P123"><text:tab/><text:tab/><text:tab/><text:tab/><text:tab/><text:tab/>meno, priezvisko, funkcia a podpis oprávnenej osoby</text:p>
      <text:p text:style-name="P124"/>
      <text:soft-page-break/>
      <text:h text:style-name="P125" text:outline-level="5">Upozornenie :</text:h>
      <text:p text:style-name="P126">- Drobnú stavbu je možné začať a vykonávať až po doručení písomného oznámenia obce, že proti stavbe nemá námietky.</text:p>
      <text:p text:style-name="P127"/>
      <text:p text:style-name="P128"><text:span text:style-name="T129">- Ak ide o stavbu uskutočňovanú</text:span><text:span text:style-name="T130"><text:s/>svojpomocou, vyhlásenie kvalifikovanej osoby, že bude zabezpečovať vedenie uskutočňovania stavby</text:span><text:span text:style-name="T131">.</text:span></text:p>
      <text:p text:style-name="P132"/>
      <text:p text:style-name="P133">- Ak sa pri uskutočňovaní<text:s/>stavby<text:s/>majú použiť susedné<text:s/>nehnuteľnosti,<text:s/>vyjadrenie<text:s/>vlastníka susednej nehnuteľnosti.</text:p>
      <text:p text:style-name="P134"/>
      <text:p text:style-name="P135"/>
      <text:p text:style-name="P136">Prílohy:</text:p>
      <text:list text:style-name="LFO2">
        <text:list-item text:start-value="1">
          <text:p text:style-name="P137"><text:span text:style-name="T138">doklad o vlastníckom alebo inom práve k pozemku</text:span><text:span text:style-name="T139">, na ktorom sa má umiestniť drobná stavba<text:s/></text:span><text:span text:style-name="T140">- výpis z katastra nehnuteľností,</text:span><text:span text:style-name="T141"><text:s/>t.j. list vlastníctva<text:s/></text:span><text:span text:style-name="T142">(originál) a pod.</text:span><text:span text:style-name="T143">,</text:span></text:p>
        </text:list-item>
      </text:list>
      <text:list text:style-name="LFO2" text:continue-numbering="true">
        <text:list-item>
          <text:p text:style-name="P144"><text:span text:style-name="T145">jednoduchý situačný výkres<text:s/></text:span><text:span text:style-name="T146">v dvoch vyhotoveniach</text:span><text:span text:style-name="T147"><text:s/>(podľa katastrálnej mapy) s vyznačením umiestnenia stavby na pozemku vrátane odstupov od hraníc so susednými pozemkami a od susedných stavieb<text:s/></text:span><text:span text:style-name="T148">a stavebné riešenie stavby</text:span><text:span text:style-name="T149">,</text:span></text:p>
        </text:list-item>
      </text:list>
      <text:list text:style-name="LFO2" text:continue-numbering="true">
        <text:list-item>
          <text:p text:style-name="P150"><text:span text:style-name="T151">rozhodnutia, stanoviská, vyjadrenia, súhlasy, posúdenia</text:span><text:span text:style-name="T152"><text:s/>alebo in</text:span><text:span text:style-name="T153">é opatrenia</text:span><text:span text:style-name="T154"><text:s/>dotknutých orgánov</text:span><text:span text:style-name="T155">,</text:span></text:p>
        </text:list-item>
      </text:list>
      <text:list text:style-name="LFO2" text:continue-numbering="true">
        <text:list-item>
          <text:p text:style-name="P156"><text:span text:style-name="T157">rozhodnutie</text:span><text:span text:style-name="T158"><text:s/>Krajského pamiatkového úradu Nitra, keď stavba sa nachádza v historickom jadre mesta</text:span><text:span text:style-name="T159">,</text:span></text:p>
        </text:list-item>
      </text:list>
      <text:list text:style-name="LFO2" text:continue-numbering="true">
        <text:list-item>
          <text:p text:style-name="P160">v prípade, že stavebník poverí na vybavenie ohlásenia drobných stavieb inú fyzickú alebo právnickú osobu, je potrebné predložiť písomné splnomocnenie,</text:p>
        </text:list-item>
      </text:list>
      <text:list text:style-name="LFO2" text:continue-numbering="true">
        <text:list-item>
          <text:p text:style-name="P161"><text:span text:style-name="T162">Doklad o zaplatení správneho poplatku</text:span><text:span text:style-name="T163"><text:s/>v  zmysle zákona</text:span><text:span text:style-name="T164"><text:s/>č. 145/95 Z.z. o správnych poplatkoch v znení</text:span><text:span text:style-name="T165"><text:s/></text:span><text:span text:style-name="T166">neskorších predpisov</text:span><text:span text:style-name="T167">, položka 60a písm. e</text:span><text:span text:style-name="T168">)</text:span><text:span text:style-name="T169"><text:s/>–<text:s/></text:span><text:span text:style-name="T170">FO -</text:span><text:span text:style-name="T171"><text:s/></text:span><text:span text:style-name="T172">10 €</text:span><text:span text:style-name="T173">, <text:s text:c="3"/>PO – 30 €</text:span></text:p>
        </text:list-item>
      </text:list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V y j a d r e n i e<text:s/></text:p>
      <text:p text:style-name="P203">vlastníkov susedných nehnuteľností<text:s/></text:p>
      <text:p text:style-name="P204"/>
      <text:p text:style-name="P205"/>
      <text:p text:style-name="P206">Dolupodpísaní vlastníci susedných nehnuteľností:</text:p>
      <text:p text:style-name="P207"/>
      <text:p text:style-name="P208">1. parc.č. ....................................................................., kat.ú. ...............................................</text:p>
      <text:p text:style-name="P209"/>
      <text:p text:style-name="P210"><text:s text:c="4"/>............................................................................................................................................</text:p>
      <text:p text:style-name="P211"><text:s text:c="4"/>(meno a adresa)</text:p>
      <text:p text:style-name="P212">2. parc.č. ..................................................................., <text:s text:c="2"/>kat.ú. ...............................................</text:p>
      <text:p text:style-name="P213"/>
      <text:p text:style-name="P214"><text:s text:c="4"/>...........................................................................................................................................</text:p>
      <text:p text:style-name="P215"><text:s text:c="4"/>(meno a adresa)</text:p>
      <text:p text:style-name="P216">3. parc.č. ....................................................................., kat.ú. ...............................................</text:p>
      <text:p text:style-name="P217"/>
      <text:p text:style-name="P218"><text:s text:c="4"/>............................................................................................................................................</text:p>
      <text:p text:style-name="P219"><text:s text:c="4"/>(meno a adresa)</text:p>
      <text:p text:style-name="P220">4. parc.č. ....................................................................., kat.ú. ...............................................</text:p>
      <text:p text:style-name="P221"/>
      <text:p text:style-name="P222"><text:s text:c="4"/>.............................................................................................................................................</text:p>
      <text:p text:style-name="P223"><text:s text:c="4"/>(meno a adresa)</text:p>
      <text:p text:style-name="P224">5. parc.č. ...................................................................., kat.ú. ..................................................</text:p>
      <text:p text:style-name="P225"/>
      <text:p text:style-name="P226"><text:s text:c="4"/>.................................................................................................................................................</text:p>
      <text:p text:style-name="P227"><text:s text:c="4"/>(meno a adresa)</text:p>
      <text:p text:style-name="P228"/>
      <text:p text:style-name="P229"/>
      <text:p text:style-name="P230"><text:span text:style-name="T231">týmto<text:s/></text:span><text:span text:style-name="T232">-<text:s/></text:span><text:span text:style-name="T233">nesúhlasíme</text:span><text:span text:style-name="T234"><text:s/>-<text:s/></text:span><text:span text:style-name="T235">súhlasíme bez pripomienok</text:span><text:span text:style-name="T236"><text:s/></text:span><text:span text:style-name="T237">–</text:span><text:span text:style-name="T238"><text:s/></text:span><text:span text:style-name="T239">súhlasíme s<text:s/></text:span><text:span text:style-name="T240">pripomienk</text:span><text:span text:style-name="T241">ami</text:span><text:span text:style-name="T242"><text:s/></text:span></text:p>
      <text:p text:style-name="P243">(uviesť na zadnej strane)<text:s/>s tým, aby stavebník (meno, adresa)</text:p>
      <text:p text:style-name="P244"/>
      <text:p text:style-name="P245"><text:s/>................................................................................................................................................</text:p>
      <text:p text:style-name="P246"/>
      <text:p text:style-name="P247">uskutočnil stavbu ....................................................................................................................</text:p>
      <text:p text:style-name="P248"/>
      <text:p text:style-name="P249">parc.č. <text:s/>..................................................................., <text:s/>kat.ú. ....................................................</text:p>
      <text:p text:style-name="P250"/>
      <text:p text:style-name="P251">podľa predloženej projektovej dokumentácie vypracovanej .....................................................</text:p>
      <text:p text:style-name="P252"/>
      <text:p text:style-name="P253">......................................................................................................................................(kým).</text:p>
      <text:p text:style-name="P254"/>
      <text:p text:style-name="P255"/>
      <text:p text:style-name="P256">podpisy:<text:s text:c="2"/>1. ...........................................................................................</text:p>
      <text:p text:style-name="P257"/>
      <text:p text:style-name="P258"><text:s text:c="15"/>2. ...........................................................................................</text:p>
      <text:p text:style-name="P259"><text:tab/><text:tab/><text:tab/><text:s/></text:p>
      <text:p text:style-name="P260"><text:tab/><text:tab/><text:tab/><text:s text:c="4"/>3. ...........................................................................................</text:p>
      <text:p text:style-name="P261"/>
      <text:p text:style-name="P262"><text:tab/><text:tab/><text:tab/><text:s text:c="4"/>4. ...........................................................................................</text:p>
      <text:p text:style-name="P263"/>
      <text:p text:style-name="P264"><text:tab/><text:tab/><text:tab/><text:s text:c="4"/>5. ...........................................................................................<text:s/></text:p>
      <text:p text:style-name="P265"/>
      <text:p text:style-name="P266"/>
      <text:soft-page-break/>
      <text:p text:style-name="P267">Západoslovenská energetika a.s., Čulenova 6, 816 47 Bratislava</text:p>
      <text:p text:style-name="P268">Správa energetických zariadení juh,<text:s/>Elektrárenská cesta, 94501<text:s/>Komárno<text:s/></text:p>
      <text:p text:style-name="P269"/>
      <text:p text:style-name="P270">Potvrdzujem, že na pozemku parc.č. <text:s/>................................................., v k.ú. ........................</text:p>
      <text:p text:style-name="P271">sa nenachádzajú - nachádzajú podzemné vedenia v našej správe.</text:p>
      <text:p text:style-name="P272"/>
      <text:p text:style-name="P273">Podpis:</text:p>
      <text:p text:style-name="P274">Dátum:</text:p>
      <text:p text:style-name="P275"/>
      <text:p text:style-name="P276">­­­­­­––––––––––––––––––––––––––––––––––––––––––––––––––––––––––––––––––––––––––</text:p>
      <text:p text:style-name="P277">Slovak Telekom, a.s. Karadžičova 10, 825 13 Bratislava</text:p>
      <text:p text:style-name="P278">Hollého 36/4, 940 01 Nové Zámky</text:p>
      <text:p text:style-name="P279"/>
      <text:p text:style-name="P280">Potvrdzujem, že na pozemku parc.č. <text:s/>................................................., v k.ú. ........................</text:p>
      <text:p text:style-name="P281">sa nenachádzajú - nachádzajú podzemné vedenia v našej správe.</text:p>
      <text:p text:style-name="P282"/>
      <text:p text:style-name="P283">Podpis:<text:s/></text:p>
      <text:p text:style-name="P284">Dátum:</text:p>
      <text:p text:style-name="P285"/>
      <text:p text:style-name="P286">––––––––––––––––––––––––––––––––––––––––––––––––––––––––––––––––––––––––––</text:p>
      <text:p text:style-name="P287">SPP – distribúcia, a.s., Mlynské nivy 44/A, 825 11 Bratislava</text:p>
      <text:p text:style-name="P288"/>
      <text:p text:style-name="P289">Potvrdzujem, že na pozemku parc.č. <text:s/>................................................., v k.ú. .........................</text:p>
      <text:p text:style-name="P290">sa nenachádzajú - nachádzajú podzemné vedenia v našej správe.</text:p>
      <text:p text:style-name="P291"/>
      <text:p text:style-name="P292">Podpis:<text:s/></text:p>
      <text:p text:style-name="P293">Dátum:</text:p>
      <text:p text:style-name="P294"/>
      <text:p text:style-name="P295">–––––––––––––––––––––––––––––––––––––––––––––––––––––––––––––––––––––––––-</text:p>
      <text:p text:style-name="P296">KOMVaK a.s., Vodárne a kanalizácie mesta Komárna</text:p>
      <text:p text:style-name="P297">Ul. E.B.Lukáča 25, 945 01 Komárno<text:s/></text:p>
      <text:p text:style-name="P298"/>
      <text:p text:style-name="P299">Potvrdzujem, že na pozemku parc.č. <text:s/>................................................., v<text:s/>k.ú. .........................</text:p>
      <text:p text:style-name="P300">sa nenachádzajú - nachádzajú podzemné vedenia v našej správe.</text:p>
      <text:p text:style-name="P301"/>
      <text:p text:style-name="P302">Podpis:<text:s/></text:p>
      <text:p text:style-name="P303">Dátum:</text:p>
      <text:p text:style-name="P304"/>
      <text:p text:style-name="P305">–––––––––––––––––––––––––––––––––––––––––––––––––––––––––––––––––––––––––</text:p>
      <text:p text:style-name="P306">COM - therm spol. s r.o., Palatínova ul. 39, 945 01 Komárno</text:p>
      <text:p text:style-name="P307"/>
      <text:p text:style-name="P308"/>
      <text:p text:style-name="P309">Potvrdzujem, že na pozemku parc.č. <text:s/>................................................., v k.ú. ........................</text:p>
      <text:p text:style-name="P310">sa nenachádzajú - nachádzajú podzemné vedenia v našej správe.</text:p>
      <text:p text:style-name="P311"/>
      <text:p text:style-name="P312">Podpis:<text:s/></text:p>
      <text:p text:style-name="P313">Dátum:</text:p>
      <text:p text:style-name="P314"/>
      <text:p text:style-name="P315">––––––––––––––––––––––––––––––––––––––––––––––––––––––––––––––––––––––––-</text:p>
      <text:p text:style-name="P316">DIGI SLOVAKIA, s r.o., Rozmarínova <text:s/>ul.12, 94501 Komárno</text:p>
      <text:p text:style-name="P317"/>
      <text:p text:style-name="P318">Potvrdzujem, že na pozemku parc.č. <text:s/>................................................., v k.ú.<text:s/>.........................</text:p>
      <text:p text:style-name="P319">sa nenachádzajú - nachádzajú podzemné vedenia v našej správe.</text:p>
      <text:p text:style-name="P320"/>
      <text:p text:style-name="P321">Podpis:<text:s/></text:p>
      <text:p text:style-name="P322">Dátum:</text:p>
      <text:p text:style-name="P323"/>
      <text:p text:style-name="P324">ORANGE SLOVENSKO a.s., Letná 796/9, 92101 Piešťany</text:p>
      <text:p text:style-name="P325"/>
      <text:p text:style-name="P326">Potvrdzujem, že na pozemku parc.č. <text:s/>................................................., v k.ú. .........................</text:p>
      <text:p text:style-name="P327">sa nenachádzajú - nachádzajú podzemné vedenia v našej správe.</text:p>
      <text:p text:style-name="P328"/>
      <text:p text:style-name="P329">Podpis:<text:s/></text:p>
      <text:p text:style-name="P330">Dátum: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soft-page-break/>
      <text:p text:style-name="P373">Vyhlásenie</text:p>
      <text:p text:style-name="P374"/>
      <text:p text:style-name="P375"/>
      <text:p text:style-name="P376"/>
      <text:p text:style-name="P377"/>
      <text:p text:style-name="P378">Podpísaný <text:s text:c="3"/>............................................................................................................................</text:p>
      <text:p text:style-name="P379"/>
      <text:p text:style-name="P380">bytom <text:s text:c="10"/>............................................................................................................................</text:p>
      <text:p text:style-name="P381"/>
      <text:p text:style-name="P382">týmto vyhlasujem, že budem zabezpečovať odborné vedenie stavby <text:s text:c="2"/>...................................</text:p>
      <text:p text:style-name="P383"/>
      <text:p text:style-name="P384">................................................................................................................................................</text:p>
      <text:p text:style-name="P385"/>
      <text:p text:style-name="P386">na pozemku parc.č. <text:s/>.........................................., v k.ú. ..........................................................</text:p>
      <text:p text:style-name="P387"/>
      <text:p text:style-name="P388">pre stavebníka <text:s/>.......................................................................................................................</text:p>
      <text:p text:style-name="P389"/>
      <text:p text:style-name="P390">bytom <text:s text:c="14"/>........................................................................................................................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Komárno <text:s text:c="2"/>.............................................. <text:s text:c="18"/>.............................................................</text:p>
      <text:p text:style-name="P403"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text:s text:c="21"/></text:span><text:span text:style-name="T411">P</text:span><text:span text:style-name="T412">odpis</text:span><text:span text:style-name="T413"><text:s/>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style:font-name-complex="Arial Unicode MS" fo:font-size="14pt" style:font-size-asian="14pt" style:font-size-complex="14pt" style:language-complex="ml" style:country-complex="IN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style:font-name-complex="Arial Unicode MS" fo:font-weight="bold" style:font-weight-asian="bold" style:font-weight-complex="bold" fo:font-size="12pt" style:font-size-asian="12pt" style:font-size-complex="12pt" style:language-complex="ml" style:country-complex="IN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style:font-name-complex="Arial Unicode MS" fo:font-weight="bold" style:font-weight-asian="bold" style:font-weight-complex="bold" fo:font-size="12pt" style:font-size-asian="12pt" style:font-size-complex="12pt" style:language-complex="ml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hlásenie stavebných úprav</dc:title>
    <meta:initial-creator>Besseová Katarína</meta:initial-creator>
    <dc:creator>Suplicz Jozef</dc:creator>
    <meta:creation-date>2023-06-13T12:00:00Z</meta:creation-date>
    <dc:date>2023-06-13T12:00:00Z</dc:date>
    <meta:print-date>2015-02-17T13:38:00Z</meta:print-date>
    <meta:template xlink:href="Normal.dotm" xlink:type="simple"/>
    <meta:editing-cycles>2</meta:editing-cycles>
    <meta:editing-duration>PT0S</meta:editing-duration>
    <meta:document-statistic meta:page-count="6" meta:paragraph-count="21" meta:word-count="1572" meta:character-count="10515" meta:row-count="74" meta:non-whitespace-character-count="8964"/>
  </office:meta>
</office:document-meta>
</file>