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tyle="italic" style:font-style-asian="italic"/>
    </style:style>
    <style:style style:name="P6" style:parent-style-name="Nadpis6" style:family="paragraph">
      <style:paragraph-properties fo:text-align="center" fo:margin-top="0in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-complex="Arial" fo:font-weight="normal" style:font-weight-asian="normal"/>
    </style:style>
    <style:style style:name="T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0" style:parent-style-name="Nadpis6" style:family="paragraph">
      <style:paragraph-properties fo:text-align="center" fo:margin-top="0in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normal" style:font-weight-asian="normal"/>
    </style:style>
    <style:style style:name="T1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4" style:parent-style-name="Nadpis6" style:family="paragraph">
      <style:paragraph-properties fo:text-align="center" fo:margin-top="0in"/>
    </style:style>
    <style:style style:name="T15" style:parent-style-name="Predvolenépísmoodseku" style:family="text">
      <style:text-properties style:font-name-complex="Arial" fo:font-weight="normal" style:font-weight-asian="normal"/>
    </style:style>
    <style:style style:name="T16" style:parent-style-name="Predvolenépísmoodseku" style:family="text">
      <style:text-properties style:font-name="Arial" style:font-name-complex="Arial" fo:font-weight="normal" style:font-weight-asian="normal"/>
    </style:style>
    <style:style style:name="T17" style:parent-style-name="Predvolenépísmoodseku" style:family="text">
      <style:text-properties style:font-name-complex="Arial" fo:font-weight="normal" style:font-weight-asian="normal"/>
    </style:style>
    <style:style style:name="T18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9" style:parent-style-name="Nadpis6" style:family="paragraph">
      <style:paragraph-properties fo:text-align="center" fo:margin-top="0in"/>
    </style:style>
    <style:style style:name="T20" style:parent-style-name="Predvolenépísmoodseku" style:family="text">
      <style:text-properties style:font-name="Arial" style:font-name-complex="Arial" fo:font-weight="normal" style:font-weight-asian="normal"/>
    </style:style>
    <style:style style:name="T21" style:parent-style-name="Predvolenépísmoodseku" style:family="text">
      <style:text-properties style:font-name-complex="Arial" fo:font-weight="normal" style:font-weight-asian="normal"/>
    </style:style>
    <style:style style:name="T22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3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4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5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6" style:parent-style-name="Normálny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fo:language="sk" fo:country="SK"/>
    </style:style>
    <style:style style:name="P27" style:parent-style-name="Nadpis2" style:family="paragraph">
      <style:paragraph-properties style:line-height-at-least="0.1666in" fo:margin-left="0in">
        <style:tab-stops/>
      </style:paragraph-properties>
      <style:text-properties style:font-name-complex="Arial" fo:language="sk" fo:country="SK"/>
    </style:style>
    <style:style style:name="P28" style:parent-style-name="Normálny" style:family="paragraph">
      <style:text-properties style:font-name="Arial" style:font-name-complex="Arial" fo:font-style="italic" style:font-style-asian="italic" fo:language="sk" fo:country="SK"/>
    </style:style>
    <style:style style:name="P29" style:parent-style-name="Normálny" style:family="paragraph">
      <style:paragraph-properties fo:text-align="justify" fo:margin-top="0.0833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30" style:parent-style-name="Normálny" style:family="paragraph">
      <style:paragraph-properties fo:text-align="justify" fo:margin-top="0.0833in" fo:line-height="150%"/>
    </style:style>
    <style:style style:name="T3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37" style:parent-style-name="Normálny" style:family="paragraph">
      <style:paragraph-properties fo:text-align="justify" fo:margin-top="0.0833in" fo:line-height="150%"/>
    </style:style>
    <style:style style:name="T3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2" style:parent-style-name="Normálny" style:family="paragraph">
      <style:paragraph-properties fo:text-align="justify" fo:margin-top="0.0833in" fo:line-height="150%"/>
    </style:style>
    <style:style style:name="T4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8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49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50" style:parent-style-name="Normálny" style:family="paragraph">
      <style:paragraph-properties fo:text-align="justify" fo:margin-top="0.0833in" fo:line-height="150%"/>
    </style:style>
    <style:style style:name="T5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5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59" style:parent-style-name="Normálny" style:family="paragraph">
      <style:paragraph-properties fo:text-align="justify" fo:margin-top="0.0833in" fo:line-height="150%"/>
      <style:text-properties style:font-name="Arial" style:font-name-complex="Arial" fo:font-style="italic" style:font-style-asian="italic" fo:language="sk" fo:country="SK"/>
    </style:style>
    <style:style style:name="P60" style:parent-style-name="Normálny" style:family="paragraph">
      <style:paragraph-properties fo:margin-top="0.0833in" fo:line-height="150%"/>
    </style:style>
    <style:style style:name="T6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63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4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5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6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7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8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9" style:parent-style-name="Normálny" style:family="paragraph">
      <style:paragraph-properties fo:margin-top="0.0833in" style:line-height-at-least="0.1666in"/>
    </style:style>
    <style:style style:name="T7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79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80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81" style:parent-style-name="Normálny" style:family="paragraph">
      <style:paragraph-properties fo:margin-top="0.0833in" style:line-height-at-least="0.1666in"/>
    </style:style>
    <style:style style:name="T82" style:parent-style-name="Predvolenépísmoodseku" style:family="text">
      <style:text-properties fo:font-size="11pt" style:font-size-asian="11pt" fo:language="sk" fo:country="SK"/>
    </style:style>
    <style:style style:name="T83" style:parent-style-name="Predvolenépísmoodseku" style:family="text">
      <style:text-properties fo:font-size="11pt" style:font-size-asian="11pt" fo:language="sk" fo:country="SK"/>
    </style:style>
    <style:style style:name="T84" style:parent-style-name="Predvolenépísmoodseku" style:family="text">
      <style:text-properties fo:font-size="11pt" style:font-size-asian="11pt" fo:language="sk" fo:country="SK"/>
    </style:style>
    <style:style style:name="T85" style:parent-style-name="Predvolenépísmoodseku" style:family="text">
      <style:text-properties fo:font-size="11pt" style:font-size-asian="11pt" fo:language="sk" fo:country="SK"/>
    </style:style>
    <style:style style:name="T86" style:parent-style-name="Predvolenépísmoodseku" style:family="text">
      <style:text-properties fo:font-size="11pt" style:font-size-asian="11pt" fo:language="sk" fo:country="SK"/>
    </style:style>
    <style:style style:name="T87" style:parent-style-name="Predvolenépísmoodseku" style:family="text">
      <style:text-properties fo:font-size="11pt" style:font-size-asian="11pt" fo:language="sk" fo:country="SK"/>
    </style:style>
    <style:style style:name="T88" style:parent-style-name="Predvolenépísmoodseku" style:family="text">
      <style:text-properties fo:font-size="11pt" style:font-size-asian="11pt" fo:language="sk" fo:country="SK"/>
    </style:style>
    <style:style style:name="T8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91" style:parent-style-name="Normálny" style:family="paragraph">
      <style:paragraph-properties fo:margin-top="0.0833in" style:line-height-at-least="0.1666in"/>
    </style:style>
    <style:style style:name="T9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9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95" style:parent-style-name="Normálny" style:family="paragraph">
      <style:paragraph-properties fo:margin-top="0.0833in" style:line-height-at-least="0.1666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96" style:parent-style-name="Normálny" style:family="paragraph">
      <style:paragraph-properties fo:margin-top="0.0833in" style:line-height-at-least="0.1666in"/>
    </style:style>
    <style:style style:name="T97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sk" fo:country="SK"/>
    </style:style>
    <style:style style:name="T9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99" style:parent-style-name="Normálny" style:family="paragraph">
      <style:paragraph-properties fo:text-align="justify" style:line-height-at-least="0.1666in"/>
    </style:style>
    <style:style style:name="T10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3" style:parent-style-name="Predvolenépísmoodseku" style:family="text">
      <style:text-properties style:font-name="Arial" style:font-name-complex="Arial" fo:font-weight="bold" style:font-weight-asian="bold" fo:font-size="11pt" style:font-size-asian="11pt" fo:language="sk" fo:country="SK"/>
    </style:style>
    <style:style style:name="T10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109" style:parent-style-name="Normálny" style:family="paragraph">
      <style:paragraph-properties fo:text-align="justify" style:line-height-at-least="0.1666in"/>
      <style:text-properties style:font-name="Arial" style:font-name-complex="Arial" fo:font-style="italic" style:font-style-asian="italic" fo:language="sk" fo:country="SK"/>
    </style:style>
  </office:automatic-styles>
  <office:body>
    <office:text text:use-soft-page-breaks="true">
      <text:p text:style-name="P1"><text:span text:style-name="T3">Mestský <text:s/>úrad <text:s/>Komárno</text:span><text:span text:style-name="T4"><text:s/>/<text:s/></text:span><text:span text:style-name="T5">Komáromi Városi Hivatal</text:span></text:p>
      <text:h text:style-name="P6" text:outline-level="6"><text:span text:style-name="T7">Majetkovo – právny odbor</text:span><text:span text:style-name="T8">/<text:s/></text:span><text:span text:style-name="T9">Vagyonjogi Főosztály</text:span></text:h>
      <text:h text:style-name="P10" text:outline-level="6"><text:span text:style-name="T11">Referát nájomných bytov</text:span><text:span text:style-name="T12">/<text:s/></text:span><text:span text:style-name="T13">Bérlakások részlege</text:span></text:h>
      <text:h text:style-name="P14" text:outline-level="6"><text:span text:style-name="T15"><text:s/></text:span><text:span text:style-name="T16">Nám. gen. Klapku 1</text:span><text:span text:style-name="T17">/<text:s/></text:span><text:span text:style-name="T18">Klapka György Tér 1</text:span></text:h>
      <text:h text:style-name="P19" text:outline-level="6"><text:span text:style-name="T20">945 01 Komárno</text:span><text:span text:style-name="T21">/<text:s/></text:span><text:span text:style-name="T22">945 01 Komárom</text:span></text:h>
      <text:p text:style-name="P23"/>
      <text:p text:style-name="P24"/>
      <text:p text:style-name="P25"/>
      <text:p text:style-name="P26">Vec</text:p>
      <text:h text:style-name="P27" text:outline-level="2">Žiadosť o povolenie<text:s/>prechodného<text:s text:c="2"/>pobytu</text:h>
      <text:p text:style-name="P28">Kérelem ideiglenes<text:s/>tartózkodási helyre történő bejelentkezés engedélyezésére</text:p>
      <text:p text:style-name="P29"/>
      <text:p text:style-name="P30"><text:span text:style-name="T31">Podpísaný</text:span><text:span text:style-name="T32">(á) /<text:s/></text:span><text:span text:style-name="T33">Alulírott</text:span><text:span text:style-name="T34">............................................................</text:span><text:span text:style-name="T35">.....................................................</text:span><text:span text:style-name="T36"><text:s/></text:span></text:p>
      <text:p text:style-name="P37"><text:span text:style-name="T38">RČ /<text:s/></text:span><text:span text:style-name="T39">Szem. szám<text:s/></text:span><text:span text:style-name="T40">...........................................</text:span><text:span text:style-name="T41">..............................................................................</text:span></text:p>
      <text:p text:style-name="P42"><text:span text:style-name="T43">trvale bytom<text:s/></text:span><text:span text:style-name="T44">/<text:s/></text:span><text:span text:style-name="T45">állandó lakcím</text:span><text:span text:style-name="T46">....................................................................</text:span><text:span text:style-name="T47">......................................</text:span></text:p>
      <text:p text:style-name="P48">žiadam Vás o povolenie<text:s/>prechodného<text:s/><text:s/>pobytu podľa Zák. č. 253/1998 o hlásení pobytu občanov SR a registri obyvateľov SR, do<text:s/>.....<text:s/>izbového mestského bytu, ktorého nájomcom je <text:s/>...............................................................<text:s/>RČ: ..................................</text:p>
      <text:p text:style-name="P49">na ul. ......................................................... (príbuzenský pomer .................................................)</text:p>
      <text:p text:style-name="P50"><text:span text:style-name="T51">a Szlovák Köztársaság állampolgárainak lakhelybejentéséről és nyilvántartásáról szóló 253/1998 sz. törvény alapján kérelmezem ideiglenes tartó</text:span><text:span text:style-name="T52">zkodási helyre t</text:span><text:span text:style-name="T53">örténő bejelentkezést</text:span><text:span text:style-name="T54"><text:s/>a</text:span><text:span text:style-name="T55"><text:s/>......... szobás, a ............................................</text:span><text:span text:style-name="T56">............</text:span><text:span text:style-name="T57"><text:s/>utcán található városi lakásban, amelyet <text:s/>.......................................... bérel, szem. sz.................................</text:span><text:span text:style-name="T58">...............</text:span></text:p>
      <text:p text:style-name="P59">rokoni viszony: ........................................</text:p>
      <text:p text:style-name="P60"><text:span text:style-name="T61">Dôvod /<text:s/></text:span><text:span text:style-name="T62">Indoklás:</text:span></text:p>
      <text:p text:style-name="P63">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>Komárno dňa <text:s/>…………………</text:p>
      <text:p text:style-name="P67"/>
      <text:p text:style-name="P68"><text:tab/><text:tab/><text:tab/><text:tab/><text:tab/><text:tab/><text:tab/>.....................................................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0"/></text:span><text:span text:style-name="T76">podpis žiadateľa</text:span><text:span text:style-name="T77">/<text:s/></text:span><text:span text:style-name="T78">kérelmező aláírása</text:span></text:p>
      <text:p text:style-name="P79"/>
      <text:p text:style-name="P80"><text:tab/><text:tab/><text:tab/><text:tab/><text:tab/><text:tab/><text:tab/>......................................................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7"/>overený podpis</text:span><text:span text:style-name="T90"><text:s/>nájomcu</text:span></text:p>
      <text:p text:style-name="P91"><text:span text:style-name="T92"><text:s text:c="90"/></text:span><text:span text:style-name="T93">bérlő<text:s/></text:span><text:span text:style-name="T94">hitelesített aláírása</text:span></text:p>
      <text:p text:style-name="P95"/>
      <text:p text:style-name="P96"><text:span text:style-name="T97">Príloha /<text:s/></text:span><text:span text:style-name="T98">Melléklet</text:span></text:p>
      <text:p text:style-name="P99"><text:span text:style-name="T100">Potvrdenie o zaplatení nájomného a úhrady za plnenia poskytované s užívaním bytu od správcu –<text:s/></text:span><text:span text:style-name="T101">MsÚ</text:span><text:span text:style-name="T102"><text:s/>Komárno,</text:span><text:span text:style-name="T103"><text:s/></text:span><text:span text:style-name="T104">Majetkovo-právny odbor</text:span><text:span text:style-name="T105">,<text:s/></text:span><text:span text:style-name="T106">Referát<text:s/></text:span><text:span text:style-name="T107">nájomných bytov</text:span><text:span text:style-name="T108">, Pevnostný rad 3, Komárno</text:span></text:p>
      <text:p text:style-name="P109">Igazolás a bérleti díj és a lakáshasználattal nyújtott szolgáltatások díjának befizetéséről a társasház kezelőtől – Komáromi Városi Hivatal, Vagyonjogi Főosztály,Bérlakások<text:s/>részlege, Vársor út 3, 945 01 Komárom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left="-0.3937in">
        <style:tab-stops>
          <style:tab-stop style:type="left" style:position="3.642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line-height-at-least="0.1666in" fo:margin-left="-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Nadpis2Char" style:display-name="Nadpis 2 Char" style:family="text">
      <style:text-properties style:font-name="Arial" fo:font-weight="bold" style:font-weight-asian="bold" fo:font-size="11pt" style:font-size-asian="11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iczek Ferenc</meta:initial-creator>
    <dc:creator>Suplicz Jozef</dc:creator>
    <meta:creation-date>2023-06-13T10:14:00Z</meta:creation-date>
    <dc:date>2023-06-13T10:14:00Z</dc:date>
    <meta:print-date>2021-10-29T09:0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0" meta:character-count="3012" meta:row-count="21" meta:non-whitespace-character-count="2568"/>
  </office:meta>
</office:document-meta>
</file>