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style:punctuation-wrap="simple" fo:text-align="justify" style:vertical-align="baseline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álny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á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á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á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álny" style:list-style-name="LFO1" style:family="paragraph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álny" style:list-style-name="LFO1" style:family="paragraph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álny" style:list-style-name="LFO1" style:family="paragraph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Mestský úrad Komárno</text:p>
      <text:p text:style-name="P3">Majetkovo-právny odbor</text:p>
      <text:p text:style-name="P4">Oddelenie evidencie a správy majetku mesta</text:p>
      <text:p text:style-name="P5"><text:span text:style-name="T6">Nám. gen. Klapku 1</text:span></text:p>
      <text:p text:style-name="Normálny"><text:span text:style-name="T7">945 01 <text:s/>Komárno</text:span></text:p>
      <text:p text:style-name="P8"/>
      <text:p text:style-name="P9"/>
      <text:p text:style-name="P10">Vec</text:p>
      <text:p text:style-name="P11">Žiadosť o vydanie záväzného stanoviska k podnikateľskej činnosti a k umiestneniu prevádzky právnickej osoby alebo fyzickej osoby</text:p>
      <text:p text:style-name="P12"/>
      <text:p text:style-name="Normálny"><text:span text:style-name="T13"><text:tab/></text:span><text:span text:style-name="T14">Žiadam o vydanie záväzného stanoviska k podnikateľskej činnosti a k umiestneniu prevádzky právnickej osoby alebo fyzickej osoby podľa § 4 ods. 3 písm. d) zákona číslo 369/1990 ZB. o obecnom zariadení v znení neskorších predpisov.</text:span></text:p>
      <text:p text:style-name="P15"/>
      <text:p text:style-name="P16">Obchodné meno: <text:s text:c="2"/>.....................................................................................................................</text:p>
      <text:p text:style-name="P17"/>
      <text:p text:style-name="P18">Právna forma: <text:s text:c="2"/>..........................................................................................................................</text:p>
      <text:p text:style-name="P19"/>
      <text:p text:style-name="P20">IČO: <text:s text:c="2"/>..........................................................................................................................................</text:p>
      <text:p text:style-name="P21"/>
      <text:p text:style-name="P22">Štatutárny zástupca: <text:s text:c="2"/>...............................................................................................................</text:p>
      <text:p text:style-name="P23"/>
      <text:p text:style-name="P24">Sídlo / Miesto podnikateľa : <text:s text:c="2"/>.....................................................................................................</text:p>
      <text:p text:style-name="P25"/>
      <text:p text:style-name="P26">Predmet činnosti : <text:s text:c="2"/>....................................................................................................................</text:p>
      <text:p text:style-name="P27"/>
      <text:p text:style-name="P28">.........................................................................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............</text:p>
      <text:p text:style-name="P33"/>
      <text:p text:style-name="P34">....................................................................................................................................................</text:p>
      <text:p text:style-name="P35"/>
      <text:p text:style-name="P36">....................................................................................................................................................</text:p>
      <text:p text:style-name="P37"/>
      <text:p text:style-name="P38">Prevádzkareň : <text:s text:c="2"/>.........................................................................................................................</text:p>
      <text:p text:style-name="P39"/>
      <text:p text:style-name="P40"/>
      <text:p text:style-name="P41">Telefónne číslo: <text:s text:c="2"/>..................................................</text:p>
      <text:p text:style-name="P42"/>
      <text:p text:style-name="P43"/>
      <text:p text:style-name="P44">Komárno <text:s text:c="2"/>.........................................</text:p>
      <text:p text:style-name="P45"/>
      <text:p text:style-name="P46"/>
      <text:p text:style-name="P47"/>
      <text:p text:style-name="P48"/>
      <text:p text:style-name="P49"/>
      <text:p text:style-name="P50">.............................................................</text:p>
      <text:p text:style-name="P51"><text:s text:c="88"/>podpis a pečiatka</text:p>
      <text:p text:style-name="P52"/>
      <text:p text:style-name="P53"/>
      <text:p text:style-name="P54"/>
      <text:p text:style-name="P55">Prílohy:</text:p>
      <text:list text:style-name="LFO1">
        <text:list-item text:start-value="1">
          <text:p text:style-name="P56">Ohlásenie vzniku poplatkovej povinnosti k poplatku za komunálny odpad pre fyzické osoby, podnikajúce a právnické osoby – Komunálny odbor MsÚ Komárno</text:p>
        </text:list-item>
      </text:list>
      <text:list text:style-name="LFO1" text:continue-numbering="true">
        <text:list-item>
          <text:p text:style-name="P57">Kópia výpisu z obchodného registra alebo živnostenského registra</text:p>
        </text:list-item>
      </text:list>
      <text:list text:style-name="LFO1" text:continue-numbering="true">
        <text:list-item>
          <text:p text:style-name="P58">Kópia výpisu z listu vlastníctva prípadne nájomnej zmluvy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v Komárne</dc:title>
    <meta:initial-creator>Bakos Vital Maria</meta:initial-creator>
    <dc:creator>Suplicz Jozef</dc:creator>
    <meta:creation-date>2023-06-13T09:30:00Z</meta:creation-date>
    <dc:date>2023-06-13T09:30:00Z</dc:date>
    <meta:print-date>2011-05-06T09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791" meta:row-count="19" meta:non-whitespace-character-count="2379"/>
  </office:meta>
</office:document-meta>
</file>