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138in" text:min-label-width="0.25in"/>
      </text:list-level-style-number>
      <text:list-level-style-number text:level="2" style:num-suffix="." style:num-format="a" style:num-letter-sync="true">
        <style:list-level-properties text:space-before="1.0138in" text:min-label-width="0.25in"/>
      </text:list-level-style-number>
      <text:list-level-style-number text:level="3" style:num-suffix="." style:num-format="i">
        <style:list-level-properties fo:text-align="end" text:space-before="1.6388in" text:min-label-width="0.125in"/>
      </text:list-level-style-number>
      <text:list-level-style-number text:level="4" style:num-suffix="." style:num-format="1">
        <style:list-level-properties text:space-before="2.0138in" text:min-label-width="0.25in"/>
      </text:list-level-style-number>
      <text:list-level-style-number text:level="5" style:num-suffix="." style:num-format="a" style:num-letter-sync="true">
        <style:list-level-properties text:space-before="2.5138in" text:min-label-width="0.25in"/>
      </text:list-level-style-number>
      <text:list-level-style-number text:level="6" style:num-suffix="." style:num-format="i">
        <style:list-level-properties fo:text-align="end" text:space-before="3.1388in" text:min-label-width="0.125in"/>
      </text:list-level-style-number>
      <text:list-level-style-number text:level="7" style:num-suffix="." style:num-format="1">
        <style:list-level-properties text:space-before="3.5138in" text:min-label-width="0.25in"/>
      </text:list-level-style-number>
      <text:list-level-style-number text:level="8" style:num-suffix="." style:num-format="a" style:num-letter-sync="true">
        <style:list-level-properties text:space-before="4.0138in" text:min-label-width="0.25in"/>
      </text:list-level-style-number>
      <text:list-level-style-number text:level="9" style:num-suffix="." style:num-format="i">
        <style:list-level-properties fo:text-align="end" text:space-before="4.638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/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paragraph-properties fo:text-align="justify" fo:margin-bottom="0.0854in" fo:line-height="150%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margin-bottom="0.1888in" fo:line-height="150%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Bodytext2" style:family="text">
      <style:text-properties style:font-name="Arial" style:font-name-complex="Arial"/>
    </style:style>
    <style:style style:name="T22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23" style:parent-style-name="Bodytext2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margin-bottom="0.1097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widows="0" fo:orphans="0" fo:text-align="justify" fo:line-height="150%">
        <style:tab-stops>
          <style:tab-stop style:type="left" style:position="0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widows="0" fo:orphans="0" fo:text-align="justify" fo:margin-bottom="0.2784in" fo:line-height="150%">
        <style:tab-stops>
          <style:tab-stop style:type="left" style:position="0.0229in"/>
        </style:tab-stops>
      </style:paragraph-properties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fo:widows="0" fo:orphans="0" fo:text-align="justify" fo:margin-bottom="0.2784in" fo:line-height="150%" fo:margin-left="0.5in">
        <style:tab-stops>
          <style:tab-stop style:type="left" style:position="0.0229in"/>
        </style:tab-stops>
      </style:paragraph-properties>
    </style:style>
    <style:style style:name="P40" style:parent-style-name="Normálny" style:family="paragraph">
      <style:paragraph-properties fo:line-height="150%"/>
    </style:style>
    <style:style style:name="T41" style:parent-style-name="Bodytext2" style:family="text">
      <style:text-properties style:font-name="Arial" style:font-name-complex="Arial" fo:font-weight="bold" style:font-weight-asian="bold"/>
    </style:style>
    <style:style style:name="P42" style:parent-style-name="Normálny" style:family="paragraph">
      <style:paragraph-properties fo:line-height="150%"/>
    </style:style>
    <style:style style:name="T43" style:parent-style-name="Bodytext2" style:family="text">
      <style:text-properties style:font-name="Arial" style:font-name-complex="Arial" fo:font-weight="bold" style:font-weight-asian="bold"/>
    </style:style>
    <style:style style:name="P44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widows="0" fo:orphans="0" fo:text-align="justify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widows="0" fo:orphans="0" fo:text-align="justify" fo:line-height="150%" fo:margin-left="0.5277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widows="0" fo:orphans="0" fo:text-align="justify" fo:margin-bottom="0.2125in" fo:line-height="150%">
        <style:tab-stops>
          <style:tab-stop style:type="left" style:position="0.0243in"/>
        </style:tab-stops>
      </style:paragraph-properties>
    </style:style>
    <style:style style:name="T48" style:parent-style-name="Bodytext2" style:family="text">
      <style:text-properties style:font-name="Arial" style:font-name-complex="Arial" fo:font-weight="bold" style:font-weight-asian="bold"/>
    </style:style>
    <style:style style:name="T49" style:parent-style-name="Bodytext2" style:family="text">
      <style:text-properties style:font-name="Arial" style:font-name-complex="Arial" fo:font-weight="bold" style:font-weight-asian="bold"/>
    </style:style>
    <style:style style:name="T50" style:parent-style-name="Bodytext2" style:family="text">
      <style:text-properties style:font-name="Arial" style:font-name-complex="Arial" fo:font-weight="bold" style:font-weight-asian="bold"/>
    </style:style>
    <style:style style:name="P51" style:parent-style-name="Normálny" style:family="paragraph">
      <style:paragraph-properties fo:widows="0" fo:orphans="0" fo:text-align="justify" fo:margin-bottom="0.2125in" fo:line-height="150%">
        <style:tab-stops>
          <style:tab-stop style:type="left" style:position="0.5243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widows="0" fo:orphans="0" fo:text-align="justify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widows="0" fo:orphans="0" fo:text-align="justify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widows="0" fo:orphans="0" fo:text-align="justify" fo:margin-bottom="0.1951in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margin-bottom="0.2125in" fo:line-height="150%"/>
    </style:style>
    <style:style style:name="T57" style:parent-style-name="Bodytext2" style:family="text">
      <style:text-properties style:font-name="Arial" style:font-name-complex="Arial" fo:font-weight="bold" style:font-weight-asian="bold"/>
    </style:style>
    <style:style style:name="P58" style:parent-style-name="Normálny" style:family="paragraph">
      <style:paragraph-properties fo:margin-bottom="0.2125in" fo:line-height="150%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widows="0" fo:orphans="0" fo:text-align="justify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widows="0" fo:orphans="0" fo:text-align="justify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widows="0" fo:orphans="0" fo:text-align="justify" fo:line-height="150%" fo:margin-left="0.5277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fo:line-height="150%"/>
    </style:style>
    <style:style style:name="T64" style:parent-style-name="Bodytext2" style:family="text">
      <style:text-properties style:font-name="Arial" style:font-name-complex="Arial" fo:font-weight="bold" style:font-weight-asian="bold"/>
    </style:style>
    <style:style style:name="P6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widows="0" fo:orphans="0" fo:text-align="justify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widows="0" fo:orphans="0" fo:text-align="justify" fo:line-height="150%" fo:margin-left="0.5277in" fo:text-indent="-0.25in">
        <style:tab-stops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widows="0" fo:orphans="0" fo:text-align="justify" fo:line-height="150%">
        <style:tab-stops>
          <style:tab-stop style:type="left" style:position="0.024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margin-bottom="0.2194in" fo:line-height="0.1527in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widows="0" fo:orphans="0" fo:text-align="justify" fo:margin-bottom="0.0138in" fo:line-height="0.1527in" fo:margin-left="0.5277in" fo:text-indent="-0.2361in">
        <style:tab-stops>
          <style:tab-stop style:type="left" style:position="0.0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 fo:widows="0" fo:orphans="0" fo:text-align="justify" fo:line-height="150%">
        <style:tab-stops>
          <style:tab-stop style:type="left" style:position="0.5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P16"/>
      <text:p text:style-name="P17"/>
      <text:p text:style-name="P18">Mesto Komárno<text:s/><text:s/>vydáva v zmysle § 80 písm. v) zákona 448/2008 Z. z. v znení neskorších predpisov písomné vyjadrenie o súlade poskytovanej sociálnej služby s Komunitným plánom sociálnych služieb 2016-2018<text:s/>v zmysle dodatku Komunitného plánu sociálnych služieb č.1/2019<text:s/><text:s/>(ďalej len KPSS) na účel poskytnutia finančného príspevku podľa § 78b z MPSVR. Vyjadrenie vydáva poskytovateľovi sociálnej služby - nocľaháreň § 25, zariadenie pre seniorov § 35, zariadenie opatrovateľskej služby § 36 a denný stacionár § 40.</text:p>
      <text:p text:style-name="P19"><text:span text:style-name="T20">Súlad s KPSS posudzuje na základe zverejnených kritérií<text:s/></text:span><text:span text:style-name="T21">(</text:span><text:a xlink:href="http://www.komarno.sk" office:target-frame-name="_top" xlink:show="replace"><text:span text:style-name="T22">www.komarno.sk</text:span></text:a><text:span text:style-name="T23">)<text:s/></text:span><text:span text:style-name="T24">spracovaných pri dodržaní princípov rovnakého zaobchádzania, nediskriminácie subjektov, transparentnosti, proporcionality, hospodárnosti a efektívnosti v súlade s § 83 ods. 10.</text:span></text:p>
      <text:p text:style-name="P25">Postup pre podanie žiadosti:<text:s/></text:p>
      <text:list text:style-name="LFO8" text:continue-numbering="true">
        <text:list-item>
          <text:p text:style-name="P26">Poskytovateľ sociálnej služby požiada mesto Komárno<text:s/>o písomné vyjadrenie o súlade poskytovanej sociálnej služby s KPSS mesta Komárno</text:p>
        </text:list-item>
        <text:list-item>
          <text:p text:style-name="P27"><text:span text:style-name="T28">Súčasťou žiadosti bude vyplnené tlačivo</text:span><text:span text:style-name="T29"><text:s/>„Formulár posúdenia súladu predloženej žiadosti</text:span><text:span text:style-name="T30"><text:s/>poskytovateľa sociálnej služby s Komunitným plánom sociálnych služieb mesta Komárno.<text:s/></text:span><text:span text:style-name="T31"><text:s/></text:span><text:span text:style-name="T32">Žiadosť s prílohou poskytovateľ zašle na adresu:</text:span><text:span text:style-name="T33"><text:s/></text:span><text:span text:style-name="T34">Mestský úrad Komárno,<text:s/></text:span><text:span text:style-name="T35">Odbor školstva, sociálnych vecí, kultúry a športu,<text:s/></text:span><text:span text:style-name="T36"><text:s/>Nám. gen. Klapku 1</text:span><text:span text:style-name="T37">, 945 01 <text:s/>Komárno.</text:span><text:span text:style-name="T38"><text:s/></text:span></text:p>
        </text:list-item>
      </text:list>
      <text:p text:style-name="P39"/>
      <text:p text:style-name="P40"><text:span text:style-name="T41">Kritériá a ich hodnotenie</text:span></text:p>
      <text:list text:style-name="LFO9" text:continue-numbering="true">
        <text:list-item>
          <text:p text:style-name="P42"><text:span text:style-name="T43">Sociálna služba je súčasťou dokumentu KPSS mesta Komárno</text:span></text:p>
        </text:list-item>
      </text:list>
      <text:p text:style-name="P44">Hodnotí sa,</text:p>
      <text:list text:style-name="LFO4" text:continue-numbering="true">
        <text:list-item>
          <text:p text:style-name="P45">či sociálna služba poskytovaná poskytovateľom je súčasťou dokumentu KPSS</text:p>
        </text:list-item>
      </text:list>
      <text:p text:style-name="P46"/>
      <text:list text:style-name="LFO9" text:continue-numbering="true">
        <text:list-item>
          <text:p text:style-name="P47"><text:span text:style-name="T48">Spolupráca poskytovateľa sociálnej</text:span><text:span text:style-name="T49"><text:s/>služby s mestom Komárno</text:span><text:span text:style-name="T50"><text:s/>v oblasti sociálnych vecí</text:span></text:p>
        </text:list-item>
      </text:list>
      <text:p text:style-name="P51"><text:span text:style-name="T52">Hodnotí sa</text:span></text:p>
      <text:list text:style-name="LFO4" text:continue-numbering="true">
        <text:list-item>
          <text:p text:style-name="P53">spolupráca poskytovateľa sociálnej služby s mestom v oblasti sociálnych vecí a<text:s/><text:soft-page-break/>sociálnej politiky,</text:p>
        </text:list-item>
        <text:list-item>
          <text:p text:style-name="P54">participácia na tvorbe KPSS, implementácii cieľov KPSS,</text:p>
        </text:list-item>
        <text:list-item>
          <text:p text:style-name="P55">záujem poskytovateľa na celkovom rozvoji sociálnych služieb v spolupráci s mestom.</text:p>
        </text:list-item>
      </text:list>
      <text:list text:style-name="LFO9" text:continue-numbering="true">
        <text:list-item>
          <text:p text:style-name="P56"><text:span text:style-name="T57">Počet čakateľov v poradovníku v zariadení sociálnej služby</text:span></text:p>
        </text:list-item>
      </text:list>
      <text:p text:style-name="P58"><text:span text:style-name="T59">Hodnotí sa</text:span></text:p>
      <text:list text:style-name="LFO4" text:continue-numbering="true">
        <text:list-item>
          <text:p text:style-name="P60">potreba, resp. nezáujem o konkrétny druh sociálnej služby zo strany potencionálnych prijímateľov o danú službu,</text:p>
        </text:list-item>
        <text:list-item>
          <text:p text:style-name="P61">či existujúca kapacita je postačujúca, resp. je nedostatočná.</text:p>
        </text:list-item>
      </text:list>
      <text:p text:style-name="P62"/>
      <text:list text:style-name="LFO9" text:continue-numbering="true">
        <text:list-item>
          <text:p text:style-name="P63"><text:span text:style-name="T64">Zverejňovanie a aktualizácia informácií o sociálnej službe a poskytovateľovi na webovom sídle</text:span></text:p>
        </text:list-item>
      </text:list>
      <text:p text:style-name="P65">Hodnotí sa</text:p>
      <text:list text:style-name="LFO4" text:continue-numbering="true">
        <text:list-item>
          <text:p text:style-name="P66">dostupnosť informácií pre prijímateľa, resp. potencionálneho prijímateľa sociálnej služby, poprípade jeho príbuzných,</text:p>
        </text:list-item>
        <text:list-item>
          <text:p text:style-name="P67">možnosť získavania informácií o poskytovateľovi sociálnej služby: informácie o poskytovanej sociálnej službe, výročné správy o činnosti, ekonomicky oprávnené náklady, cenník služieb, prístupnosť formulárov žiadostí o službu, poradovníky čakateľov, kontakty, miesto poskytovania sociálnej služby, informácie o ďalších službách a pod.</text:p>
        </text:list-item>
      </text:list>
      <text:p text:style-name="P68"/>
      <text:list text:style-name="LFO9" text:continue-numbering="true">
        <text:list-item>
          <text:p text:style-name="P69">Zdroje financovania</text:p>
        </text:list-item>
      </text:list>
      <text:p text:style-name="P70"/>
      <text:p text:style-name="P71">Hodnotí sa</text:p>
      <text:list text:style-name="LFO4" text:continue-numbering="true">
        <text:list-item>
          <text:p text:style-name="P72">využívanie rôznych možností zdrojov financovania.</text:p>
        </text:list-item>
      </text:list>
      <text:p text:style-name="P73"/>
      <text:p text:style-name="P74"/>
      <text:p text:style-name="P75"/>
      <text:p text:style-name="P76"/>
      <text:p text:style-name="P77">Vypracoval: <text:s/></text:p>
      <text:p text:style-name="P78">Oddelenie sociálnych vecí</text:p>
      <text:p text:style-name="P79">Komisia pre otázky sociálne, zdravotné, bytové prerokovala a brala na vedomie.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sk" fo:country="SK" style:language-asian="sk" style:country-asian="SK" style:language-complex="sk" style:country-complex="SK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138in" text:min-label-width="0.25in"/>
      </text:list-level-style-number>
      <text:list-level-style-number text:level="2" style:num-suffix="." style:num-format="a" style:num-letter-sync="true">
        <style:list-level-properties text:space-before="1.0138in" text:min-label-width="0.25in"/>
      </text:list-level-style-number>
      <text:list-level-style-number text:level="3" style:num-suffix="." style:num-format="i">
        <style:list-level-properties fo:text-align="end" text:space-before="1.6388in" text:min-label-width="0.125in"/>
      </text:list-level-style-number>
      <text:list-level-style-number text:level="4" style:num-suffix="." style:num-format="1">
        <style:list-level-properties text:space-before="2.0138in" text:min-label-width="0.25in"/>
      </text:list-level-style-number>
      <text:list-level-style-number text:level="5" style:num-suffix="." style:num-format="a" style:num-letter-sync="true">
        <style:list-level-properties text:space-before="2.5138in" text:min-label-width="0.25in"/>
      </text:list-level-style-number>
      <text:list-level-style-number text:level="6" style:num-suffix="." style:num-format="i">
        <style:list-level-properties fo:text-align="end" text:space-before="3.1388in" text:min-label-width="0.125in"/>
      </text:list-level-style-number>
      <text:list-level-style-number text:level="7" style:num-suffix="." style:num-format="1">
        <style:list-level-properties text:space-before="3.5138in" text:min-label-width="0.25in"/>
      </text:list-level-style-number>
      <text:list-level-style-number text:level="8" style:num-suffix="." style:num-format="a" style:num-letter-sync="true">
        <style:list-level-properties text:space-before="4.0138in" text:min-label-width="0.25in"/>
      </text:list-level-style-number>
      <text:list-level-style-number text:level="9" style:num-suffix="." style:num-format="i">
        <style:list-level-properties fo:text-align="end" text:space-before="4.638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Predvolenépísmoodseku" style:family="text">
      <style:text-properties style:font-name="Arial" fo:font-size="12pt" style:font-size-asian="12pt" fo:language="sk" fo:country="SK"/>
    </style:style>
    <style:style style:name="T3" style:parent-style-name="Predvolenépísmoodseku" style:family="text">
      <style:text-properties fo:font-weight="bold" style:font-weight-asian="bold" fo:font-size="22pt" style:font-size-asian="22pt"/>
    </style:style>
    <style:style style:name="T4" style:parent-style-name="Predvolenépísmoodseku" style:family="text">
      <style:text-properties style:font-name="Arial" fo:font-weight="bold" style:font-weight-asian="bold" fo:font-size="22pt" style:font-size-asian="22pt"/>
    </style:style>
    <style:style style:name="T5" style:parent-style-name="Predvolenépísmoodseku" style:family="text">
      <style:text-properties style:font-name="Arial" fo:font-weight="bold" style:font-weight-asian="bold" fo:font-size="12pt" style:font-size-asian="12pt"/>
    </style:style>
    <style:style style:name="T6" style:parent-style-name="Predvolenépísmoodseku" style:family="text">
      <style:text-properties style:font-name="Arial" fo:font-weight="bold" style:font-weight-asian="bold" fo:font-size="12pt" style:font-size-asian="12pt"/>
    </style:style>
    <style:style style:name="T7" style:parent-style-name="Predvolenépísmoodseku" style:family="text">
      <style:text-properties style:font-name="Arial" fo:font-weight="bold" style:font-weight-asian="bold" fo:letter-spacing="-0.0013in" fo:font-size="12pt" style:font-size-asian="12pt"/>
    </style:style>
    <style:style style:name="T8" style:parent-style-name="Predvolenépísmoodseku" style:family="text">
      <style:text-properties style:font-name="Arial" fo:letter-spacing="-0.0013in" fo:font-size="12pt" style:font-size-asian="12pt"/>
    </style:style>
    <style:style style:name="T9" style:parent-style-name="Predvolenépísmoodseku" style:family="text">
      <style:text-properties style:font-name="Arial" fo:letter-spacing="-0.0013in" fo:font-size="12pt" style:font-size-asian="12pt"/>
    </style:style>
    <style:style style:name="T10" style:parent-style-name="Predvolenépísmoodseku" style:family="text">
      <style:text-properties style:font-name="Arial" fo:letter-spacing="-0.0013in" fo:font-size="12pt" style:font-size-asian="12pt"/>
    </style:style>
    <style:style style:name="T11" style:parent-style-name="Predvolenépísmoodseku" style:family="text">
      <style:text-properties style:font-name="Arial" fo:font-weight="bold" style:font-weight-asian="bold" fo:font-size="12pt" style:font-size-asian="12pt"/>
    </style:style>
    <style:style style:name="P12" style:parent-style-name="Hlavička" style:family="paragraph">
      <style:text-properties style:font-name="Arial" fo:font-size="12pt" style:font-size-asian="12pt"/>
    </style:style>
    <style:style style:name="T13" style:parent-style-name="Predvolenépísmoodseku" style:family="text">
      <style:text-properties fo:language="sk" fo:country="SK"/>
    </style:style>
    <style:style style:name="P14" style:parent-style-name="Pät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15" style:parent-style-name="Predvolenépísmoodseku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  <text:p text:style-name="Normálny"/>
      </style:header>
      <style:footer>
        <text:p text:style-name="Päta"><text:tab/><text:span text:style-name="Číslostrany"><text:page-number text:fixed="false">2</text:page-number></text:span></text:p>
        <text:p text:style-name="Päta"/>
        <text:p text:style-name="Normálny"/>
      </style:footer>
    </style:master-page>
    <style:master-page style:next-style-name="MP0" style:name="MPF0" style:page-layout-name="PL0">
      <style:header>
        <text:p text:style-name="Hlavička"><text:span text:style-name="T2"><draw:frame draw:z-index="251658752" draw:style-name="a0" draw:name="Obrázok 3" text:anchor-type="paragraph" svg:x="0.01528in" svg:y="0.10764in" svg:width="0.74722in" svg:height="0.9in" style:rel-width="scale" style:rel-height="scale"><draw:image xlink:href="media/image1.jpeg" xlink:type="simple" xlink:show="embed" xlink:actuate="onLoad"/><svg:title/><svg:desc>KN-na-listy</svg:desc></draw:frame></text:span><text:tab/></text:p>
        <text:p text:style-name="Hlavička"><text:span text:style-name="T3"><text:tab/></text:span><text:span text:style-name="T4"><text:s text:c="11"/>MESTO KOMÁRNO</text:span><text:span text:style-name="T5"><text:tab/><text:s text:c="13"/></text:span></text:p>
        <text:p text:style-name="Hlavička"><text:span text:style-name="T6"><text:tab/><text:s text:c="19"/></text:span><text:span text:style-name="T7"><text:s/></text:span><text:span text:style-name="T8">Ná</text:span><text:span text:style-name="T9">m. gen.</text:span><text:span text:style-name="T10"><text:s/>Klapku 1, 945 01 Komárno</text:span><text:span text:style-name="T11"><text:tab/></text:span></text:p>
        <text:p text:style-name="P12"/>
        <text:p text:style-name="Hlavička"><text:span text:style-name="T13"><draw:connector draw:type="line" svg:x1="1.21528in" svg:y1="0.11319in" svg:x2="6.11597in" svg:y2="0.11389in" draw:z-index="251656704" draw:id="id0" draw:style-name="a1" draw:name="Line 1" text:anchor-type="paragraph"><svg:title/><svg:desc/></draw:connector></text:span></text:p>
      </style:header>
      <style:footer>
        <text:p text:style-name="P14"><text:span text:style-name="T15">Telefón <text:s/>035/ 28 51 212 <text:s text:c="4"/>Fax <text:s/>035/ 7702 703 <text:s text:c="4"/>E-mail <text:s/>primator@komarno.sk <text:s text:c="5"/>Internet <text:s text:c="2"/>www.komarno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tl.</dc:title>
    <meta:initial-creator>Titkárság</meta:initial-creator>
    <dc:creator>Suplicz Jozef</dc:creator>
    <meta:creation-date>2023-06-13T12:56:00Z</meta:creation-date>
    <dc:date>2023-06-13T12:56:00Z</dc:date>
    <meta:print-date>2016-08-09T10:42:00Z</meta:print-date>
    <meta:template xlink:href="PGMester.dot" xlink:type="simple"/>
    <meta:editing-cycles>2</meta:editing-cycles>
    <meta:editing-duration>PT60S</meta:editing-duration>
    <meta:document-statistic meta:page-count="2" meta:paragraph-count="5" meta:word-count="419" meta:character-count="2808" meta:row-count="19" meta:non-whitespace-character-count="2394"/>
  </office:meta>
</office:document-meta>
</file>