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2" style:parent-style-name="Normálny" style:family="paragraph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3" style:parent-style-name="Normálny" style:family="paragraph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4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5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7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8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9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10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11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2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3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4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16" style:parent-style-name="Normálny" style:family="paragraph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7" style:parent-style-name="Normálny" style:family="paragraph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8" style:parent-style-name="Normálny" style:family="paragraph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9" style:parent-style-name="Normálny" style:family="paragraph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20" style:parent-style-name="Normálny" style:family="paragraph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21" style:parent-style-name="Normálny" style:family="paragraph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4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25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26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27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28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29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30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31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32" style:parent-style-name="Normálny" style:family="paragraph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33" style:parent-style-name="Normálny" style:family="paragraph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34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35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36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37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38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39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40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41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42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43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44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45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46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47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48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49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50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51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52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53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54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55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56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57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58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59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60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61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62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63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64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65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66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67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68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69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70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71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72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73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74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75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76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77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78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79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80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81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82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83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84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85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86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87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88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89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90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91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92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93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94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95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96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97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98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99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100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101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102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103" style:parent-style-name="Normálny" style:family="paragraph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04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05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106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107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108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109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110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111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112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113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114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T115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116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117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118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119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120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121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122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123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124" style:parent-style-name="Normálny" style:family="paragraph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25" style:parent-style-name="Normálny" style:family="paragraph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26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27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28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29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30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31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32" style:parent-style-name="Normá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sk" fo:country="SK"/>
    </style:style>
    <style:style style:name="P133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34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35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36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37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38" style:parent-style-name="Normálny" style:family="paragraph">
      <style:paragraph-properties fo:text-align="justify"/>
    </style:style>
    <style:style style:name="T139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40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141" style:parent-style-name="Normálny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42" style:parent-style-name="Normálny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43" style:parent-style-name="Normálny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44" style:parent-style-name="Normálny" style:family="paragraph">
      <style:paragraph-properties fo:text-align="justify"/>
    </style:style>
    <style:style style:name="T14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46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47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T148" style:parent-style-name="Predvolenépísmoodseku" style:family="text">
      <style:text-properties style:font-name="Times New Roman" fo:font-size="12pt" style:font-size-asian="12pt" style:font-size-complex="12pt" fo:language="sk" fo:country="SK"/>
    </style:style>
  </office:automatic-styles>
  <office:body>
    <office:text text:use-soft-page-breaks="true">
      <text:p text:style-name="P1">Mesto (Obec):</text:p>
      <text:p text:style-name="P2"/>
      <text:p text:style-name="P3"/>
      <text:p text:style-name="Normálny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V ........</text:span><text:span text:style-name="T12">..........</text:span><text:span text:style-name="T13">............. dňa</text:span><text:span text:style-name="T14"><text:s/></text:span><text:span text:style-name="T15">......................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Vec:</text:span><text:span text:style-name="T24"><text:tab/></text:span><text:span text:style-name="T25">Žiadosť o povolenie odstránenia st</text:span><text:span text:style-name="T26">avby podľa § 88 odst.3/ zákona<text:s/></text:span><text:span text:style-name="T27">č.50/1976 Zb.<text:s/></text:span><text:span text:style-name="T28"><text:tab/></text:span><text:span text:style-name="T29">o územnom plánovaní a stavebnom poriadku (stavebný zákon v znení neskorších<text:s/></text:span><text:span text:style-name="T30"><text:tab/></text:span><text:span text:style-name="T31">predpisov a § 24 vyhl.č. 453/2000 Z.z.)</text:span></text:p>
      <text:p text:style-name="P32"/>
      <text:p text:style-name="P33"/>
      <text:p text:style-name="P34">Žiadateľ – vlastník stavby:</text:p>
      <text:p text:style-name="P35">Meno, priezvisko:<text:tab/>............................................<text:tab/><text:tab/>.............................................</text:p>
      <text:p text:style-name="P36"/>
      <text:p text:style-name="P37">(aj rodné priezvisko)<text:tab/>............................................<text:tab/><text:tab/>.............................................</text:p>
      <text:p text:style-name="P38"/>
      <text:p text:style-name="P39">dátum narodenia:<text:tab/>............................................<text:tab/><text:tab/>.............................................</text:p>
      <text:p text:style-name="P40"/>
      <text:p text:style-name="P41">trvalé bydlisko:<text:tab/>............................................<text:tab/><text:tab/>.............................................</text:p>
      <text:p text:style-name="P42"/>
      <text:p text:style-name="P43">tel. kontakt:<text:tab/><text:tab/>............................................</text:p>
      <text:p text:style-name="P44">u právnickej osoby názov, funkcia osoby oprávnenej konať za právnickú osobu, sídlo, IČO)</text:p>
      <text:p text:style-name="P45"/>
      <text:p text:style-name="P46">.......................................................................................................................................................</text:p>
      <text:p text:style-name="P47"/>
      <text:p text:style-name="P48">2.<text:s/>Druh stavby a jej <text:s/>účel:</text:p>
      <text:p text:style-name="P49"/>
      <text:p text:style-name="P50">.......................................................................................................................................................</text:p>
      <text:p text:style-name="P51"/>
      <text:p text:style-name="P52">3. Miesto stavby (obec, ulica):<text:s/>.....................................................................................................</text:p>
      <text:p text:style-name="P53">parcelné čísla pozemkov podľa katastra nehnuteľností,<text:s/>na ktorých sa stavba nachádza:</text:p>
      <text:p text:style-name="P54"/>
      <text:p text:style-name="P55">...................................................................<text:s/>katastrálne územie: ...................................................</text:p>
      <text:p text:style-name="P56"/>
      <text:p text:style-name="P57">4. Dôvody odstránenie stavby:</text:p>
      <text:p text:style-name="P58"><text:tab/>- opotrebenie stavby</text:p>
      <text:p text:style-name="P59"><text:tab/>- živelnej pohromy</text:p>
      <text:p text:style-name="P60"><text:tab/>- iné (uviesť aký) ..............................................................................................................</text:p>
      <text:p text:style-name="P61"/>
      <text:p text:style-name="P62">5. Predpokladaný termín začatia ................................... a skončenia prác ..................................</text:p>
      <text:p text:style-name="P63"/>
      <text:p text:style-name="P64">6. Názov<text:s/>a sídlo odborne vybavenej právnickej osoby,<text:s/>ktorá odstránenie stavby vykoná:</text:p>
      <text:p text:style-name="P65"/>
      <text:p text:style-name="P66">..................................................................................................................................................</text:p>
      <text:p text:style-name="P67">ak vlastník bude odstraňovať stavbu svojpomocou, uvedie meno a adresu oprávnenej osoby, ktorá bude vykonávať odborné vedenie prác spojených s odstraňovaním stavby:</text:p>
      <text:p text:style-name="P68"/>
      <text:p text:style-name="P69">.......................................................................................................................................................</text:p>
      <text:soft-page-break/>
      <text:p text:style-name="P70">7. Údaj, či sa stavba odstráni trhaním<text:s/>(reps. či sa použijú trhaviny):</text:p>
      <text:p text:style-name="P71"/>
      <text:p text:style-name="P72">.......................................................................................................................................................</text:p>
      <text:p text:style-name="P73"/>
      <text:p text:style-name="P74">8. Údaje o tom, ako sa naloží s vybúraným materiálom a kam sa prebytočný materiál<text:s/>uloží:</text:p>
      <text:p text:style-name="P75"/>
      <text:p text:style-name="P76">.......................................................................................................................................................</text:p>
      <text:p text:style-name="P77"/>
      <text:p text:style-name="P78">9. Zoznam a adresy účastníkov konania, ktorí sú žiadateľovi známi: (vlastníci susedných nehnuteľností):</text:p>
      <text:p text:style-name="P79"/>
      <text:p text:style-name="P80">......................................................................... <text:s text:c="6"/>.......................................................................</text:p>
      <text:p text:style-name="P81"/>
      <text:p text:style-name="P82">......................................................................... <text:s text:c="6"/>.......................................................................</text:p>
      <text:p text:style-name="P83"/>
      <text:p text:style-name="P84">......................................................................... <text:s text:c="6"/>.......................................................................</text:p>
      <text:p text:style-name="P85"/>
      <text:p text:style-name="P86">......................................................................... <text:s text:c="6"/>.......................................................................</text:p>
      <text:p text:style-name="P87"/>
      <text:p text:style-name="P88">10. Informácia o tom, ako sú zabezpečené doterajším nájomcom bytov a nebytových priestorov náhradné byty, ubytovanie alebo priestory:</text:p>
      <text:p text:style-name="P89"/>
      <text:p text:style-name="P90">.......................................................................................................................................................</text:p>
      <text:p text:style-name="P91"/>
      <text:p text:style-name="P92">11. Po odstránení stavby bude uvoľnený pozemok využitý ako:</text:p>
      <text:p text:style-name="P93"><text:tab/>- na výstavbu novej stavby<text:s/></text:p>
      <text:p text:style-name="P94"><text:tab/>- ako záhrada</text:p>
      <text:p text:style-name="P95"><text:tab/>- inak ( uviesť na aký účel): ..............................................................................................</text:p>
      <text:p text:style-name="P96"/>
      <text:p text:style-name="P97">12. Návrh na opatrenia na susednom pozemku alebo stavbe, ak sa majú z týchto nehnuteľností vykonávať búracie práce alebo ak sa majú tieto nehnuteľnosti inak použiť:</text:p>
      <text:p text:style-name="P98"/>
      <text:p text:style-name="P99">.......................................................................................................................................................</text:p>
      <text:p text:style-name="P100"/>
      <text:p text:style-name="P101">.......................................................................................................................................................</text:p>
      <text:p text:style-name="P102"/>
      <text:p text:style-name="P103">Prehlásenie:</text:p>
      <text:p text:style-name="P104">Prehlasujem, že v návrhu uvedené údaje sú pravdivé a zároveň dávam súhlas s použitím mojich osobných údajov.</text:p>
      <text:p text:style-name="P105"/>
      <text:p text:style-name="P106"/>
      <text:p text:style-name="P107"/>
      <text:p text:style-name="P108"/>
      <text:p text:style-name="P109"><text:tab/><text:tab/><text:tab/><text:tab/><text:tab/>..........................................................................................</text:p>
      <text:p text:style-name="P110"/>
      <text:p text:style-name="P111"><text:tab/><text:tab/><text:tab/><text:tab/><text:tab/>..........................................................................................</text:p>
      <text:p text:style-name="P112"><text:tab/><text:tab/><text:tab/><text:tab/><text:tab/><text:tab/><text:tab/><text:tab/>Podpis vlastníka<text:s/></text:p>
      <text:p text:style-name="P113"><text:tab/><text:tab/><text:tab/><text:tab/><text:tab/><text:tab/><text:tab/>U právnických osôb pečiatka</text:p>
      <text:p text:style-name="P114"><text:tab/><text:tab/><text:tab/><text:tab/><text:tab/><text:tab/><text:s text:c="7"/>Meno, priezvisko, funkcia a podpis</text:p>
      <text:p text:style-name="Normálny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s text:c="10"/></text:span><text:span text:style-name="T123">oprávnenej osoby</text:span></text:p>
      <text:p text:style-name="P124"/>
      <text:p text:style-name="P125"/>
      <text:soft-page-break/>
      <text:p text:style-name="P126">Prílohy:</text:p>
      <text:list text:style-name="LFO2" text:continue-numbering="true">
        <text:list-item>
          <text:list>
            <text:list-item>
              <text:p text:style-name="P127">List vlastníctva resp. iný doklad, preukazujúci iné právo k stavbe alebo pozemkom.</text:p>
            </text:list-item>
            <text:list-item>
              <text:p text:style-name="P128">Kópia<text:s/>z pozemkovej mapy.</text:p>
            </text:list-item>
            <text:list-item>
              <text:p text:style-name="P129">Technologický opis prác, prípadne aj nevyhnutné výkresy úprav pozemkov.</text:p>
            </text:list-item>
            <text:list-item>
              <text:p text:style-name="P130">V prípade radovej zástavby statické posúdenie, ktorým sa preukazuje zabezpečenie mechanickej odolnosti a stability konštrukcií susedných stavieb a ich bezpečného užívania.</text:p>
            </text:list-item>
            <text:list-item>
              <text:p text:style-name="P131">Doklady o rokovaní s dotknutými orgánmi štátnej správy a správcami sietí technického vybavenie územia a s účastníkmi konania, pokiaľ sa vopred uskutočnili.</text:p>
            </text:list-item>
          </text:list>
        </text:list-item>
      </text:list>
      <text:p text:style-name="P132">Obvodný úrad životného prostredia –<text:s/>z hľadiska nakladania s odpadmi.</text:p>
      <text:list text:style-name="LFO2" text:continue-numbering="true">
        <text:list-item>
          <text:list>
            <text:list-item>
              <text:p text:style-name="P133">Pri stavbách, ktorých odstránenie nebude vykonávať odborne vybavená právnická osoba, vyhlásenie oprávnenej osoby, ktorá sa zaviazala vykonať odborné vedenie prác spojených s odstránením stavby.</text:p>
            </text:list-item>
            <text:list-item>
              <text:p text:style-name="P134">Rozhodnutia, stanoviská, vyjadrenia, súhlasy, posúdenia alebo iné opatrenia dotknutých orgánov štátnej<text:s/>správy.</text:p>
            </text:list-item>
            <text:list-item>
              <text:p text:style-name="P135">Fotodokumentácia (dve fotky z nehnuteľnosti, ktorá sa má odstrániť).</text:p>
            </text:list-item>
            <text:list-item>
              <text:p text:style-name="P136">Pri stavbe, v ktorej bolo zabudované jadrové zariadenie, povolenie úradu jadrového dozoru udelené na základe posúdenia dokumentácie o jadrovej bezpečnosti pri vyraďovaní podľa osobitného predpisu.</text:p>
            </text:list-item>
            <text:list-item>
              <text:p text:style-name="P137">Ak ide o odstránenie nehnuteľnej kultúrnej pamiatky, žiadosť obsahuje aj fotodokumentáciu, dokumentačné výkresy alebo inú dokumentáciu (napr. meračskú alebo modelovú).</text:p>
            </text:list-item>
            <text:list-item>
              <text:p text:style-name="P138"><text:span text:style-name="T139">Doklad o zaplatení správneho poplatku<text:s/></text:span><text:span text:style-name="T140">za každú stavbu, ktorej odstránenie sa žiada:</text:span></text:p>
            </text:list-item>
          </text:list>
        </text:list-item>
      </text:list>
      <text:p text:style-name="P141">Položka 62</text:p>
      <text:p text:style-name="P142">pre fyzickú osobu<text:tab/>20,00<text:s/>€</text:p>
      <text:p text:style-name="P143">pre právnickú osobu<text:tab/>50,00 €</text:p>
      <text:p text:style-name="P144"><text:span text:style-name="T145"><text:tab/></text:span><text:span text:style-name="T146">(</text:span><text:span text:style-name="T147">zaplatiť do pokladne mesta, resp. obce</text:span><text:span text:style-name="T14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 fo:margin-top="0.0833in" fo:margin-left="0.1972in" fo:text-indent="-0.1972in">
        <style:tab-stops/>
      </style:paragraph-properties>
      <style:text-properties fo:font-weight="bold" style:font-weight-asian="bold" fo:language="sk" fo:country="SK" fo:hyphenate="false"/>
    </style:style>
    <style:style style:name="Normálny" style:display-name="Normálny" style:family="paragraph">
      <style:text-properties style:font-name="Arial" fo:font-size="11pt" style:font-size-asian="11pt" fo:language="cs" fo:country="CZ" fo:hyphenate="false"/>
    </style:style>
    <style:style style:name="Predvolenépísmoodseku" style:display-name="Predvolené písmo odseku" style:family="text"/>
    <style:style style:name="Zarážkazákladnéhotextu" style:display-name="Zarážka základného textu" style:family="paragraph" style:parent-style-name="Normálny">
      <style:paragraph-properties fo:margin-left="0.1972in">
        <style:tab-stops/>
      </style:paragraph-properties>
      <style:text-properties fo:font-weight="bold" style:font-weight-asian="bold" fo:language="sk" fo:country="SK" fo:hyphenate="false"/>
    </style:style>
    <style:style style:name="Zarážkazákladnéhotextu2" style:display-name="Zarážka základného textu 2" style:family="paragraph" style:parent-style-name="Normálny">
      <style:paragraph-properties fo:text-align="justify" fo:margin-top="0.0833in" fo:margin-left="4.2333in" fo:text-indent="-4.2333in">
        <style:tab-stops/>
      </style:paragraph-properties>
      <style:text-properties fo:language="sk" fo:country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ületfejlesztés</meta:initial-creator>
    <dc:creator>Suplicz Jozef</dc:creator>
    <meta:creation-date>2023-06-13T12:01:00Z</meta:creation-date>
    <dc:date>2023-06-13T12:01:00Z</dc:date>
    <meta:template xlink:href="Normal.dotm" xlink:type="simple"/>
    <meta:editing-cycles>2</meta:editing-cycles>
    <meta:editing-duration>PT0S</meta:editing-duration>
    <meta:document-statistic meta:page-count="3" meta:paragraph-count="13" meta:word-count="991" meta:character-count="6633" meta:row-count="47" meta:non-whitespace-character-count="5655"/>
  </office:meta>
</office:document-meta>
</file>