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style:text-autospace="none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9" style:parent-style-name="Normálny" style:family="paragraph">
      <style:paragraph-properties style:text-autospace="none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2" style:parent-style-name="Normálny" style:family="paragraph">
      <style:paragraph-properties style:text-autospace="none"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5" style:parent-style-name="Predvolenépísmoodseku" style:family="text">
      <style:text-properties fo:font-style="italic" style:font-style-asian="italic" fo:language="sk" fo:country="SK" style:language-asian="cs" style:country-asian="CZ"/>
    </style:style>
    <style:style style:name="T1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22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2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63" style:parent-style-name="Normálny" style:family="paragraph">
      <style:paragraph-properties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/>
    </style:style>
    <style:style style:name="P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5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6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67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68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69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70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71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72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7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74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75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7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7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78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79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80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81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82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8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84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85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8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87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88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89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90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91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92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9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94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95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96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97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98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99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100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101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02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03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04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05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06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07" style:parent-style-name="Predvolenépísmoodseku" style:family="text">
      <style:text-properties fo:font-size="11pt" style:font-size-asian="11pt" style:font-size-complex="10pt" fo:language="sk" fo:country="SK"/>
    </style:style>
    <style:style style:name="T108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109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110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111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112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13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14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15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16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17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1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19" style:parent-style-name="Normá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fo:font-size="11pt" style:font-size-asian="11pt" style:font-size-complex="10pt" fo:language="sk" fo:country="SK"/>
    </style:style>
    <style:style style:name="P120" style:parent-style-name="Normálny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121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22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T123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P124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25" style:parent-style-name="Predvolenépísmoodseku" style:family="text">
      <style:text-properties style:font-name="Arial" fo:font-size="11pt" style:font-size-asian="11pt" style:font-size-complex="10pt" fo:language="sk" fo:country="SK"/>
    </style:style>
    <style:style style:name="T126" style:parent-style-name="Predvolenépísmoodseku" style:family="text">
      <style:text-properties style:font-name="Arial" fo:font-style="italic" style:font-style-asian="italic" fo:font-size="11pt" style:font-size-asian="11pt" style:font-size-complex="10pt" fo:language="sk" fo:country="SK"/>
    </style:style>
    <style:style style:name="P12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style:font-name="Arial" fo:font-style="italic" style:font-style-asian="italic" fo:font-size="11pt" style:font-size-asian="11pt" style:font-size-complex="10pt" fo:language="sk" fo:country="SK"/>
    </style:style>
    <style:style style:name="P1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38" style:parent-style-name="Normálny" style:list-style-name="LFO1" style:family="paragraph"/>
    <style:style style:name="T1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</office:automatic-styles>
  <office:body>
    <office:text text:use-soft-page-breaks="true">
      <text:p text:style-name="P1"><text:span text:style-name="T2">Mestský úrad Komárno</text:span><text:span text:style-name="T3">/<text:s/></text:span><text:span text:style-name="T4">Komáromi Városi Hivatal</text:span></text:p>
      <text:p text:style-name="P5"><text:span text:style-name="T6">Majetkovo – právny odbor/<text:s/></text:span><text:span text:style-name="T7">Vagyonjogi Főosztály</text:span><text:span text:style-name="T8"><text:s/></text:span></text:p>
      <text:p text:style-name="P9"><text:span text:style-name="T10">Oddelenie evidencie a správy majetku mesta/</text:span><text:span text:style-name="T11">Vagyonnyilvántartási és Gazdálkodási Osztály</text:span></text:p>
      <text:p text:style-name="P12"><text:span text:style-name="T13">Nám. gen. Klapku 1</text:span><text:span text:style-name="T14">/</text:span><text:span text:style-name="T15"><text:s/></text:span><text:span text:style-name="T16">Klapka György tér 1</text:span></text:p>
      <text:p text:style-name="P17"><text:span text:style-name="T18">945 01 <text:s/>Komárno/<text:s/></text:span><text:span text:style-name="T19">945 01 <text:s/>Komárom</text:span></text:p>
      <text:p text:style-name="P20"/>
      <text:p text:style-name="P21"/>
      <text:p text:style-name="P22"><text:span text:style-name="T23">Vec<text:s/></text:span><text:span text:style-name="T24">/</text:span><text:span text:style-name="T25">Tárgy</text:span></text:p>
      <text:p text:style-name="P26">Žiadosť o povolenie na<text:s/>predaj výrobkov a poskytovanie služieb<text:s/>na území mesta<text:s/></text:p>
      <text:p text:style-name="P27">Komárno</text:p>
      <text:p text:style-name="P28">Kérelem<text:s/>Komárom város területén történő<text:s/>termékárusításra és szolgáltatások nyújtására<text:s/>vonatkozó<text:s/>engedély kiadására<text:s/></text:p>
      <text:p text:style-name="P29"/>
      <text:p text:style-name="P30"><text:span text:style-name="T31"><text:tab/></text:span><text:span text:style-name="T32">Žiadam<text:s/></text:span><text:span text:style-name="T33">Vás<text:s/></text:span><text:span text:style-name="T34">o povolenie na predaj na území mesta Komárno v zmysle Všeobecného<text:s/></text:span><text:span text:style-name="T35">záv</text:span><text:span text:style-name="T36">äzného nariadenia Mesta Komárno</text:span><text:span text:style-name="T37"><text:s/>č.1/2017, ktorým sa mení a dopĺ</text:span><text:span text:style-name="T38">ňa VZN<text:s/></text:span><text:span text:style-name="T39">č.</text:span><text:span text:style-name="T40">14/2015 o podmienkach predaja výrobkov a</text:span><text:span text:style-name="T41"> </text:span><text:span text:style-name="T42">poskytovania</text:span><text:span text:style-name="T43"><text:s/>služieb</text:span><text:span text:style-name="T44"><text:s/>na trhových miestach na území mesta Komárno</text:span></text:p>
      <text:p text:style-name="P45"><text:span text:style-name="T46"><text:tab/></text:span><text:span text:style-name="T47">Komárom város<text:s/></text:span><text:span text:style-name="T48">1/2017</text:span><text:span text:style-name="T49"><text:s/></text:span><text:span text:style-name="T50">sz.<text:s/></text:span><text:span text:style-name="T51">Általános kötelező rendeletének</text:span><text:span text:style-name="T52"><text:s/>értelmében</text:span><text:span text:style-name="T53">, amely által módosításra és kiegészítésre kerül a termékek árusításáról és szolgáltatások ny</text:span><text:span text:style-name="T54">újtásáról szóló 14/2015 sz. Általános</text:span><text:span text:style-name="T55"><text:s/>köt</text:span><text:span text:style-name="T56">elező rendelet</text:span><text:span text:style-name="T57">,</text:span><text:span text:style-name="T58"><text:s/></text:span><text:span text:style-name="T59">Komárom város területén</text:span><text:span text:style-name="T60"><text:s/>található árusító helyeken</text:span><text:span text:style-name="T61"><text:s/>történő árusítás iránti<text:s/></text:span><text:span text:style-name="T62">kérelemmel fordulok Önhöz<text:s/></text:span></text:p>
      <text:p text:style-name="P63"/>
      <text:p text:style-name="P64"/>
      <text:p text:style-name="P65">Meno a Priezvisko /<text:s/>Obchodné meno:</text:p>
      <text:p text:style-name="P66"><text:span text:style-name="T67">Kereszt- és vezetéknév / Üzleti név:<text:s/></text:span><text:span text:style-name="T68"><text:tab/></text:span><text:span text:style-name="T69">.............................................................</text:span><text:span text:style-name="T70">...........................</text:span></text:p>
      <text:p text:style-name="P71"/>
      <text:p text:style-name="P72">Rodné číslo / IČO:<text:s/></text:p>
      <text:p text:style-name="P73"><text:span text:style-name="T74">Szem. szám / Statisztikai számjel:<text:s/></text:span><text:span text:style-name="T75"><text:tab/>........................................................................................</text:span></text:p>
      <text:p text:style-name="P76"/>
      <text:p text:style-name="P77">Trvalé bydlisko /<text:s text:c="2"/>Sídlo spoločnosti:</text:p>
      <text:p text:style-name="P78"><text:span text:style-name="T79">Állandó<text:s/></text:span><text:span text:style-name="T80">lakó</text:span><text:span text:style-name="T81">hely / Vállalat székhelye</text:span><text:span text:style-name="T82">:<text:s/></text:span></text:p>
      <text:p text:style-name="P83">....................................................................................................................................................</text:p>
      <text:p text:style-name="P84"/>
      <text:p text:style-name="P85">Doba predaja:<text:s/></text:p>
      <text:p text:style-name="P86"><text:span text:style-name="T87">Árusítás ideje:</text:span><text:span text:style-name="T88"><text:tab/>..........</text:span><text:span text:style-name="T89">..............................................................................................</text:span><text:span text:style-name="T90">..</text:span></text:p>
      <text:p text:style-name="P91"/>
      <text:p text:style-name="P92">Sortiment predaja/ pestované druhy:</text:p>
      <text:p text:style-name="P93"><text:span text:style-name="T94">Termékkínálat / termesztett fajták:</text:span><text:span text:style-name="T95"><text:s/></text:span><text:span text:style-name="T96">........................................................</text:span><text:span text:style-name="T97">......</text:span><text:span text:style-name="T98">..............................</text:span></text:p>
      <text:p text:style-name="P99"/>
      <text:p text:style-name="P100"><text:span text:style-name="T101">DKP,</text:span><text:span text:style-name="T102">DIČ</text:span><text:span text:style-name="T103"><text:s/>/<text:s/></text:span><text:span text:style-name="T104">Szál</text:span><text:span text:style-name="T105">lítói Megfelelőségi Nyilatkozat</text:span><text:span text:style-name="T106">, Adószám:</text:span><text:span text:style-name="T107"><text:s/></text:span><text:span text:style-name="T108">....................................................................................................................................................</text:span></text:p>
      <text:p text:style-name="P109"/>
      <text:p text:style-name="P110"><text:s/></text:p>
      <text:p text:style-name="P111"><text:span text:style-name="T112">Tel.č.</text:span><text:span text:style-name="T113"><text:s/>/<text:s/></text:span><text:span text:style-name="T114">Telefonszám</text:span><text:span text:style-name="T115">:</text:span><text:span text:style-name="T116">...................................................................................</text:span><text:span text:style-name="T117">...............................</text:span></text:p>
      <text:p text:style-name="P118"/>
      <text:p text:style-name="P119">v Komárne dňa</text:p>
      <text:p text:style-name="P120"><text:span text:style-name="T121">Komáromban, a ......................... napon</text:span><text:span text:style-name="T122"><text:tab/></text:span><text:span text:style-name="T123">.............................................</text:span></text:p>
      <text:p text:style-name="P124"><text:span text:style-name="T125"><text:tab/>podpis /<text:s/></text:span><text:span text:style-name="T126">aláírás</text:span></text:p>
      <text:p text:style-name="P127"/>
      <text:p text:style-name="P128"/>
      <text:p text:style-name="Normálny"><text:span text:style-name="T129">*<text:s/></text:span><text:span text:style-name="T130">nehodiace sa prečiarknite</text:span><text:span text:style-name="T131"><text:s/>/<text:s/></text:span><text:span text:style-name="T132">a nem megfelelőt húzza át</text:span></text:p>
      <text:p text:style-name="P133"><text:tab/><text:tab/><text:tab/><text:tab/><text:tab/><text:tab/></text:p>
      <text:p text:style-name="Normálny"><text:span text:style-name="T134">Príloha</text:span><text:span text:style-name="T135">:</text:span><text:span text:style-name="T136"><text:s/></text:span><text:span text:style-name="T137">Melléklet:</text:span></text:p>
      <text:list text:style-name="LFO1" text:continue-numbering="true">
        <text:list-item>
          <text:p text:style-name="P138"><text:span text:style-name="T139">výpis z obchodného registra alebo živnostenský list</text:span><text:span text:style-name="T140"><text:s/></text:span><text:span text:style-name="T141">cégjegyzéki kivonat vagy vállalkozói engedél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hu" fo:country="HU" fo:hyphenate="false"/>
    </style:style>
    <style:style style:name="Predvolenépísmoodseku" style:display-name="Predvolené písmo odseku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hu" fo:country="HU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fo:language="hu" fo:country="HU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5:44:00Z</meta:creation-date>
    <dc:date>2023-06-14T05:44:00Z</dc:date>
    <meta:template xlink:href="Normal.dotm" xlink:type="simple"/>
    <meta:editing-cycles>1</meta:editing-cycles>
    <meta:editing-duration>PT0S</meta:editing-duration>
    <meta:document-statistic meta:page-count="2" meta:paragraph-count="5" meta:word-count="380" meta:character-count="2541" meta:row-count="18" meta:non-whitespace-character-count="2166"/>
  </office:meta>
</office:document-meta>
</file>