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fo:text-align="center"/>
      <style:text-properties style:font-name="Arial" style:font-name-complex="Arial"/>
    </style:style>
    <style:style style:name="P3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Normálny" style:family="paragraph">
      <style:text-properties fo:font-style="italic" style:font-style-asian="italic"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style:font-name="Arial" style:font-name-complex="Arial"/>
    </style:style>
    <style:style style:name="P6" style:parent-style-name="Normálny" style:family="paragraph">
      <style:paragraph-properties fo:text-align="center"/>
      <style:text-properties style:font-name="Arial" style:font-name-complex="Arial"/>
    </style:style>
    <style:style style:name="P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list-style-name="LFO1" style:family="paragraph">
      <style:paragraph-properties style:punctuation-wrap="simple" style:text-autospace="none" style:vertical-align="baseline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line-height="150%" fo:margin-left="0.5in">
        <style:tab-stops/>
      </style:paragraph-properties>
    </style:style>
    <style:style style:name="T1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line-height="150%" fo:margin-left="0.5in">
        <style:tab-stops/>
      </style:paragraph-properties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line-height="150%" fo:margin-left="0.5in">
        <style:tab-stops/>
      </style:paragraph-properties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line-height="150%" fo:margin-left="0.5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álny" style:list-style-name="LFO1" style:family="paragraph">
      <style:paragraph-properties style:punctuation-wrap="simple" style:text-autospace="none" style:vertical-align="baseline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álny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margin-left="0.75in">
        <style:tab-stops/>
      </style:paragraph-properties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y" style:list-style-name="LFO1" style:family="paragraph">
      <style:paragraph-properties style:punctuation-wrap="simple" style:text-autospace="none" style:vertical-align="baseline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margin-left="0.75in">
        <style:tab-stops/>
      </style:paragraph-properties>
    </style:style>
    <style:style style:name="T56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7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8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9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style:punctuation-wrap="simple" style:text-autospace="none" style:vertical-align="baseline" fo:margin-left="0.75in">
        <style:tab-stops/>
      </style:paragraph-properties>
    </style:style>
    <style:style style:name="T7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6" style:family="table-column">
      <style:table-column-properties style:column-width="0.5833in"/>
    </style:style>
    <style:style style:name="TableColumn77" style:family="table-column">
      <style:table-column-properties style:column-width="1.2541in"/>
    </style:style>
    <style:style style:name="TableColumn78" style:family="table-column">
      <style:table-column-properties style:column-width="1.2812in"/>
    </style:style>
    <style:style style:name="TableColumn79" style:family="table-column">
      <style:table-column-properties style:column-width="1.9687in"/>
    </style:style>
    <style:style style:name="TableColumn80" style:family="table-column">
      <style:table-column-properties style:column-width="1.0263in"/>
    </style:style>
    <style:style style:name="Table75" style:family="table">
      <style:table-properties style:width="6.1138in" fo:margin-left="0.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y" style:family="paragraph">
      <style:paragraph-properties style:punctuation-wrap="simple" style:text-autospace="none" style:vertical-align="baseline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y" style:family="paragraph">
      <style:paragraph-properties style:punctuation-wrap="simple" style:text-autospace="none" style:vertical-align="baseline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punctuation-wrap="simple" style:text-autospace="none" style:vertical-align="baseline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style:punctuation-wrap="simple" style:text-autospace="none" style:vertical-align="baseline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347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style:punctuation-wrap="simple" style:text-autospace="none" style:vertical-align="baseline"/>
    </style:style>
    <style:style style:name="T20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391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style:punctuation-wrap="simple" style:text-autospace="none" style:vertical-align="baseline"/>
    </style:style>
    <style:style style:name="T2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31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style:punctuation-wrap="simple" style:text-autospace="none" style:vertical-align="baseline"/>
    </style:style>
    <style:style style:name="T2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y" style:list-style-name="LFO1" style:family="paragraph">
      <style:paragraph-properties style:punctuation-wrap="simple" style:text-autospace="none" style:vertical-align="baseline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4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245" style:parent-style-name="Normálny" style:family="paragraph">
      <style:paragraph-properties style:punctuation-wrap="simple" style:text-autospace="none" style:vertical-align="baseline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247" style:parent-style-name="Normálny" style:family="paragraph">
      <style:paragraph-properties style:punctuation-wrap="simple" style:text-autospace="none" style:vertical-align="baseline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Normá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y" style:family="paragraph">
      <style:paragraph-properties fo:margin-left="0.5in">
        <style:tab-stops/>
      </style:paragraph-properties>
    </style:style>
    <style:style style:name="T2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1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62" style:parent-style-name="Normálny" style:family="paragraph">
      <style:text-properties fo:font-style="italic" style:font-style-asian="italic" fo:font-size="10pt" style:font-size-asian="10pt" style:font-size-complex="10pt"/>
    </style:style>
    <style:style style:name="P263" style:parent-style-name="Normálny" style:family="paragraph">
      <style:paragraph-properties style:punctuation-wrap="simple" style:text-autospace="none" style:vertical-align="baseline" fo:margin-left="0.75in">
        <style:tab-stops/>
      </style:paragraph-properties>
    </style:style>
  </office:automatic-styles>
  <office:body>
    <office:text text:use-soft-page-breaks="true">
      <text:p text:style-name="P1">Správa a vyúčtovanie dotácie</text:p>
      <text:p text:style-name="P2">poskytnutej z rozpočtu mesta Komárno podľa VZN č. <text:s/>13/2012</text:p>
      <text:p text:style-name="P3">Beszámoló a városi költségvetésből nyújtott anyagi támogatás elszámolásáról a 13/2012<text:s/>számú ÁÉR értelmében</text:p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<text:span text:style-name="T9">Príjemca dotácie /<text:s/></text:span><text:span text:style-name="T10">a dotáció kedvezményezettje:</text:span></text:p>
        </text:list-item>
      </text:list>
      <text:p text:style-name="P11"/>
      <text:p text:style-name="P12">Názov/meno a priezvisko: ...........................................................................................</text:p>
      <text:p text:style-name="P13">Megnevezés/kereszt és vezetéknév</text:p>
      <text:p text:style-name="P14">Sídlo/trvalý pobyt: ........................................................................................................</text:p>
      <text:p text:style-name="P15"><text:span text:style-name="T16">székhely/állandó lakhely</text:span></text:p>
      <text:p text:style-name="P17">Štatutárny zástupca (v prípade PO):............................................................................</text:p>
      <text:p text:style-name="P18"><text:span text:style-name="T19">jogi képviselő (</text:span><text:span text:style-name="T20">j</text:span><text:span text:style-name="T21">ogi személyek esetén)</text:span></text:p>
      <text:p text:style-name="P22">IČO/adószám: .............................................................................................................................</text:p>
      <text:p text:style-name="P23"><text:span text:style-name="T24">Bankové spojenie/</text:span><text:span text:style-name="T25">banki összeköttetés:</text:span><text:span text:style-name="T26"><text:s/>.......................................................................................................</text:span><text:span text:style-name="T27"><text:line-break/>Číslo účtu/</text:span><text:span text:style-name="T28">számlaszám:</text:span><text:span text:style-name="T29"><text:s text:c="2"/>..................................................................................................................</text:span></text:p>
      <text:p text:style-name="P30">Zmluva o poskytnutí dotácie č. ................................... zo dňa ....................................</text:p>
      <text:p text:style-name="P31"><text:span text:style-name="T32">Az anyagi támogatásról szóló szerz.sz</text:span><text:span text:style-name="T33">. <text:s text:c="21"/></text:span><text:span text:style-name="T34">dátum<text:s/></text:span><text:span text:style-name="T35"><text:s text:c="38"/></text:span></text:p>
      <text:p text:style-name="P36">Termín vyúčtovania poskytnutej dotácie: .....................................................................</text:p>
      <text:p text:style-name="P37">A támogatás elszámolásának határideje</text:p>
      <text:p text:style-name="P38"><text:s text:c="12"/>Určený účel výdavkov v zmysle platnej uzatvorenej zmluvy: ......................................</text:p>
      <text:p text:style-name="P39"><text:s text:c="13"/>A kiadások<text:s/>meghatározott<text:s/>célja az érvényes szerződés feltételeinek megfelelően</text:p>
      <text:p text:style-name="P40"/>
      <text:list text:style-name="LFO1" text:continue-numbering="true">
        <text:list-item>
          <text:p text:style-name="P41"><text:span text:style-name="T42">Vecné zhodnotenie použitia dotácie/<text:s/></text:span><text:span text:style-name="T43">a támogatás felhasználásának tárgyi kiértékelése :</text:span></text:p>
        </text:list-item>
      </text:list>
      <text:p text:style-name="P44">(názov<text:s/>aktivity (projektu), cieľ, miesto, termín, prínos a pod.)</text:p>
      <text:p text:style-name="P45"><text:span text:style-name="T46">(</text:span><text:span text:style-name="T47">a projekt megnevezése, célja, helyszíne,<text:s/></text:span><text:span text:style-name="T48">időpontja,<text:s/></text:span><text:span text:style-name="T49">hozadéka és stb.)</text:span></text:p>
      <text:p text:style-name="P50"/>
      <text:list text:style-name="LFO1" text:continue-numbering="true">
        <text:list-item>
          <text:p text:style-name="P51"><text:span text:style-name="T52">Preukázateľným spôsobom vydokladovaná prezentácia mesta k poskytnutej dotácii:</text:span><text:span text:style-name="T53"><text:s/></text:span><text:span text:style-name="T54">(fotodokumentácia, tlačové materiály a pod.)</text:span></text:p>
        </text:list-item>
      </text:list>
      <text:p text:style-name="P55"><text:span text:style-name="T56">A város felmutathatóan dokumentált<text:s/></text:span><text:span text:style-name="T57"><text:s/></text:span><text:span text:style-name="T58">prezentációja<text:s/></text:span><text:span text:style-name="T59">(fotódokumentáció, nyomtatási anyagok stb.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list text:style-name="LFO1" text:continue-numbering="true">
        <text:list-item>
          <text:p text:style-name="P70"/>
        </text:list-item>
      </text:list>
      <text:p text:style-name="P71"><text:span text:style-name="T72">Použitie dotácie /<text:s/></text:span><text:span text:style-name="T73">A támogatás felhasználása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.č.</text:p>
            <text:p text:style-name="P84">Sorsz.</text:p>
          </table:table-cell>
          <table:table-cell table:style-name="TableCell85">
            <text:p text:style-name="P86">Dátum<text:s/></text:p>
            <text:p text:style-name="P87"><text:span text:style-name="T88">ú</text:span><text:span text:style-name="T89">hrady</text:span><text:span text:style-name="T90">Kifizetés dátuma</text:span></text:p>
          </table:table-cell>
          <table:table-cell table:style-name="TableCell91">
            <text:p text:style-name="P92">Číslo účtovného<text:s/></text:p>
            <text:p text:style-name="P93"><text:span text:style-name="T94">d</text:span><text:span text:style-name="T95">okladu</text:span><text:span text:style-name="T96"><text:s/></text:span><text:span text:style-name="T97">számviteli okmány száma</text:span></text:p>
          </table:table-cell>
          <table:table-cell table:style-name="TableCell98">
            <text:p text:style-name="P99"><text:span text:style-name="T100">Druh výdavku</text:span><text:span text:style-name="T101"><text:s/></text:span><text:span text:style-name="T102">kiadás típusa</text:span></text:p>
          </table:table-cell>
          <table:table-cell table:style-name="TableCell103">
            <text:p text:style-name="P104"><text:span text:style-name="T105">Suma v</text:span><text:span text:style-name="T106"> </text:span><text:span text:style-name="T107">EUR</text:span><text:span text:style-name="T108"><text:s/></text:span><text:span text:style-name="T109">Összeg<text:s/></text:span><text:span text:style-name="T110">euróban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SPOLU</text:span><text:span text:style-name="T205">/</text:span><text:span text:style-name="T206">Összesen: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Poskytnutá dotácia z rozpočtu mesta</text:span><text:span text:style-name="T219">/<text:s/></text:span><text:span text:style-name="T220">a városi költségvetésből származó támogatási összeg: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Rozdiel</text:span><text:span text:style-name="T233">/<text:s/></text:span><text:span text:style-name="T234">különbözet: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list text:style-name="LFO1" text:continue-numbering="true">
        <text:list-item>
          <text:p text:style-name="P240"><text:span text:style-name="T241">Prílohy:<text:s/></text:span><text:span text:style-name="T242">melléklet</text:span></text:p>
        </text:list-item>
      </text:list>
      <text:p text:style-name="P243"/>
      <text:list text:style-name="LFO2" text:continue-numbering="true">
        <text:list-item>
          <text:p text:style-name="P244">čitateľné fotokópie všetkých účtovných dokladov uvedených v tabuľke IV. Použitie dotácie</text:p>
        </text:list-item>
      </text:list>
      <text:p text:style-name="P245">a táblázatban (IV.pont) feltüntetett összes számviteli<text:s/>okmány<text:s/>olvasható másolata. A támogatás felhasználása</text:p>
      <text:list text:style-name="LFO2" text:continue-numbering="true">
        <text:list-item>
          <text:p text:style-name="P246">zdokumentovaná prezentácia mesta k poskytnutej dotácii</text:p>
        </text:list-item>
      </text:list>
      <text:p text:style-name="P247">a város dokumentált prezentációja a nyújtott anyagi támogatáshoz</text:p>
      <text:p text:style-name="P248"/>
      <text:p text:style-name="P249"><text:s text:c="11"/>Čestne vyhlasujem, že údaje uvedené vo vyúčtovaní a v prílohách sú pravdivé.</text:p>
      <text:p text:style-name="P250"><text:span text:style-name="T251">Becsületesen kijelentem, hogy az elszámolásban és a mellékletekben feltüntetett</text:span><text:span text:style-name="T252"><text:s/></text:span><text:span text:style-name="T253">adatok valósak.</text:span></text:p>
      <text:p text:style-name="P254"/>
      <text:p text:style-name="P255"/>
      <text:p text:style-name="P256"/>
      <text:p text:style-name="P257">..............................<text:s/><text:s text:c="6"/>...........................<text:s text:c="26"/>................................................</text:p>
      <text:p text:style-name="P258"><text:s text:c="8"/>Miesto <text:s text:c="25"/>dátum <text:s text:c="35"/>pečiatka a podpis prijímateľa</text:p>
      <text:p text:style-name="Normálny"><text:span text:style-name="T259"><text:s text:c="9"/>hely <text:s text:c="30"/>dátum <text:s text:c="66"/></text:span><text:span text:style-name="T260">dotácie</text:span></text:p>
      <text:p text:style-name="P261"><text:tab/><text:tab/><text:tab/><text:tab/><text:tab/><text:s text:c="14"/>a dotáció kedvezményezettjének aláírása és pecsétje</text:p>
      <text:p text:style-name="P262"><text:s text:c="2"/></text:p>
      <text:p text:style-name="Normálny"/>
      <text:p text:style-name="Normálny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áva a vyúčtovanie dotácie</dc:title>
    <meta:initial-creator>SZ-02</meta:initial-creator>
    <dc:creator>Suplicz Jozef</dc:creator>
    <meta:creation-date>2023-06-14T06:07:00Z</meta:creation-date>
    <dc:date>2023-06-14T06:07:00Z</dc:date>
    <meta:template xlink:href="Normal.dotm" xlink:type="simple"/>
    <meta:editing-cycles>2</meta:editing-cycles>
    <meta:editing-duration>PT0S</meta:editing-duration>
    <meta:document-statistic meta:page-count="3" meta:paragraph-count="6" meta:word-count="522" meta:character-count="3493" meta:row-count="24" meta:non-whitespace-character-count="2977"/>
  </office:meta>
</office:document-meta>
</file>