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álny" style:family="paragraph">
      <style:paragraph-properties fo:text-align="center"/>
      <style:text-properties style:font-name="Arial" style:font-name-complex="Arial"/>
    </style:style>
    <style:style style:name="P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list-style-name="LFO1" style:family="paragraph">
      <style:paragraph-properties style:punctuation-wrap="simple" style:text-autospace="none" style:vertical-align="baseline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1.0583in"/>
    </style:style>
    <style:style style:name="Table25" style:family="table">
      <style:table-properties style:width="5.9493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347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3916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31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y" style:list-style-name="LFO1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69" style:parent-style-name="Normálny" style:list-style-name="LFO2" style:family="paragraph">
      <style:paragraph-properties style:punctuation-wrap="simple" style:text-autospace="none" style:vertical-align="baseline"/>
      <style:text-properties style:font-name="Arial" style:font-name-complex="Arial" fo:font-size="11pt" style:font-size-asian="11pt" style:font-size-complex="11pt"/>
    </style:style>
    <style:style style:name="P170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y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8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11" style:parent-style-name="Normá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Správa a vyúčtovanie dotácie</text:p>
      <text:p text:style-name="P2">poskytnutej z rozpočtu mesta Komárno podľa VZN č. <text:s/>13/2012</text:p>
      <text:p text:style-name="P3"/>
      <text:list text:style-name="LFO1" text:continue-numbering="true">
        <text:list-item>
          <text:p text:style-name="P4">Príjemca dotácie:</text:p>
        </text:list-item>
      </text:list>
      <text:p text:style-name="P5"/>
      <text:p text:style-name="P6">Názov/meno a priezvisko: ...........................................................................................</text:p>
      <text:p text:style-name="P7">Sídlo/trvalý pobyt: ........................................................................................................</text:p>
      <text:p text:style-name="P8">Štatutárny zástupca (v prípade PO):............................................................................</text:p>
      <text:p text:style-name="P9">IČO: .............................................................................................................................</text:p>
      <text:p text:style-name="P10">Bankové spojenie: .......................................................................................................<text:line-break/>Číslo účtu: <text:s/>..................................................................................................................</text:p>
      <text:p text:style-name="P11">Zmluva o poskytnutí dotácie č. ................................... zo dňa ....................................</text:p>
      <text:p text:style-name="P12">Termín vyúčtovania poskytnutej dotácie: .....................................................................</text:p>
      <text:p text:style-name="P13"><text:s text:c="12"/>Určený účel výdavkov v zmysle platnej uzatvorenej zmluvy: ......................................</text:p>
      <text:p text:style-name="P14"/>
      <text:list text:style-name="LFO1" text:continue-numbering="true">
        <text:list-item>
          <text:p text:style-name="P15">Vecné zhodnotenie použitia dotácie:</text:p>
        </text:list-item>
      </text:list>
      <text:p text:style-name="P16">(názov<text:s/>aktivity (projektu), cieľ, miesto, termín, prínos a pod.)</text:p>
      <text:p text:style-name="P17"/>
      <text:list text:style-name="LFO1" text:continue-numbering="true">
        <text:list-item>
          <text:p text:style-name="P18"><text:span text:style-name="T19">Preukázateľným spôsobom vydokladovaná prezentácia mesta k poskytnutej dotácii:</text:span><text:span text:style-name="T20"><text:s/></text:span><text:span text:style-name="T21">(fotodokumentácia, tlačové materiály a pod.)</text:span></text:p>
        </text:list-item>
      </text:list>
      <text:p text:style-name="P22"/>
      <text:list text:style-name="LFO1" text:continue-numbering="true">
        <text:list-item>
          <text:p text:style-name="P23">Použitie dotácie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.č.</text:p>
          </table:table-cell>
          <table:table-cell table:style-name="TableCell34">
            <text:p text:style-name="P35">Dátum<text:s/></text:p>
            <text:p text:style-name="P36">Úhrady</text:p>
          </table:table-cell>
          <table:table-cell table:style-name="TableCell37">
            <text:p text:style-name="P38">Číslo účtovného<text:s/></text:p>
            <text:p text:style-name="P39">dokladu</text:p>
          </table:table-cell>
          <table:table-cell table:style-name="TableCell40">
            <text:p text:style-name="P41">Druh výdavku</text:p>
          </table:table-cell>
          <table:table-cell table:style-name="TableCell42">
            <text:p text:style-name="P43">Suma v EUR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SPOLU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Poskytnutá dotácia z rozpočtu mesta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Rozdiel: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list text:style-name="LFO1" text:continue-numbering="true">
        <text:list-item>
          <text:p text:style-name="P166">Prílohy:<text:s/></text:p>
        </text:list-item>
      </text:list>
      <text:p text:style-name="P167"/>
      <text:list text:style-name="LFO2" text:continue-numbering="true">
        <text:list-item>
          <text:p text:style-name="P168">čitateľné fotokópie všetkých účtovných dokladov uvedených v tabuľke IV. Použitie dotácie</text:p>
        </text:list-item>
        <text:list-item>
          <text:p text:style-name="P169">zdokumentovaná prezentácia mesta k poskytnutej dotácii</text:p>
        </text:list-item>
      </text:list>
      <text:p text:style-name="P170"/>
      <text:p text:style-name="P171"/>
      <text:p text:style-name="P172"/>
      <text:p text:style-name="P173">Čestne vyhlasujem, že údaje uvedené vo vyúčtovaní a v prílohách sú pravdivé.</text:p>
      <text:p text:style-name="P174"/>
      <text:p text:style-name="P175"/>
      <text:p text:style-name="P176"/>
      <text:p text:style-name="P177"/>
      <text:p text:style-name="P178">..............................<text:s/><text:s text:c="6"/>...........................<text:s text:c="26"/>................................................</text:p>
      <text:p text:style-name="P179"><text:s text:c="8"/>Miesto <text:s text:c="25"/>dátum <text:s text:c="36"/>pečiatka a podpis prijímateľa</text:p>
      <text:p text:style-name="P180"><text:s text:c="107"/>dotácie</text:p>
      <text:p text:style-name="P181"/>
      <text:p text:style-name="Normálny"/>
      <text:p text:style-name="Normálny"/>
      <text:p text:style-name="Normálny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áva a vyúčtovanie dotácie</dc:title>
    <meta:initial-creator>SZ-02</meta:initial-creator>
    <dc:creator>Suplicz Jozef</dc:creator>
    <meta:creation-date>2023-06-13T12:44:00Z</meta:creation-date>
    <dc:date>2023-06-13T12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7" meta:row-count="15" meta:non-whitespace-character-count="1916"/>
  </office:meta>
</office:document-meta>
</file>