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 O T V R D E N I E</text:p>
      <text:p text:style-name="P3">pre<text:s/>Majetkovo – právny odbor,<text:s/>Referát<text:s/>nájomných bytov<text:s/>MsÚ Komárno</text:p>
      <text:p text:style-name="P4"/>
      <text:p text:style-name="P5"/>
      <text:p text:style-name="P6"/>
      <text:p text:style-name="P7">Mestský úrad<text:s/>Komárno,<text:s/>Odbor ekonomiky a financovania<text:s/>týmto potvrdzuje, že ..........................................................bytom<text:s/>Komárno,<text:s/>........................................................... <text:s/>ku dňu ..............................................</text:p>
      <text:p text:style-name="P8"/>
      <text:p text:style-name="P9">nemá / má <text:s/>( ................ eur)<text:tab/>záväzky<text:s/>voči Mestu Komárno<text:s/>na dani z nehnuteľností.</text:p>
      <text:p text:style-name="P10"/>
      <text:p text:style-name="P11"/>
      <text:p text:style-name="P12"/>
      <text:p text:style-name="P13"><text:tab/><text:tab/><text:tab/><text:tab/><text:tab/><text:tab/><text:tab/><text:tab/><text:tab/>........................................</text:p>
      <text:p text:style-name="P14"><text:tab/><text:tab/><text:tab/><text:tab/><text:tab/><text:tab/><text:tab/><text:tab/><text:tab/><text:s text:c="7"/>Pečiatka, podpis</text:p>
      <text:p text:style-name="P15"/>
      <text:p text:style-name="P16"/>
      <text:p text:style-name="P17"/>
      <text:p text:style-name="P18">nemá / má <text:s/>(<text:s/>............... eur)<text:tab/>záväzky<text:s/>voči Mestu Komárno<text:s/>na dani za psa.</text:p>
      <text:p text:style-name="P19"/>
      <text:p text:style-name="P20"/>
      <text:p text:style-name="P21"/>
      <text:p text:style-name="P22"><text:tab/><text:tab/><text:tab/><text:tab/><text:tab/><text:tab/><text:tab/><text:tab/><text:tab/>........................................</text:p>
      <text:p text:style-name="P23"><text:tab/><text:tab/><text:tab/><text:tab/><text:tab/><text:tab/><text:tab/><text:tab/><text:tab/><text:s text:c="7"/>Pečiatka, podpis</text:p>
      <text:p text:style-name="P24"/>
      <text:p text:style-name="P25"/>
      <text:p text:style-name="P26"/>
      <text:p text:style-name="P27">nemá / má <text:s/>(............... eur)<text:tab/>záväzky voči Mestu Komárno<text:s/>na miestnom poplatku za<text:s/></text:p>
      <text:p text:style-name="P28"><text:tab/><text:tab/><text:tab/><text:tab/>komunálne odpady a drobné stavebné odpady.</text:p>
      <text:p text:style-name="P29"/>
      <text:p text:style-name="P30"/>
      <text:p text:style-name="P31"/>
      <text:p text:style-name="P32"><text:tab/><text:tab/><text:tab/><text:tab/><text:tab/><text:tab/><text:tab/><text:tab/><text:tab/>........................................</text:p>
      <text:p text:style-name="P33"><text:tab/><text:tab/><text:tab/><text:tab/><text:tab/><text:tab/><text:tab/><text:tab/><text:tab/><text:s text:c="6"/>Pečiatka, podpis</text:p>
      <text:p text:style-name="P34"/>
      <text:p text:style-name="P35"/>
      <text:p text:style-name="P36"><text:span text:style-name="T37">Poznámka: Potvrdenie nie je použiteľné na iné účely, len pre Majetkovo-právny odbor MsÚ Komárno, Referát<text:s/></text:span><text:span text:style-name="T38">nájomných byt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R D E N I E</dc:title>
    <meta:initial-creator>silvi</meta:initial-creator>
    <dc:creator>Suplicz Jozef</dc:creator>
    <meta:creation-date>2023-06-13T10:14:00Z</meta:creation-date>
    <dc:date>2023-06-13T10:14:00Z</dc:date>
    <meta:print-date>2021-10-29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