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/>
    </style:style>
    <style:style style:name="P2" style:parent-style-name="Normá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/>
    </style:style>
    <style:style style:name="P4" style:parent-style-name="Normálny" style:family="paragraph">
      <style:paragraph-properties style:punctuation-wrap="simple" style:text-autospace="none" fo:text-align="justify" style:vertical-align="baseline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P6" style:parent-style-name="Normálny" style:family="paragraph">
      <style:paragraph-properties style:text-autospace="none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/>
    </style:style>
    <style:style style:name="P8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9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1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11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1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1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1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1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16" style:parent-style-name="Normálny" style:family="paragraph">
      <style:paragraph-properties fo:text-align="justify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32" style:parent-style-name="Normálny" style:family="paragraph">
      <style:paragraph-properties fo:text-indent="0.4916in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4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35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36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37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38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39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40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41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42" style:parent-style-name="Normálny" style:family="paragraph">
      <style:paragraph-properties>
        <style:tab-stops>
          <style:tab-stop style:type="left" style:position="5.8333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43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44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4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46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47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48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49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50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51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5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5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5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5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5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5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5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5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6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6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6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6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6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6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7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71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7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7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76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77" style:parent-style-name="Normálny" style:list-style-name="LFO1" style:family="paragraph"/>
    <style:style style:name="T7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</office:automatic-styles>
  <office:body>
    <office:text text:use-soft-page-breaks="true">
      <text:p text:style-name="P1">Mestský úrad Komárno</text:p>
      <text:p text:style-name="P2">Majetkovo - právny odbor</text:p>
      <text:p text:style-name="P3">Oddelenie evidencie a správy majetku mesta</text:p>
      <text:p text:style-name="P4"><text:span text:style-name="T5">Nám. gen. Klapku 1</text:span></text:p>
      <text:p text:style-name="P6"><text:span text:style-name="T7">945 01 <text:s/>Komárno</text:span></text:p>
      <text:p text:style-name="P8"/>
      <text:p text:style-name="P9"/>
      <text:p text:style-name="P10">Vec</text:p>
      <text:p text:style-name="P11">Žiadosť o povolenie na<text:s/>predaj výrobkov a poskytovanie služieb<text:s/>na území mesta<text:s/></text:p>
      <text:p text:style-name="P12">Komárno</text:p>
      <text:p text:style-name="P13"/>
      <text:p text:style-name="P14"/>
      <text:p text:style-name="P15"/>
      <text:p text:style-name="P16"><text:span text:style-name="T17"><text:s text:c="9"/></text:span><text:span text:style-name="T18"><text:s/></text:span><text:span text:style-name="T19">Žiadam<text:s/></text:span><text:span text:style-name="T20">Vás<text:s/></text:span><text:span text:style-name="T21">o povolenie na predaj na území mesta Komárno v zmysle Všeobecného<text:s/></text:span><text:span text:style-name="T22">záv</text:span><text:span text:style-name="T23">äzného nariadenia Mesta Komárno</text:span><text:span text:style-name="T24"><text:s/>č.1/2017, ktorým sa mení a dopľňa VZN<text:s/></text:span><text:span text:style-name="T25">č.</text:span><text:span text:style-name="T26">14/2015 o podmienkach predaja výrobkov a</text:span><text:span text:style-name="T27"> </text:span><text:span text:style-name="T28">poskytovania</text:span><text:span text:style-name="T29"><text:s/>služieb</text:span><text:span text:style-name="T30"><text:s/>na trhových miestach na území mesta Komárno</text:span><text:span text:style-name="T31"><text:s/></text:span></text:p>
      <text:p text:style-name="P32"/>
      <text:p text:style-name="P33"/>
      <text:p text:style-name="P34">Meno a Priezvisko /</text:p>
      <text:p text:style-name="P35">Obchodné meno: .........................................................................................................................</text:p>
      <text:p text:style-name="P36"/>
      <text:p text:style-name="P37">Rodné číslo / IČO: .........................................................................................................................</text:p>
      <text:p text:style-name="P38"/>
      <text:p text:style-name="P39">Trvalé bydlisko /</text:p>
      <text:p text:style-name="P40">Sídlo spoločnosti: .............................................................................................</text:p>
      <text:p text:style-name="P41"/>
      <text:p text:style-name="P42">Doba predaja<text:s/>: <text:s/>................................................................................................</text:p>
      <text:p text:style-name="P43"/>
      <text:p text:style-name="P44">Sortiment predaja/ pestované druhy:<text:s/>.........................................................................................................................</text:p>
      <text:p text:style-name="P45"><text:tab/><text:tab/><text:tab/><text:tab/><text:tab/><text:tab/><text:tab/></text:p>
      <text:p text:style-name="P46">DKP,DIČ.:.........................................................................................................</text:p>
      <text:p text:style-name="P47"><text:s/></text:p>
      <text:p text:style-name="P48">Tel.č.:..................................................................................................................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Normálny"><text:span text:style-name="T56">V Komárne dňa: <text:s text:c="62"/></text:span><text:span text:style-name="T57"><text:s text:c="2"/></text:span><text:span text:style-name="T58"><text:s text:c="2"/></text:span><text:span text:style-name="T59">............................................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s text:c="9"/></text:span><text:span text:style-name="T67"><text:s text:c="41"/>podpis</text:span><text:span text:style-name="T68"><text:tab/></text:span><text:span text:style-name="T69"><text:tab/></text:span></text:p>
      <text:p text:style-name="P70"/>
      <text:p text:style-name="P71"/>
      <text:p text:style-name="Normálny"><text:span text:style-name="T72">*<text:s/></text:span><text:span text:style-name="T73">nehodiace sa prečiarknite</text:span><text:span text:style-name="T74"><text:tab/></text:span></text:p>
      <text:p text:style-name="P75"><text:tab/><text:tab/><text:tab/><text:tab/><text:tab/><text:tab/></text:p>
      <text:p text:style-name="P76">Príloha:</text:p>
      <text:list text:style-name="LFO1" text:continue-numbering="true">
        <text:list-item>
          <text:p text:style-name="P77"><text:span text:style-name="T78">výpis z obchodného registra alebo živnostenský list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language="hu" fo:country="HU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o Komárno</dc:title>
    <meta:initial-creator>Bakos Vital Maria</meta:initial-creator>
    <dc:creator>Suplicz Jozef</dc:creator>
    <meta:creation-date>2023-06-13T09:31:00Z</meta:creation-date>
    <dc:date>2023-06-13T09:31:00Z</dc:date>
    <meta:print-date>2016-07-20T12:0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9" meta:character-count="1734" meta:row-count="12" meta:non-whitespace-character-count="1478"/>
  </office:meta>
</office:document-meta>
</file>